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fo:letter-spacing="normal" fo:background-color="#f5f7e7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background-color="#f5f7e7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fo:letter-spacing="normal" officeooo:paragraph-rsid="00102e94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db3a2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e831e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padding="0cm" fo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padding="0cm" fo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padding="0cm" fo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5f7e7" fo:padding="0cm" fo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5f7e7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padding="0cm" fo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fo:font-size="18pt" fo:letter-spacing="normal" fo:language="ru" fo:country="RU" fo:font-weight="bold" officeooo:rsid="000db3a2" officeooo:paragraph-rsid="000db3a2" fo:background-color="#f5f7e7" style:font-size-asian="15.75pt" style:font-weight-asian="bold" style:font-size-complex="18pt" style:font-weight-complex="bold" fo:padding="0cm" fo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000000" fo:font-size="16pt" fo:letter-spacing="normal" fo:language="ru" fo:country="RU" fo:font-weight="bold" officeooo:rsid="000db3a2" officeooo:paragraph-rsid="000db3a2" fo:background-color="#f5f7e7" style:font-size-asian="14pt" style:font-weight-asian="bold" style:font-size-complex="16pt" style:font-weight-complex="bold" fo:padding="0cm" fo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000000" fo:font-size="15pt" fo:letter-spacing="normal" fo:language="ru" fo:country="RU" fo:font-weight="bold" officeooo:rsid="000db3a2" officeooo:paragraph-rsid="000db3a2" fo:background-color="#f5f7e7" style:font-size-asian="13.1000003814697pt" style:font-weight-asian="bold" style:font-size-complex="15pt" style:font-weight-complex="bold" fo:padding="0cm" fo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313413" style:font-name="Times New Roman" fo:font-size="14pt" fo:letter-spacing="normal" fo:font-style="normal" fo:font-weight="normal" fo:padding="0cm" fo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313413" style:font-name="Times New Roman" fo:font-size="14pt" fo:letter-spacing="normal" fo:font-style="normal" fo:font-weight="bold" fo:padding="0cm" fo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fo:letter-spacing="normal" fo:padding="0cm" fo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Times New Roman" fo:font-size="14pt" fo:padding="0cm" fo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333333" style:font-name="Times New Roman" fo:font-size="14pt" fo:padding="0cm" fo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padding="0cm" fo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padding="0cm" fo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fo:letter-spacing="normal" fo:background-color="#f5f7e7" fo:padding="0cm" fo:border="none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padding="0cm" fo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fo:letter-spacing="normal" fo:padding="0cm" fo:border="none"/>
    </style:style>
    <style:style style:name="T1" style:family="text">
      <style:text-properties style:font-name="Calibri" fo:font-size="11pt" fo:font-style="normal" fo:font-weight="normal" fo:padding="0cm" fo:border="none"/>
    </style:style>
    <style:style style:name="T2" style:family="text">
      <style:text-properties style:font-name="Times New Roman" fo:font-size="14pt" fo:font-style="normal" fo:font-weight="normal"/>
    </style:style>
    <style:style style:name="T3" style:family="text">
      <style:text-properties style:font-name="Times New Roman" fo:font-size="14pt" fo:font-style="normal" fo:font-weight="normal" fo:padding="0cm" fo:border="none"/>
    </style:style>
    <style:style style:name="T4" style:family="text">
      <style:text-properties style:font-name="Times New Roman" fo:font-size="14pt" fo:font-style="normal" fo:font-weight="normal" officeooo:rsid="000db3a2"/>
    </style:style>
    <style:style style:name="T5" style:family="text">
      <style:text-properties style:font-name="Times New Roman" fo:font-size="14pt" fo:font-style="normal" fo:font-weight="normal" officeooo:rsid="00102e94"/>
    </style:style>
    <style:style style:name="T6" style:family="text">
      <style:text-properties style:font-name="Times New Roman" fo:font-size="14pt" fo:font-style="normal" fo:font-weight="normal" officeooo:rsid="00102e94" fo:padding="0cm" fo:border="none"/>
    </style:style>
    <style:style style:name="T7" style:family="text">
      <style:text-properties style:font-name="Times New Roman" fo:font-size="14pt" fo:font-weight="bold" fo:padding="0cm" fo:border="none"/>
    </style:style>
    <style:style style:name="T8" style:family="text">
      <style:text-properties style:font-name="Times New Roman" fo:font-size="14pt" fo:font-style="italic" fo:font-weight="normal" fo:padding="0cm" fo:border="none"/>
    </style:style>
    <style:style style:name="T9" style:family="text">
      <style:text-properties fo:padding="0cm" fo:border="none"/>
    </style:style>
    <style:style style:name="T10" style:family="text">
      <style:text-properties fo:color="#333333" style:font-name="Times New Roman" fo:font-size="14pt" fo:font-weight="bold" fo:padding="0cm" fo:border="none"/>
    </style:style>
    <style:style style:name="T11" style:family="text">
      <style:text-properties fo:color="#333333" style:font-name="Times New Roman" fo:font-size="14pt" fo:padding="0cm" fo:border="none"/>
    </style:style>
    <style:style style:name="T12" style:family="text">
      <style:text-properties officeooo:rsid="000e831e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0e831e" fo:background-color="#ffffff" loext:char-shading-value="0"/>
    </style:style>
    <style:style style:name="T15" style:family="text">
      <style:text-properties officeooo:rsid="001001c0"/>
    </style:style>
    <style:style style:name="T16" style:family="text">
      <style:text-properties officeooo:rsid="00102e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Взаимодействие образовательной организации с родителями воспитанников в рамках ФГОС.</text:p>
      <text:p text:style-name="P19">Самодурова Г. В.</text:p>
      <text:p text:style-name="P20">МБДОУ «Детский сад общеразвивающего вида №186»</text:p>
      <text:p text:style-name="P20">г. Воронеж</text:p>
      <text:p text:style-name="P1">  <text:span text:style-name="T2">Семья для ребенка – это источник общественного опыта. Здесь он находит примеры для подражания и здесь происходит его социальное рождение. И если мы хотим вырастить нравственно здоровое поколение, то должны решать эту проблему «всем миром»: детский сад, семья, общественность»</text:span></text:p>
      <text:p text:style-name="P2">                                                                                              <text:span text:style-name="T2">В. А. Сухомлинский</text:span></text:p>
      <text:p text:style-name="P3">      </text:p>
      <text:p text:style-name="P3">     <text:span text:style-name="T2"> </text:span><text:span text:style-name="T4">У</text:span><text:span text:style-name="T2"> истоков нашего будущего </text:span><text:span text:style-name="T4">стоят два общественных института — семья и детский сад.</text:span><text:span text:style-name="T2"> Но всегда ли детскому саду и семье хватает взаимопонимания, такта, терпения, чтобы услышать и понять друг друга.</text:span></text:p>
      <text:p text:style-name="P7">Непонимание между семьей и детским садом всей тяжестью ложатся на ребенка. Не секрет, что многие родители интересуются только питанием ребенка, как одели ребенка. Считают, что детский сад - место, где присматривают за детьми, пока родители на работе. И мы, педагоги, очень часто испытываем большие трудности в общении с родителями по этой причине.</text:p>
      <text:p text:style-name="P10"/>
      <text:p text:style-name="P8">Одной из основных задач детского сада является установление положительных взаимоотношений между воспитателями и родителями.   В условиях, когда большинство семей озабочено решением проблем экономического, а порой и физического выживания, усилилась тенденция самоустранения многих родителей от решения вопросов воспитания и личностного развития ребенка. Родители, не владея в достаточной мере знанием возрастных и индивидуальных особенностей развития ребенка, порой осуществляют воспитание вслепую, интуитивно. Все это - не приносит позитивных результатов.</text:p>
      <text:p text:style-name="P9"><text:soft-page-break/>     В статье 18 Закона РФ «Об образовании» говорится: «Родители являются первыми педагогами. Они обязаны заложить первые основы физического, нравственного и интеллектуального развития личности ребенка в раннем возрасте». <text:span text:style-name="T12">Р</text:span>азработка новых форм работы с родителями для пропаганды педагогических знаний, привлечение внимания родителей к ребенку и освещение последствий негативных отношений в семье; повышение уровня педагогической культуры родителей, научить их «быть родителями».</text:p>
      <text:p text:style-name="P9"><text:span text:style-name="T14">О</text:span><text:span text:style-name="T13">чень часто между педагогами и родителями возникает проблема нехватки взаимопонимания, такта и терпения, чтобы услышать и понять друг друга. Педагоги детского сада часто испытывают большие трудности в общении с родителями. Очень много зависит от инициативы, терпения, интуиции педагога. Он должен стать профессиональным помощником в семье, ведь воспитание наших детей-это наша общая цель. И от нас всех: педагогов и родителей, бабушек и дедушек, окружающего ребенка пространства зависит каким он будет человеком.</text:span></text:p>
      <text:p text:style-name="P3">       <text:span text:style-name="T2"> С введением Федерального государственного стандарта большое внимание уделяется работе с родителями.</text:span></text:p>
      <text:p text:style-name="P26">Новые задачи, встающие перед дошкольным учреждением, предполагают его открытость, тесное сотрудничество и взаимодействие с другими социальными институтами, помогающими ему решать образовательные задачи. На современном этапе детский сад постепенно превращается в открытую образовательную систему: с одной стороны, педагогический процесс дошкольного учреждения становится более свободным, гибким, дифференцированным, гуманным со стороны педагогического коллектива, с другой — педагоги ориентируются на сотрудничество и взаимодействие с родителями и ближайшими социальными институтами. <text:span text:style-name="T12">Итак</text:span>, получается, что социальное партнерство — взаимовыгодное взаимодействие различных секторов общества,  </text:p>
      <text:p text:style-name="P10"/>
      <text:p text:style-name="P7"><text:soft-page-break/>направленное на решение социальных проблем, обеспечение устойчивого развития социальных отношений и повышение качества жизни, осуществляемое в рамках действующего законодательства.</text:p>
      <text:p text:style-name="P3">       <text:span text:style-name="T2">Детские образовательные организации сегодня должны находиться в режиме развития, а не функционирования, представлять собой мобильную систему, быстро реагировать на изменения социального состава родителей,  </text:span></text:p>
      <text:p text:style-name="P7">их образовательные потребности и воспитательные запросы. В зависимости от этого должны меняться формы и направления работы детского сада с семьей.</text:p>
      <text:p text:style-name="P3">       <text:span text:style-name="T2">Для того чтобы спланировать работу с родителями, надо хорошо знать родителей своих воспитанников. Поэтому начинать необходимо с анализа социального состава родителей, их настроя и ожиданий от пребывания ребенка в детском саду. Проведение анкетирования, личных бесед на<text:line-break/>эту тему поможет правильно выстроить работу с родителями, сделать ее<text:line-break/>эффективной, подобрать интересные формы взаимодействия с семьей.</text:span></text:p>
      <text:p text:style-name="P21"/>
      <text:p text:style-name="P22">1. Основные направления, формы организации совместной работы с родителями по освоению требований ФГОС ДОО.</text:p>
      <text:p text:style-name="P27">Задачи совместной работы ДОО и родителей (законных представителей) воспитанников:</text:p>
      <text:p text:style-name="P7">- установить партнерские отношения с семьей каждого воспитанника;</text:p>
      <text:p text:style-name="P7">- объединить усилия семьи и ДОО для развития и воспитания детей;</text:p>
      <text:p text:style-name="P7">- создать атмосферу взаимопонимания родителей (законных представителей) воспитанников и педагогов ДОО, общности их интересов, эмоциональной  взаимоподдержки;</text:p>
      <text:p text:style-name="P7">- активизировать и обогащать воспитательные умения родителей;</text:p>
      <text:p text:style-name="P7">- поддерживать уверенность родителей (законных представителей) в собственных педагогических возможностях.</text:p>
      <text:p text:style-name="P3">          <text:span text:style-name="T2">Основные направления организации совместной работы ДОО и родителей (законных представителей):</text:span></text:p>
      <text:p text:style-name="P7"><text:soft-page-break/>-  изучение родительских мнений, потребностей, запросов в отношении качества образовательных услуг, предоставляемых образовательной организацией: анкетирование, экспертные оценки, социологические опросы, мониторинги и т. п.;</text:p>
      <text:p text:style-name="P7">- психолого-педагогическое просвещение родителей (законных представителей): повышение педагогической и психологической грамотности; знакомство с концептуальными основами построения ФГОС ДОО и программно-методическими комплектами, реализуемыми в образовательной организации;</text:p>
      <text:p text:style-name="P7">- повышение правовой культуры родителей (законных представителей): изучение нормативных документов, оказание помощи в грамотном применении существующих документов на практике;</text:p>
      <text:p text:style-name="P7">- определение негативных факторов риска для здоровья детей; формирование положительного отношения к физической культуре и спорту;</text:p>
      <text:p text:style-name="P7">- управление образовательной организацией, образовательным процессом: участие в работе советов различного уровня (управляющий, попечительский; родительский комитет, клубы, объединения); участие в проектировании основной образовательной программы образовательной организации; материально-техническое обеспечение образовательного процесса;</text:p>
      <text:p text:style-name="P11">- организация культурно-досуговой, учебно-исследовательской, проектной деятельности обучающихся: массовые мероприятия с родителями (законными представителями), организация совместной общественно значимой деятельности и досуга родителей и обучающихся, проведение открытых мероприятий для родителей (законных представителей), участие в подготовке совместных проектов.</text:p>
      <text:p text:style-name="P7">Формы взаимодействия ДОО и семьи:</text:p>
      <text:p text:style-name="P3">      <text:span text:style-name="T2">В процессе работы с семьей в ДОО решаются задачи, связанные с<text:line-break/>возрождением традиций семейного воспитания, вовлечение родителей, детей и педагогов в объединения по интересам и увлечениям, организации семейного досуга.</text:span></text:p>
      <text:p text:style-name="P3"><text:soft-page-break/>    <text:span text:style-name="T2">Помимо традиционных форм работы ДОУ и семьи в ДОУ начали<text:line-break/>активно использовать инновационные формы и методы работы с семьей:</text:span></text:p>
      <text:p text:style-name="P7">"Круглый стол" по любой теме;</text:p>
      <text:p text:style-name="P7">тематические выставки;</text:p>
      <text:p text:style-name="P7">анкетирование, диагностика, тесты, опрос на любые темы;</text:p>
      <text:p text:style-name="P7">консультации специалистов;</text:p>
      <text:p text:style-name="P7">устный журнал для родителей, с разными темами на каждой странице;</text:p>
      <text:p text:style-name="P7">семейные спортивные встречи;</text:p>
      <text:p text:style-name="P7">почта доверия, телефон доверия;</text:p>
      <text:p text:style-name="P10"/>
      <text:p text:style-name="P7">семейные проекты "Наша родословная";</text:p>
      <text:p text:style-name="P7">открытые занятия для просмотра родителей;</text:p>
      <text:p text:style-name="P7">интеллектуальные ринги детей и родителей;</text:p>
      <text:p text:style-name="P7">контрольные  для родителей;</text:p>
      <text:p text:style-name="P7">интервью с родителями и детьми на определенные темы;</text:p>
      <text:p text:style-name="P7">родительская гостиная;</text:p>
      <text:p text:style-name="P7">конкурс семейных талантов;</text:p>
      <text:p text:style-name="P7">портфолио семейного успеха;</text:p>
      <text:p text:style-name="P7">аукцион секретов воспитания и др.</text:p>
      <text:p text:style-name="P7"/>
      <text:p text:style-name="P7"><text:span text:style-name="T15">С</text:span>одержание <text:span text:style-name="T15">инновационных форм и методы работы с семьёй</text:span> необходимо регулярно обновлять, иначе родительский интерес к этой информации быстро пропадет;</text:p>
      <text:p text:style-name="P7">оформление выполняется так, чтобы привлекать внимание родителей<text:line-break/>(текст на цветной бумаге, фотографии детей группы, картинки-символы);</text:p>
      <text:p text:style-name="P7">содержание предлагаемого материала должно быть<text:line-break/>действительно интересно большинству родителей.</text:p>
      <text:p text:style-name="P7">Работа с родителями - это процесс общения разных<text:line-break/>людей, который не всегда проходит гладко. <text:s/><text:span text:style-name="T15">В</text:span> любом детском саду могут <text:soft-page-break/>возникнуть проблемные ситуации во взаимоотношениях педагогов и  родителей:</text:p>
      <text:p text:style-name="P7">конфликты между родителями из-за детей;</text:p>
      <text:p text:style-name="P4">  </text:p>
      <text:p text:style-name="P10"/>
      <text:p text:style-name="P7">родительские претензии к воспитателям по тем или иным вопросам воспитания;</text:p>
      <text:p text:style-name="P7">жалобы воспитателей на пассивность родителей;</text:p>
      <text:p text:style-name="P7">невнимание родителей к рекомендациям воспитателя в связи с недостатком авторитета педагога из-за молодого возраста или небольшого опыта работы.</text:p>
      <text:p text:style-name="P7">Сегодняшние родители внимательно отнесутся к<text:line-break/>консультации специалиста: психолога, логопеда, врача. Но, когда дело доходит до воспитания, многие из них считают себя грамотными в этих вопросах, имеют свое видение проблемы и способы ее разрешения, не принимая во внимание опыт и<text:line-break/>образование воспитателя. Для предупреждения таких ситуаций администрация дошкольного учреждения с первых дней пребывания ребенка в детском саду должна поддерживать авторитет педагога, демонстрировать, что она высоко ценит его знания, умения, педагогические достижения.</text:p>
      <text:p text:style-name="P24"/>
      <text:p text:style-name="P10"/>
      <text:p text:style-name="P16"><text:span text:style-name="T7">2.Взаимодействие с родителями на каждом возрастом этапе развития дошкольников </text:span><text:span text:style-name="T9">                                                                                                     </text:span></text:p>
      <text:p text:style-name="P2">      <text:span text:style-name="T2">Задача педагога — заинтересовать родителей возможностями совместного воспитания ребенка, показать родителям их особую роль в развитии малыша.</text:span></text:p>
      <text:p text:style-name="P28">     <text:span text:style-name="T2">Младший возраст.</text:span></text:p>
      <text:p text:style-name="P13">Задачи взаимодействия педагога с семьями дошкольников:</text:p>
      <text:p text:style-name="P13">познакомить родителей с особенностями физического, социально-личностного, познавательного и художественного развития детей младшего дошкольного возраста и адаптации их к условиям дошкольного учреждения;</text:p>
      <text:p text:style-name="P13"><text:soft-page-break/>помочь родителям в освоении методики укрепления здоровья ребенка в семье, способствовать его полноценному физическому развитию, освоению культурно-гигиенических навыков, правил безопасного поведения дома и на улице;</text:p>
      <text:p text:style-name="P13">познакомить родителей с особой ролью семьи, близких в социально-личностном развитии дошкольников. Совместно с родителями развивать доброжелательное отношение ребенка к взрослым и сверстникам, эмоциональную отзывчивость к близким, уверенность в своих силах;</text:p>
      <text:p text:style-name="P13">совместно с родителями способствовать развитию детской самостоятельности, простейших навыков самообслуживания, предложить родителям создать условия для развития самостоятельности дошкольника дома;</text:p>
      <text:p text:style-name="P13">помочь родителям в обогащении сенсорного опыта ребенка, развитии его любознательности, накоплении первых представлений о предметном, природном и социальном мире;</text:p>
      <text:p text:style-name="P13">развивать у родителей интерес к совместным играм и занятиям с ребенком дома, познакомить их со способами развития воображения, творческих проявлений ребенка в разных видах художественной и игровой деятельности.</text:p>
      <text:p text:style-name="P14"/>
      <text:p text:style-name="P13">Средняя группа.</text:p>
      <text:p text:style-name="P13">Задачи взаимодействия педагога с семьями дошкольников:</text:p>
      <text:p text:style-name="P13">познакомить родителей с особенностями развития ребенка пятого года жизни, приоритетными задачами его физического и психического развития;</text:p>
      <text:p text:style-name="P13">поддерживать интерес родителей к развитию собственного ребенка, умение оценить особенности его социального, познавательного развития, видеть его индивидуальность;</text:p>
      <text:p text:style-name="P13">ориентировать родителей на совместное с педагогом приобщение ребенка к здоровому образу жизни, развитие умений выполнять правила безопасного поведения дома, на улице, на природе;</text:p>
      <text:p text:style-name="P13">побуждать родителей развивать доброжелательные отношения ребенка к взрослым и сверстникам, заботу, внимание, эмоциональную отзывчивость по отношению к близким, культуру поведения и общения;</text:p>
      <text:p text:style-name="P13"><text:soft-page-break/>показать родителям возможности речевого развития ребенка в семье (игры, темы разговоров, детских рассказов), развития умения сравнивать, группировать, развития его кругозора;</text:p>
      <text:p text:style-name="P13">включать родителей в игровое общение с ребенком, помочь им построить партнерские отношения с ребенком в игре, создать игровую среду для дошкольника дома. Помочь родителям развивать детское воображение и творчество в игровой, речевой, художественной деятельности;</text:p>
      <text:p text:style-name="P13">совместно с родителями развивать положительное отношение ребенка к себе, уверенность в своих силах, стремление к самостоятельности.</text:p>
      <text:p text:style-name="P13">Старший возраст.</text:p>
      <text:p text:style-name="P13">Задачи взаимодействия педагога с семьями дошкольников:</text:p>
      <text:p text:style-name="P13">ориентировать родителей на изменения в личностном развитии старших дошкольников — развитии любознательности, самостоятельности, инициативы и творчества в детских видах деятельности; помочь родителям учитывать эти изменения в своей педагогической практике;</text:p>
      <text:p text:style-name="P14"/>
      <text:p text:style-name="P13">способствовать укреплению физического здоровья дошкольников в семье, обогащению совместного с детьми физкультурного досуга (занятия в бассейне, коньки, лыжи, туристические походы), развитию у детей умений безопасного поведения дома, на улице, в лесу, у водоема;</text:p>
      <text:p text:style-name="P13">побуждать родителей к развитию гуманистической направленности отношения детей к окружающим людям, природе, предметам рукотворного мира, поддерживать стремление детей проявлять внимание, заботу о взрослых и сверстниках;</text:p>
      <text:p text:style-name="P13">познакомить родителей с условиями развития познавательных интересов, интеллектуальных способностей дошкольников в семье; поддерживать стремление родителей развивать интерес детей к школе, желание занять позицию школьника;</text:p>
      <text:p text:style-name="P13">включать родителей в совместную с педагогом деятельность по развитию субъектных проявлений ребенка в элементарной трудовой деятельности <text:soft-page-break/>(ручной труд, труд по приготовлению пищи, труд в природе), развитию желания трудиться, ответственности, стремления довести начатое дело до конца;</text:p>
      <text:p text:style-name="P13">помочь родителям создать условия для развития эстетических чувств старших дошкольников, приобщения детей в семье к разным видам искусства (архитектуре, музыке, театральному, изобразительному искусству) и художественной литературе.</text:p>
      <text:p text:style-name="P13">Подготовительная группа.</text:p>
      <text:p text:style-name="P13">Задачи взаимодействия педагога с семьями дошкольников:</text:p>
      <text:p text:style-name="P13">познакомить родителей с особенностями физического и психического развития ребенка, развития самостоятельности, навыков безопасного поведения, умения оказать элементарную помощь в угрожающих здоровью ситуациях;</text:p>
      <text:p text:style-name="P2"> </text:p>
      <text:p text:style-name="P14"/>
      <text:p text:style-name="P13">познакомить родителей с особенностями подготовки ребенка к школе, развивать позитивное отношение к будущей школьной жизни ребенка;</text:p>
      <text:p text:style-name="P13">ориентировать родителей на развитие познавательной деятельности ребенка, обогащение его кругозора, развитие произвольных психических процессов, элементов логического мышления в ходе игр, общения со взрослыми и самостоятельной детской деятельности;</text:p>
      <text:p text:style-name="P13">помочь родителям создать условия для развития организованности, ответственности дошкольника, умений взаимодействия со взрослыми и детьми, способствовать развитию начал социальной активности в совместной с родителями деятельности;</text:p>
      <text:p text:style-name="P13">способствовать развитию партнерской позиции родителей в общении с ребенком, развитию положительной самооценки, уверенности в себе, познакомить родителей со способами развития самоконтроля и воспитания ответственности за свои действия и поступки.</text:p>
      <text:p text:style-name="P12"/>
      <text:p text:style-name="P17"><text:span text:style-name="T10">3.Критерии оценки эффективности работы ДОУ с семьей</text:span><text:span text:style-name="T11">.</text:span></text:p>
      <text:p text:style-name="P3"><text:soft-page-break/>      <text:span text:style-name="T2">Изменение характера вопросов родителей к воспитателям, руководителю<text:line-break/>ДОУ, как показатель роста педагогических интересов, знаний о воспитании детей в семье, желание их совершенствовать;</text:span></text:p>
      <text:p text:style-name="P7">рост посещаемости родителями мероприятий по педагогическому<text:line-break/>просвещению, стремление родителей анализировать собственный опыт и опыт других родителей;</text:p>
      <text:p text:style-name="P7">изменение микроклимата в неблагоприятных семьях в положительную<text:line-break/>сторону;</text:p>
      <text:p text:style-name="P7">проявление у родителей осознанного отношения к воспитательной<text:line-break/>деятельности, стремление к пониманию ребенка, анализу своих достижений и ошибок, использование родителями педагогической литературы, участие родителей в клубах, объединениях, семейных конкурсах, праздниках, субботниках, организуемых в ДОО. Осознание взрослыми членами семьи не только практической, но и воспитательной значимости их помощи ДОУ в педагогической деятельности;</text:p>
      <text:p text:style-name="P7">положительное общественное мнение родителей о воспитании дошкольников в ДОУ.</text:p>
      <text:p text:style-name="P25"/>
      <text:p text:style-name="P5">  <text:span text:style-name="T5">В</text:span><text:span text:style-name="T2">заимодействия ДОО с<text:line-break/>семьей неоспоримы и многочисленны - </text:span><text:span text:style-name="T5">это</text:span><text:span text:style-name="T2"> </text:span><text:span text:style-name="T5">п</text:span><text:span text:style-name="T2">реимущества новой системы.</text:span></text:p>
      <text:p text:style-name="P6"><text:span text:style-name="T9">       </text:span><text:span text:style-name="T3"> </text:span><text:span text:style-name="T6">П</text:span><text:span text:style-name="T3">оложительный эмоциональный настрой педагогов и родителей на совместную работу по воспитанию детей</text:span><text:span text:style-name="T8">.</text:span><text:span text:style-name="T1"> </text:span><text:span text:style-name="T3">Родители уверены в том, что ДОУ всегда поможет им в решении педагогических проблем и в то же время никак не повредит, так как будут учитываться мнения, в свою очередь, заручаются пониманием со стороны родителей в решении педагогических проблем. А в самом большом выигрыше находятся дети, ради которых  и осуществляется это взаимодействие.</text:span></text:p>
      <text:p text:style-name="P3">        <text:span text:style-name="T2">Это учет индивидуальности ребенка. Педагог  постоянно<text:line-break/>поддерживая контакт с семьей, знает особенности и привычки своего </text:span><text:soft-page-break/><text:span text:style-name="T2">воспитанника и учитывает их при работе, что, <text:s/>ведет к повышению эффективности педагогического процесса.</text:span></text:p>
      <text:p text:style-name="P6"><text:span text:style-name="T9">        </text:span><text:span text:style-name="T3">Родители самостоятельно могут выбирать и формировать уже в дошкольном возрасте, то направление в развитии и воспитании</text:span><text:span text:style-name="T8"><text:line-break/></text:span><text:span text:style-name="T3">ребенка</text:span><text:span text:style-name="T8">,</text:span><text:span text:style-name="T1"> </text:span><text:span text:style-name="T3">которое они считают нужным. Таким образом, родители берут<text:line-break/>на себя ответственность за воспитание ребенка.</text:span></text:p>
      <text:p text:style-name="P3">       <text:span text:style-name="T2">Это укрепление внутрисемейных связей, эмоционального семейного общения, нахождение общих интересов и занятий.</text:span></text:p>
      <text:p text:style-name="P3">      <text:span text:style-name="T2">Это возможность реализации единой программы воспитания и развития ребенка в ДОО и семье.</text:span></text:p>
      <text:p text:style-name="P3">      <text:span text:style-name="T2">Это возможность учета типа семьи и стиля семейных отношений, что было нереально при использовании традиционных форм работ с родителями. Педагог, определив тип семьи воспитанника, сможет найти правильный<text:line-break/>подход для взаимодействия и успешно осуществлять работу с родителями.          </text:span></text:p>
      <text:p text:style-name="P10"/>
      <text:p text:style-name="P7">При реализации новой системы взаимодействия с семьей удается избежать тех недостатков, которые присущи старым формам работы с семьей.</text:p>
      <text:p text:style-name="P26"><text:s/><text:span text:style-name="T16">И</text:span>спользование разнообразных форм работы<text:line-break/>с семьями воспитанников ДОО даёт положительные результаты: меняется характер взаимодействия педагогов с родителями, многие из них становятся<text:line-break/>активными участниками всех дел ДОО и незаменимыми  помощниками воспитателей.<text:line-break/>      Всей своей работой сотрудники ДОО доказывают родителям, что их вовлечение в педагогическую деятельность, заинтересованное участие в воспитательно - образовательном процессе важно не потому, что этого хочет воспитатель, а потому, что это необходимо для развития их собственного ребенка.</text:p>
      <text:p text:style-name="P23"> </text:p>
      <text:p text:style-name="P29">                                                                                                                       </text:p>
      <text:p text:style-name="P15"/>
      <text:p text:style-name="P30"><text:soft-page-break/>        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22:19:50.580000000</meta:creation-date>
    <dc:date>2016-11-19T17:54:38.067000000</dc:date>
    <meta:editing-duration>PT17M23S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12" meta:paragraph-count="114" meta:word-count="2100" meta:character-count="17898" meta:non-whitespace-character-count="15417"/>
  </office:meta>
</office:document-meta>
</file>