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  <style:text-properties fo:font-size="14pt" officeooo:paragraph-rsid="000d90a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d90a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d90a1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d90a1" style:font-name-asian="Arial1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002cm" style:type="right"/>
        </style:tab-stops>
      </style:paragraph-properties>
      <style:text-properties officeooo:paragraph-rsid="000d90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055cm"/>
        </style:tab-stops>
      </style:paragraph-properties>
      <style:text-properties officeooo:paragraph-rsid="000d90a1"/>
    </style:style>
    <style:style style:name="P7" style:family="paragraph" style:parent-style-name="Standard">
      <style:paragraph-properties fo:text-align="justify" style:justify-single-word="false"/>
      <style:text-properties officeooo:paragraph-rsid="000d90a1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0e8861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officeooo:rsid="000e8861" officeooo:paragraph-rsid="000e8861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font-name="Times New Roman" fo:font-size="13pt" officeooo:rsid="00108256" officeooo:paragraph-rsid="00108256" style:font-size-asian="13pt" style:font-name-complex="Times New Roman" style:font-size-complex="13pt"/>
    </style:style>
    <style:style style:name="P11" style:family="paragraph" style:parent-style-name="Standard">
      <style:paragraph-properties fo:margin-left="0.397cm" fo:margin-right="0cm" fo:text-align="justify" style:justify-single-word="false" fo:text-indent="0cm" style:auto-text-indent="false"/>
      <style:text-properties officeooo:paragraph-rsid="000d90a1"/>
    </style:style>
    <style:style style:name="P12" style:family="paragraph" style:parent-style-name="Standard" style:list-style-name="">
      <style:paragraph-properties fo:text-align="justify" style:justify-single-word="false"/>
      <style:text-properties officeooo:paragraph-rsid="000d90a1"/>
    </style:style>
    <style:style style:name="P13" style:family="paragraph" style:parent-style-name="Standard" style:list-style-name="">
      <style:paragraph-properties fo:text-align="justify" style:justify-single-word="false"/>
      <style:text-properties fo:font-size="14pt" fo:font-weight="bold" officeooo:paragraph-rsid="000d90a1" style:font-size-asian="14pt" style:font-weight-asian="bold" style:font-size-complex="14pt"/>
    </style:style>
    <style:style style:name="P14" style:family="paragraph" style:parent-style-name="Standard" style:list-style-name="WW8Num1">
      <style:paragraph-properties fo:text-align="justify" style:justify-single-word="false" fo:hyphenation-ladder-count="no-limit"/>
      <style:text-properties fo:font-size="14pt" officeooo:paragraph-rsid="000d90a1" style:font-size-asian="14pt" style:font-size-complex="14pt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text-align="justify" style:justify-single-word="false" fo:hyphenation-ladder-count="no-limit"/>
      <style:text-properties fo:font-size="14pt" officeooo:paragraph-rsid="000d90a1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0d90a1" style:font-size-asian="14pt" style:font-size-complex="14pt"/>
    </style:style>
    <style:style style:name="T1" style:family="text">
      <style:text-properties style:font-name-asian="Arial1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e886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01ee6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e8861" style:font-name-complex="Times New Roman"/>
    </style:style>
    <style:style style:name="T7" style:family="text">
      <style:text-properties style:font-name="Times New Roman" fo:font-size="13pt" officeooo:rsid="00108256" style:font-size-asian="13pt" style:font-name-complex="Times New Roman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Arial1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/></text:span><text:span text:style-name="T3">Инновационные технологии преподавания литературы в современной <text:s/></text:span><text:span text:style-name="T4">школе</text:span></text:p>
      <text:p text:style-name="P9"/>
      <text:p text:style-name="P2"><text:span text:style-name="T7"/></text:p>
      <text:p text:style-name="P2"><text:s/>В государственном образовательном стандарте определяется общая цель литературного образования — приобщение учащихся к богатству отечественной и мировой художественной литературы, развитие способности детей эстетического восприятия и оценки явлений литературы и отраженных в ней явлений жизни и на этой основе формирование эстетических вкусов, потребностей, гражданской идейно-нравственной позиции. </text:p>
      <text:p text:style-name="P2"><text:span text:style-name="T1"><text:s text:c="8"/></text:span>Поэтому сегодня перед учителем стоит задача, как построить работу на уроке, которая была бы направлена на максимальное <text:s/>развитие способностей <text:s/>детей. </text:p>
      <text:p text:style-name="P2"><text:span text:style-name="T1"><text:s text:c="11"/></text:span>В связи с этим можно обозначить основные <text:s/>инновационные образовательные «стратегии» преподавания литературы.</text:p>
      <text:p text:style-name="P5"><text:span text:style-name="T9"><text:s text:c="8"/></text:span><text:span text:style-name="T8">1) </text:span><text:span text:style-name="T10">Стратегия «индивидуализации</text:span><text:span text:style-name="T8">». </text:span></text:p>
      <text:p text:style-name="P7"><text:span text:style-name="T9"><text:s text:c="9"/></text:span><text:span text:style-name="T8">2) </text:span><text:span text:style-name="T10">Стратегия «исследовательского обучения</text:span><text:span text:style-name="T8">». </text:span></text:p>
      <text:p text:style-name="P7"><text:span text:style-name="T9"><text:s text:c="9"/></text:span><text:span text:style-name="T10">3)</text:span><text:span text:style-name="T8"> <text:s/></text:span><text:span text:style-name="T10">Стратегия «проблематизации</text:span><text:span text:style-name="T8">». <text:s/></text:span></text:p>
      <text:p text:style-name="P7"><text:span text:style-name="T9"><text:s text:c="9"/></text:span><text:span text:style-name="T10">4)</text:span><text:span text:style-name="T8"> <text:s/></text:span><text:span text:style-name="T10">Стратегия «интенсификации»</text:span><text:span text:style-name="T8"> развития личности. <text:s/></text:span></text:p>
      <text:p text:style-name="P7"><text:span text:style-name="T9"><text:s text:c="8"/></text:span><text:span text:style-name="T8">5) <text:s/></text:span><text:span text:style-name="T10">Стратегия <text:s/>диалогового <text:s/>обучения и воспитания</text:span><text:span text:style-name="T8">.</text:span></text:p>
      <text:p text:style-name="P6"><text:span text:style-name="T9"><text:s text:c="8"/></text:span><text:span text:style-name="T10">6) <text:s/>Стратегия дифференцированного обучения<text:tab/></text:span></text:p>
      <text:p text:style-name="P3"><text:span text:style-name="T1"><text:s text:c="8"/></text:span>7) <text:s/>Стратегия эффективного общения</text:p>
      <text:p text:style-name="P3"><text:span text:style-name="T1"><text:s text:c="8"/></text:span>8) <text:s text:c="2"/>Стратегия рефлексивного общения</text:p>
      <text:p text:style-name="P7"><text:span text:style-name="T9"><text:s text:c="8"/></text:span><text:span text:style-name="T10">9)</text:span><text:span text:style-name="T8"> <text:s text:c="2"/></text:span><text:span text:style-name="T10">Информационные <text:s/>стратегии</text:span></text:p>
      <text:p text:style-name="P2"><text:span text:style-name="T1"><text:s text:c="11"/></text:span>Рассмотрим, как реализуются данные стратегии в реальности на уроках <text:s/>литературы.</text:p>
      <text:p text:style-name="P2">Работу с детьми <text:s text:c="2"/>можно условно разделить на 2 группы:</text:p>
      <text:h text:style-name="P12" text:outline-level="1"><text:span text:style-name="T9"><text:s text:c="38"/></text:span><text:span text:style-name="T10">Урочная деятельность</text:span></text:h>
      <text:p text:style-name="P2">1) <text:s text:c="2"/>проектная деятельность</text:p>
      <text:p text:style-name="P2">2) <text:s text:c="2"/>нетрадиционные уроки с применением технологий творческой мастерской, критического мышления <text:s/>(урок-путешествие, урок-мастерская, урок-размышление, урок-диалог, урок-концерт, урок-лекция, урок-семинар, урок-диспут, урок-ярмарка, урок-конкурс, урок-аукцион, <text:s/>интегрированные уроки и т.д.)</text:p>
      <text:p text:style-name="P2">3) <text:s text:c="2"/>самостоятельная работа ( с учебником, справочным материалом, выполнение заданий на опережение и заданий расширенного уровня)</text:p>
      <text:p text:style-name="P2">4) <text:s text:c="2"/>работа в <text:s/>парах, в группе</text:p>
      <text:p text:style-name="P2">5) <text:s text:c="2"/>поэтические разминки, викторины, тесты</text:p>
      <text:p text:style-name="P2">6) <text:s text:c="2"/>презентации <text:s text:c="39"/></text:p>
      <text:h text:style-name="P12" text:outline-level="1"><text:span text:style-name="T9"><text:s text:c="38"/></text:span><text:span text:style-name="T10">Внеурочная деятельность</text:span></text:h>
      <text:p text:style-name="P2">1) <text:s text:c="2"/>предметные недели</text:p>
      <text:p text:style-name="P2">2) <text:s text:c="2"/>научно-практические конференции</text:p>
      <text:p text:style-name="P2">3) <text:s text:c="2"/>олимпиады по предмету</text:p>
      <text:p text:style-name="P2">4) <text:s text:c="3"/>участие в конкурсах исследовательских работ</text:p>
      <text:p text:style-name="P2">5) <text:s text:c="3"/>конкурсы <text:s/>чтецов, рисунков</text:p>
      <text:p text:style-name="P2">6) <text:s text:c="3"/>музыкально-литературные гостиные</text:p>
      <text:p text:style-name="P2"><text:soft-page-break/>7) <text:s text:c="3"/>кружок по предмету,</text:p>
      <text:p text:style-name="P2">8) <text:s text:c="3"/>факультатив</text:p>
      <text:p text:style-name="P2">9) <text:s text:c="3"/>драмкружок</text:p>
      <text:p text:style-name="P2">10) <text:s/>исценирование, театрализованные <text:s/>представления, создание кукольного театра</text:p>
      <text:p text:style-name="P2">11) <text:s text:c="2"/>литературные игры, тематические сборники, и <text:s/>т.д. <text:s/></text:p>
      <text:p text:style-name="P2">12) <text:s text:c="2"/>презентации</text:p>
      <text:p text:style-name="P2"><text:s text:c="6"/>Активными формами преподавания литературы являются <text:s/>лекции и семинары.</text:p>
      <text:h text:style-name="P13" text:outline-level="1">Существует несколько видов лекций:</text:h>
      <text:p text:style-name="P2">- <text:s text:c="2"/>вводная лекция <text:s/></text:p>
      <text:p text:style-name="P2">- <text:s text:c="2"/>лекция по обзорной теме</text:p>
      <text:p text:style-name="P2">- <text:s text:c="2"/>обобщающая лекция</text:p>
      <text:p text:style-name="P2">- <text:s text:c="2"/>лекция о биографии писателя</text:p>
      <text:p text:style-name="P2">- <text:s text:c="2"/>лекция при изучении произведения</text:p>
      <text:p text:style-name="P2">- <text:s text:c="2"/>лекция с элементами беседы</text:p>
      <text:p text:style-name="P2">- <text:s text:c="2"/>лекция <text:s/>по <text:s/>теоретико-литературной проблеме</text:p>
      <text:p text:style-name="P7"><text:span text:style-name="T9"><text:s text:c="9"/></text:span><text:span text:style-name="T10">Можно выделить <text:s/>три разновидности семинаров ( по <text:s/>характеру деятельности):</text:span></text:p>
      <text:list xml:id="list3823607587" text:style-name="WW8Num1">
        <text:list-item>
          <text:p text:style-name="P14"><text:span text:style-name="T1"><text:s text:c="2"/></text:span>развёрнутые выступления учеников по заранее поставленным вопросам и обсуждение как самих проблем, так и выступлений; </text:p>
        </text:list-item>
        <text:list-item>
          <text:p text:style-name="P14"><text:span text:style-name="T1"><text:s text:c="2"/></text:span>обсуждение рефератов <text:s/>или докладов;</text:p>
        </text:list-item>
        <text:list-item>
          <text:p text:style-name="P14"><text:span text:style-name="T1"><text:s text:c="2"/></text:span>диспут;</text:p>
        </text:list-item>
      </text:list>
      <text:p text:style-name="P2"><text:span text:style-name="T1"><text:s text:c="12"/></text:span>Особое значение в <text:s/>старших классах <text:s/>приобретает урок-диспут. </text:p>
      <text:p text:style-name="P7"><text:span text:style-name="T9"><text:s/></text:span><text:span text:style-name="T10">Каковы же <text:s/>условия, необходимые <text:s/>для достижения <text:s/>наибольшей <text:s/>эффективности урока-диспута</text:span><text:span text:style-name="T8">:</text:span></text:p>
      <text:list xml:id="list1871764051" text:style-name="WW8Num2">
        <text:list-item>
          <text:p text:style-name="P15">Тема диспута должна по-настоящему заинтересовать ребят, поэтому лучше всего, если тема будет выбрана самими учащимися.</text:p>
        </text:list-item>
        <text:list-item>
          <text:p text:style-name="P15"><text:span text:style-name="T1"><text:s/></text:span>Диспут должен <text:s/>быть действительно творческим обсуждением.</text:p>
        </text:list-item>
        <text:list-item>
          <text:p text:style-name="P15"><text:span text:style-name="T1"><text:s/></text:span>Диспут требует определённой подготовки: обучения культуре полемики, читательских умений, серьёзных знаний предмета.</text:p>
        </text:list-item>
      </text:list>
      <text:p text:style-name="P2"><text:span text:style-name="T1"><text:s text:c="9"/></text:span>Литература-это не только предмет, это вид искусства, имеющий много общего с <text:s/>музыкой, живописью, историей, философией, психологией,- интегрированность так естественна для литературы. Музыка – неотъемлемая часть на уроке литературы. <text:s/>Готовясь <text:s/>к уроку-концерту « Стихи, ставшие песнями», <text:s/>я <text:s/>выбрала <text:s/>тексты стихов следующих поэтов: <text:s/>М. Лермонтов « Выхожу один <text:s/>я на дорогу», Р.Гамзатов « Журавли», В.Боков «Оренбургский пуховый платок», <text:s/>С.Есенин « Отговорила роща золотая», « Над окошком месяц…», <text:s/></text:p>
      <text:p text:style-name="P2">Н. Некрасов « Коробейники», <text:s/>Я. Полонский «Мой костёр», Б.Пастернак « Свеча горела». Такие уроки активизируют учащихся, развивают речь, <text:s/>мышление, музыкальный слух.</text:p>
      <text:p text:style-name="P7"><text:span text:style-name="T9"><text:s text:c="14"/></text:span><text:span text:style-name="T8">Уроки с использованием ИКТ имеют практические, теоретические и познавательные результаты, они интересны ученикам. Ребята получают </text:span><text:soft-page-break/><text:span text:style-name="T8">возможность подготовиться к итоговой аттестации по предмету, получают знания о том, где можно самостоятельно получить необходимую информацию.</text:span></text:p>
      <text:p text:style-name="P7"><text:span text:style-name="T9"><text:s text:c="8"/></text:span><text:span text:style-name="T10">Как реализуется работа с <text:s/>учениками во внеурочной деятельности?</text:span></text:p>
      <text:p text:style-name="P2"><text:span text:style-name="T1"><text:s text:c="10"/></text:span>Одним из видов внеклассной работы является Неделя литературы. <text:s/>Неделя должна проводиться с учётом <text:s/>возрастных особенностей школьников, план проведения <text:s/>разрабатывается учителями с учётом пожеланий учащихся, активных членов различных кружков и факультативов по литературе, прошлогодних победителей <text:s/>олимпиад и конкурсов. </text:p>
      <text:p text:style-name="P2"><text:s text:c="4"/>Как музыкально-литературные композиции, так и конкурсы чтецов позволяют <text:s/>детям <text:s/>в максимальной степени <text:s/>раскрыть свой творческий потенциал: формируются навыки художественного <text:s/>чтения и актерской игры, которые возможны только при полном прочувствовании текста. Участвуя в конкурсах рисунков дети отражают своё видение предмета, проявляют свои художественные вымыслы.</text:p>
      <text:p text:style-name="P1"><text:span text:style-name="T1"><text:s text:c="15"/></text:span>В литературный кружок принимаются все <text:s/>дети, обнаруживающие склонность к литературному творчеству в любом жанре. Цель работы данного кружка-расширение жизненного опыта школьников, вовлечение их в соответствующую их интересам творческую среду, развитие <text:s/>литературно-творческих способностей, коллективизма и гражданственности. <text:s/></text:p>
      <text:p text:style-name="P1"><text:span text:style-name="T1"><text:s text:c="11"/></text:span>Хотелось бы несколько <text:s/>слов <text:s/>сказать об <text:s/>играх и упражнениях, которые я использую <text:s/>на уроках <text:s/>литературы <text:s/>с учениками среднего звена. <text:s/>Каждая речевая разминка или сюжетно-ролевая игра направлена на определённую цель.</text:p>
      <text:h text:style-name="P12" text:outline-level="1"><text:span text:style-name="T9"><text:s text:c="2"/></text:span><text:span text:style-name="T10">Речевая разминка</text:span><text:span text:style-name="T8">:</text:span></text:h>
      <text:p text:style-name="P7"><text:span text:style-name="T8">- <text:s text:c="2"/></text:span><text:span text:style-name="T10">дыхательные упражнения: « Петушок</text:span><text:span text:style-name="T8">»</text:span></text:p>
      <text:p text:style-name="P2">Встать прямо, ноги на ширине плеч. Сделать глубокий вдох носом. Поднять руки в стороны и, выдыхая, произнести « ку-ка-ре-ку», затем опустить руки. Повторить 3-4 раза.</text:p>
      <text:p text:style-name="P3">- <text:s text:c="2"/>артикуляционные упражнения: « Вкусное варенье»</text:p>
      <text:p text:style-name="P2">Высунув язык, делаем круговые движения, пытаясь облизать якобы оставшееся на губах варенье. Повторить 2-3 раза с зеркалом.</text:p>
      <text:p text:style-name="P7"><text:span text:style-name="T10">- <text:s text:c="2"/>дикционные упражнения- считалки, скороговорки, небылицы</text:span><text:span text:style-name="T8">.</text:span></text:p>
      <text:p text:style-name="P11"><text:span text:style-name="T10">Игра- разминка</text:span><text:span text:style-name="T8">- при помощи мимики показать своё настроение, настроение героя и т.д.</text:span></text:p>
      <text:p text:style-name="P7"><text:span text:style-name="T9"><text:s text:c="14"/></text:span><text:span text:style-name="T8">Считаю, <text:s/>что применение новых образовательных стратегий в преподавании литературы помогут <text:s text:c="2"/>учителю создать принципиально <text:s/>новые условия в учебном классе, информационно открытом всему миру, а также изменить способ мышления сегодняшних школьников так, чтобы он соответствовал потребностям завтрашнего дня.</text:span></text:p>
      <text:p text:style-name="P4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4T16:19:34.758000000</meta:creation-date>
    <dc:date>2025-05-07T17:57:34.836000000</dc:date>
    <meta:editing-duration>PT33M48S</meta:editing-duration>
    <meta:editing-cycles>15</meta:editing-cycles>
    <meta:generator>LibreOffice/6.3.3.2$Windows_x86 LibreOffice_project/a64200df03143b798afd1ec74a12ab50359878ed</meta:generator>
    <meta:document-statistic meta:table-count="0" meta:image-count="0" meta:object-count="0" meta:page-count="3" meta:paragraph-count="70" meta:word-count="751" meta:character-count="6624" meta:non-whitespace-character-count="5441"/>
  </office:meta>
</office:document-meta>
</file>