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" svg:font-family="Tahoma, 'Lucida Grande', Arial, sans-serif"/>
    <style:font-face style:name="Times New Roman1" svg:font-family="'Times New Roman'"/>
    <style:font-face style:name="playfair displayregular" svg:font-family="'playfair displayregular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.265cm" fo:margin-bottom="0.265cm" style:line-height-at-least="0.635cm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style:font-weight-asian="bold" style:font-weight-complex="bold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playfair displayregular" fo:font-size="15pt" fo:letter-spacing="normal" fo:font-style="normal" fo:font-weight="normal"/>
    </style:style>
    <style:style style:name="T6" style:family="text">
      <style:text-properties fo:font-variant="normal" fo:text-transform="none" fo:color="#000000" style:font-name="playfair displayregular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style:font-name="playfair displayregular" fo:font-size="15pt" fo:font-style="normal" fo:font-weight="normal" style:font-weight-asian="bold" style:font-weight-complex="bold"/>
    </style:style>
    <style:style style:name="T9" style:family="text">
      <style:text-properties style:font-name="playfair displayregular" fo:font-style="normal" fo:font-weight="normal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97387810084937240" text:style-name="L1">
        <text:list-header>
          <text:p text:style-name="P1">Все нравственное воспитание детей сводится к доброму примеру. Живите хорошо или хоть старайтесь жить хорошо, и вы по мере вашего успеха в хорошей жизни хорошо воспитаете детей. <text:span text:style-name="T1">Лев Николаевич Толстой</text:span></text:p>
          <text:p text:style-name="P1"><text:span text:style-name="T1">Нравственное воспитание – одна из актуальных и сложнейших проблем, которая должна решаться сегодня всеми, кто имеет отношение к детям. </text:span></text:p>
        </text:list-header>
      </text:list>
      <text:p text:style-name="P2"><text:span text:style-name="T2">В детстве усвоение нравственных норм происходит сравнительно легко. Чем младше ребенок, тем большее влияние можно оказать на его чувства и поведение.</text:span></text:p>
      <text:p text:style-name="P2"><text:span text:style-name="T2">От нравственного воспитания в детском саду и семье зависят дальнейшие поступки, формируется <text:s/>личность человека. В современном мире <text:s/>мы педагоги заново пытаемся понять, как привить детям <text:s/>нравственные ценности. Ведь огромное количество информации, которое обрушивается на ребенка в наше время, многие дети посещают большое количество кружков. Нравственное воспитание в детском саду особенно важно, так как именно в этом возрасте малыш особенно восприимчив к усвоению нравственных требований и норм. </text:span><text:span text:style-name="T4">Значение нравственного воспитания в детском саду.</text:span></text:p>
      <text:p text:style-name="P2"><text:span text:style-name="T2">Во время нравственного воспитания в детском саду дети усваивают установленные в обществе образцы поведения, которые в дальнейшем будут регулировать все его поступки. В дальнейшем ребенок будет всегда действовать по нравственным нормам, так как будет считать это необходимостью. При нравственном воспитании в детском саду важно, чтобы <text:s/>мы воспитатели установили гуманистические отношения между детьми, развили эмоциональную отзывчивость. Эмоции в жизни ребенка играют важную роль. Они помогают правильно реагировать на окружающую действительность и формировать к ней свое отношение. По мере роста ребенка его эмоциональный мир развивается, становится богаче и разнообразнее. Он учится управлять своими эмоциями, облекать его в форму, принятую в обществе, а также осознанно пользоваться своими чувствами. Параллельно с нравственным воспитанием ребенка формируется его эмоциональная среда. У ребёнка на конкретных примерах складывается понимание, что плохо, а что хорошо. <text:s/>Особенно складывается в семье где живёт ребёнок. У него формируется отношение к дружбе, к семье, отношение к родителям, окружающим. <text:s/>В своей работе я стараюсь привить нравственность через сказки.</text:span></text:p>
      <text:p text:style-name="P2"><text:span text:style-name="T3">Старшие дошкольники понимают моральную сторону народных сказок. Отрицательная моральная сторона поступков героев вызывает резкий протест и возмущение. Дети сознательно встают на сторону добра.</text:span><text:span text:style-name="T4"> </text:span></text:p>
      <text:p text:style-name="P3"><text:span text:style-name="T7">Дошкольное детство – небольшой отрезок в жизни человека, но за это время ребенок приобретает значительно больше, чем за всю последующую жизнь. И мы как педагоги должны им помочь в этом. Программа дошкольного детства поистине огромна: овладение речью, мышлением, формирование взаимоотношений с людьми, приобретение нравственных качеств, первичных навыков планирования своей деятельности и будущей жизни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" svg:font-family="Tahoma, 'Lucida Grande', Arial, sans-serif"/>
    <style:font-face style:name="Times New Roman1" svg:font-family="'Times New Roman'"/>
    <style:font-face style:name="playfair displayregular" svg:font-family="'playfair displayregular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2T20:57:40.63</meta:creation-date>
    <meta:document-statistic meta:table-count="0" meta:image-count="0" meta:object-count="0" meta:page-count="1" meta:paragraph-count="7" meta:word-count="374" meta:character-count="2793"/>
    <dc:date>2017-12-02T21:40:25.18</dc:date>
    <meta:editing-duration>PT12M22S</meta:editing-duration>
    <meta:editing-cycles>1</meta:editing-cycles>
    <meta:generator>OpenOffice/4.1.3$Win32 OpenOffice.org_project/413m1$Build-9783</meta:generator>
  </office:meta>
</office:document-meta>
</file>