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Воспитание патриотических чувств дошкольников через любовь к природе.</text:p>
      <text:p text:style-name="P1">Подготовила: Воронцова Т.Н.</text:p>
      <text:p text:style-name="P1"/>
      <text:p text:style-name="P1"/>
      <text:p text:style-name="P2">Природа- большое богатство страны,</text:p>
      <text:p text:style-name="P2">Она- украшение родимого края.</text:p>
      <text:p text:style-name="P2">Природа- здоровья и сил кладовая,</text:p>
      <text:p text:style-name="P2">Её охранять и беречь мы должны. <text:s/></text:p>
      <text:p text:style-name="P3">Патриотические чувства закладываются а процессе всей жизни человека. С рождением ребёнок инстинктивно привыкает к тому, что его окружает: семья- её традиции, город- с его историей, страна- с бытом своего народа и, конечно , родная природа. Она оказывает большое впечатление <text:s/>на человека, естественным образом развивая стремление изучать и оберегать всё живое.</text:p>
      <text:p text:style-name="P3"/>
      <text:p text:style-name="P3">При ознакомлении дошкольников с природой опираемся не только на красоту, особенности животного мира, но и воспитываем бережное отношение, гордость за художественные произведения, поэтическое творчество. 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2T21:41:20.08</meta:creation-date>
    <meta:document-statistic meta:table-count="0" meta:image-count="0" meta:object-count="0" meta:page-count="1" meta:paragraph-count="8" meta:word-count="104" meta:character-count="789"/>
    <dc:date>2017-12-02T22:14:21.14</dc:date>
    <meta:editing-duration>PT2M40S</meta:editing-duration>
    <meta:editing-cycles>1</meta:editing-cycles>
    <meta:generator>OpenOffice/4.1.3$Win32 OpenOffice.org_project/413m1$Build-9783</meta:generator>
  </office:meta>
</office:document-meta>
</file>