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635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fo:background-color="#ffffff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635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635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823af" fo:background-color="#ffffff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.635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officeooo:rsid="00161325" officeooo:paragraph-rsid="00161325" fo:background-color="#ffffff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.635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fo:background-color="#ffffff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.635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officeooo:rsid="0019d07b" officeooo:paragraph-rsid="0019d07b" fo:background-color="#ffffff" fo:padding="0cm" fo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635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635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1823af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635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17022f" fo:background-color="#ffffff" fo:padding="0cm" fo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635cm" style:auto-text-indent="false" fo:padding="0cm" fo:border="none"/>
      <style:text-properties fo:font-variant="normal" fo:text-transform="none" fo:color="#000000" fo:letter-spacing="normal" fo:background-color="#ffffff" fo:padding="0cm" fo:border="none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padding="0cm" fo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fo:padding="0cm" fo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823af" fo:background-color="#ffffff" fo:padding="0cm" fo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T1" style:family="text">
      <style:text-properties fo:background-color="#ffffff" loext:char-shading-value="0" fo:padding="0cm" fo:border="none"/>
    </style:style>
    <style:style style:name="T2" style:family="text">
      <style:text-properties fo:padding="0cm" fo:border="none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background-color="#ffffff" loext:char-shading-value="0" fo:padding="0cm" fo:border="none"/>
    </style:style>
    <style:style style:name="T5" style:family="text">
      <style:text-properties style:font-name="Times New Roman" fo:font-size="14pt" officeooo:rsid="001823af" fo:background-color="#ffffff" loext:char-shading-value="0" fo:padding="0cm" fo:border="none"/>
    </style:style>
    <style:style style:name="T6" style:family="text">
      <style:text-properties style:font-name="Times New Roman" fo:font-size="14pt" officeooo:rsid="0018263b" fo:background-color="#ffffff" loext:char-shading-value="0" fo:padding="0cm" fo:border="none"/>
    </style:style>
    <style:style style:name="T7" style:family="text">
      <style:text-properties style:font-name="Times New Roman" fo:font-size="14pt" fo:padding="0cm" fo:border="none"/>
    </style:style>
    <style:style style:name="T8" style:family="text">
      <style:text-properties style:font-name="Times New Roman" fo:font-size="14pt" fo:font-style="normal" fo:font-weight="normal"/>
    </style:style>
    <style:style style:name="T9" style:family="text">
      <style:text-properties style:font-name="Times New Roman" fo:font-size="14pt" fo:font-weight="bold" fo:background-color="#ffffff" loext:char-shading-value="0" fo:padding="0cm" fo:border="none"/>
    </style:style>
    <style:style style:name="T10" style:family="text">
      <style:text-properties style:font-name="Times New Roman" fo:font-size="14pt" fo:font-weight="bold" fo:padding="0cm" fo:border="none"/>
    </style:style>
    <style:style style:name="T11" style:family="text">
      <style:text-properties style:font-name="Times New Roman" fo:font-size="14pt" officeooo:rsid="0017022f"/>
    </style:style>
    <style:style style:name="T12" style:family="text">
      <style:text-properties officeooo:rsid="00161325"/>
    </style:style>
    <style:style style:name="T13" style:family="text">
      <style:text-properties fo:font-size="22pt" officeooo:rsid="00161325" style:font-size-asian="19.25pt" style:font-size-complex="22pt"/>
    </style:style>
    <style:style style:name="T14" style:family="text">
      <style:text-properties officeooo:rsid="001826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УХОВНО-НРАВСТВЕННОЕ ВОСПИТАНИЕ <text:span text:style-name="T13">детей</text:span> В УСЛОВИЯХ РЕАЛИЗАЦИИ ФГОС ДО.</text:p>
      <text:p text:style-name="P4">Самодурова Г. В.</text:p>
      <text:p text:style-name="P5">М<text:span text:style-name="T12">БДОУ</text:span> «<text:span text:style-name="T12">Детский сад общеразвивающего вида №186</text:span>»</text:p>
      <text:p text:style-name="P6">г. Воронеж</text:p>
      <text:p text:style-name="P9"> <text:span text:style-name="T3">Настоящее и будущее нашего общества и государства определяются духовно-нравственным здоровьем народа, бережным сохранением и развитием его культурного наследия.</text:span></text:p>
      <text:p text:style-name="P9"><text:span text:style-name="T3"> </text:span><text:span text:style-name="T11">Н</text:span><text:span text:style-name="T3">а современном этапе развития образования</text:span>  <text:span text:style-name="T3">духовно-нравственное воспитание  является одной из важнейших задач в  воспитании подрастающего поколения.</text:span></text:p>
      <text:p text:style-name="P14">Проблема  воспитания духовно-нравственных качеств в подрастающем поколении, ее острота не ослабевали никогда. В современном обществе данная проблема приобретает особую актуальность.</text:p>
      <text:p text:style-name="P14">Материальные ценности во многих семьях  возвышаются над духовными, поэтому у детей искажены представления ο гражданственности и патриотизме, справедливости и доброте, милосердии и великодушии.  В погоне за развитием интеллекта многие родители упускают из виду необходимость работы над  воспитанием  души своего ребёнка, над развитием  нравственных  и духовных качеств маленького человека.</text:p>
      <text:p text:style-name="P3"><text:s/>Социально - экономические и политические изменения в нашей стране повлекли  за собой изменения и в сфере морально - нравственных ценностей и норм поведения в обществе. В нравственном воспитании современных детей появились негативные тенденции: книги ушли на второй план, их место занял экран телевизора и компьютера.   Персонажи сказок, герои мультфильмов, которые смотрят современные дошкольники, не всегда отличаются нравственной чистотой и высокой духовностью.  </text:p>
      <text:p text:style-name="P8"><text:span text:style-name="T5">В</text:span><text:span text:style-name="T4"> российском обществе </text:span><text:span text:style-name="T5">в</text:span><text:span text:style-name="T4"> последнее время стал очень остро ощущаться недостаток сознательно принимаемых большинством граждан принципов и правил жизни, отсутствие согласия в вопросах корректного и конструктивного социального поведения, выбора жизненных ориентиров, исторических и культурных традиций, норм общественной жизни, сохранение национального достояния всех народов России.</text:span><text:span text:style-name="T1">  </text:span><text:span text:style-name="T4">  Актуальность этой задачи в современной России отражена и в Федеральном государственном образовательном стандарте  дошкольного образования.  </text:span></text:p>
      <text:p text:style-name="P2">В методологическую основу разработки и реализации  Федерального государственного образовательного стандарта дошкольного образования была заложена Концепция духовно-нравственного развития и воспитания личности гражданина России.</text:p>
      <text:p text:style-name="P2">Федеральный государственный образовательный стандарт дошкольного образования выдвигает одним из основополагающих принципов дошкольного воспитания «приобщение детей к социокультурным нормам, традициям семьи, общества и государства».</text:p>
      <text:p text:style-name="P2"><text:soft-page-break/>Стандарт направлен на решение ряда задач, в том числе и на «объединения обучение и воспитание в целостный образовательный процесс на основе духовно-нравственных и социокультурных  ценностей и принятых в обществе правил и норм поведения в интересах человека, семьи,  общества», «формирование общей культуры личности детей, в том числе ценностей здорового образа жизни, развитием их социальных, нравственных, эстетических, интеллектуальных, физических качеств, инициативности, самостоятельности и ответственности ребёнка…»      </text:p>
      <text:p text:style-name="P2">Дошкольный возраст – важнейший этап в развитии ребёнка, <text:s/>в этот период ребёнок приобщается к миру общественных ценностей.  Именно в этом возрасте ребёнок  входит в этот огромный, удивительный и прекрасный мир. Только в дошкольном возрасте закладывается основа системы духовно - нравственных ценностей, которая будет определять отношение взрослого  человека к миру и его проявлениям во  всем его многообразии. У дошкольника формируются основы отношения к себе, к близкому окружению и  к обществу в целом. В процессе духовно - нравственного воспитания углубляются и расширяются понятия о родных людях в семье, прививаются навыки доброжелательного общения со сверстниками,  даются представления о непосредственном (дом, двор, улица, город)  и далеком окружении (край, страна).  Нравственное воспитание дошкольника - это целенаправленное педагогическое воздействие по ознакомлению ребенка с нравственными нормами поведения в процессе различной деятельности.</text:p>
      <text:p text:style-name="P7"><text:span text:style-name="T4">Особ</text:span><text:span text:style-name="T6">ое</text:span><text:span text:style-name="T4"> место в духовно-нравственном развитии - </text:span><text:span text:style-name="T6">это</text:span><text:span text:style-name="T4"> воспитание чувства патриотизма. Чувство патриотизма многогранно по своему содержанию. Это  любовь к родным местам, и ощущение своей неразрывности с окружающим миром, и гордость за свой народ,  и желание приумножить богатство своей страны. Но начинает формироваться чувство патриотизма у дошкольников  с любви к своему ближайшему окружению, с любви к своей семье. Именно в семье закладываются основы патриотизма</text:span><text:span text:style-name="T1"> </text:span><text:span text:style-name="T4">духовно-нравственных ценностей, семейных традиций, взаимоотношений в семье.   </text:span><text:span text:style-name="T7"><text:line-break/></text:span><text:span text:style-name="T4">В Федеральном государственном образовательном стандарте дошкольного образования  учитывается принцип этнокультурной ситуации развития детей. Образовательная программа «может предусматривать возможность реализации на родном языке из числа языков народов Российской Федерации…»  В формировании нравственных представлений, конечно же, важную роль играет знакомство с родным языком.  Образцы родного языка очень ярко представлены в художественной литературе, особенно в произведениях устного народного творчества (сказках, песенках, пословицах, поговорках и т. д.) Именно фольклор  вмещает в себя все ценности родного языка. В устном народном творчестве сохраняются особенные черты национального характера, присущие ему нравственные ценности. В ходе ознакомления  в детском саду  детей с поговорками, загадками, пословицами, сказками  происходит приобщение их к общечеловеческим нравственным ценностям. Одним из  жанров, влияющим на духовно-нравственное развитие детей, являются пословицы и поговорки. В </text:span><text:span text:style-name="T6">них</text:span><text:span text:style-name="T4"> , в  краткой форме и очень метко, оцениваются различные жизненные </text:span><text:soft-page-break/><text:span text:style-name="T4">моменты, восхваляются положительные качества, высмеиваются человеческие недостатки. Они содержат целый комплекс рекомендаций, которые выражают народное представление о человеке, о процессе формирования личности, о духовно-нравственном воспитании в целом. Всё это способствует духовно-нравственному развитию дошкольников.</text:span></text:p>
      <text:p text:style-name="P2">Особое место в произведениях устного народного творчества занимает восхищение мастерством человеческих рук, уважительное отношение к труду и людям труда. Благодаря этому фольклорные произведения являются богатейшим источником духовного и нравственного воспитания и развития детей. </text:p>
      <text:p text:style-name="P2"><text:s/><text:span text:style-name="T14">В</text:span> приобщении ребёнка к народной культуре <text:span text:style-name="T14">большую роль</text:span> играют народные праздники, проводимые в детском саду. Они выражают  национальный характер и самобытность времени. Являются яркой формой отдыха педагогов, родителей и детей, которые объединены совместными действиями, общим переживанием.</text:p>
      <text:p text:style-name="P2">В духовно-нравственном воспитании <text:span text:style-name="T14">особое место</text:span> принадлежит не только дошкольному учреждению, которое посещает ребёнок, но и  семье. Вся воспитательная работа должна строиться на основе единства знаний, убеждений и действия воспитателя и родителей.  Огромное значение имеет пример взрослых: воспитателя, родителей и других  близких людей из окружения ребёнка. Именно на положительных эпизодах  из жизни старших членов семьи у дошкольников формируются понятие «что такое хорошо, а что такое плохо». Воспитателю  необходимо помочь родителям осознать, что именно в семье, должны сохраняться и передаваться нравственные и духовные обычаи и ценности, созданные нашими дедами и прадедами, и что в первую очередь родители главные ответственные за воспитание своих детей. </text:p>
      <text:p text:style-name="P7"><text:span text:style-name="T4">Задача,  стоящая перед педагогом </text:span><text:span text:style-name="T2">–</text:span><text:span text:style-name="T1"> </text:span><text:span text:style-name="T4">из огромного количества впечатлений, который получает ребенок,  отобрать, наиболее доступные ему: о природе и о мире животных дома (детского сада, родного края); о труде людей, традициях, общественных событиях и т. д. Причем эпизоды, к которым привлекается внимание детей, должны быть яркими, образными, конкретными, вызывающими интерес. Поэтому, начиная работу по воспитанию любви к родному краю, педагог обязан сам его хорошо знать и любить. Воспитатель должен продумать, что  и как целесообразнее показать и рассказать детям, что необходимо особо выделить, что является  наиболее характерным для данной местности или данного края.</text:span></text:p>
      <text:p text:style-name="P10"> <text:span text:style-name="T8">Каждый возрастной период характеризуется неповторимыми особенностями, которые необходимо знать и учитывать для достижения эффективных результатов в работе по духовно-нравственному воспитанию дошкольников. При этом одним из очень важных условий эффективного формирования духовно-нравственных ценностей является индивидуальный подход. Именно индивидуальные свойства личности каждого ребёнка нужно учитывать и развивать в данном контексте.</text:span></text:p>
      <text:p text:style-name="P7"><text:soft-page-break/><text:span text:style-name="T9">Литература </text:span><text:span text:style-name="T10"><text:line-break/></text:span><text:span text:style-name="T7">1.  Федеральный государственный образовательный стандарт дошкольного образования.- М: УЦ Перспектива, 2014.-32с.</text:span></text:p>
      <text:p text:style-name="P12">2. Духовно-нравственное и гражданское воспитание детей дошкольного возраста/Сост.: Аникина Т.М., Степанова Г.В., Терентьева Н.П. М.: УЦ «Перспектива», 2012.-248с.</text:p>
      <text:p text:style-name="P15"><text:span text:style-name="T7">3.</text:span><text:span text:style-name="T1"> </text:span><text:span text:style-name="T4">Даведьянова Н.С. О понимании духовности в современном обществе./ Православная педагогика: Традиции и современность. – Сборник лекций и докладов ВГПУ, 2000.</text:span></text:p>
      <text:p text:style-name="P15"><text:span text:style-name="T4">4.</text:span><text:span text:style-name="T1"> </text:span><text:span text:style-name="T4">Давыдова Н.В. Мастера: Книга для чтения по истории православной культуры.- М.: Издательский дом «Покров», 2004.</text:span></text:p>
      <text:p text:style-name="P13">5. Петрова В.И., Стульчик Т.Д. Нравственно воспитание в детском саду. Программа и методические рекомендации.- М.: Мозаика-Синтез, 2006.-72с.<text:line-break/>6. Соломенникова О.А. Радость творчества. Ознакомление детей 5-7 лет  с народным и декоративным искусством. Программа дошкольного образования.-2-е изд., испр. и  доп.- М.: Мозаика-Синтез, 2006.-168с.</text:p>
      <text:p text:style-name="P15"><text:span text:style-name="T4">7.</text:span><text:span text:style-name="T2"> </text:span><text:span text:style-name="T7">Зеленова И.Н., Осипова Л.Е. Мы живем в России. Гражданско-патриотическое    воспитание дошкольников. М.: «Издательство Скрипторий 2003»,  2010.- 96с.</text:span></text:p>
      <text:p text:style-name="P15"><text:span text:style-name="T7">8.</text:span><text:span text:style-name="T2"> </text:span><text:span text:style-name="T7">Ковалева Г.А.  Воспитание маленького гражданина.:  Практическое пособие для работников дошкольных образовательных учреждений.- 2-е изд.,   </text:span><text:span text:style-name="T4">испр. и  доп.-М.: АРКТИ,</text:span><text:span text:style-name="T2"> </text:span><text:span text:style-name="T7">2004.-80 с.</text:span></text:p>
      <text:p text:style-name="P15"><text:span text:style-name="T7">9. </text:span><text:span text:style-name="T2"> </text:span><text:span text:style-name="T7">Маханева М.Д. Нравственно – патриотическое  воспитание детей старшего дошкольного  возраста. - 2-е изд.,   </text:span><text:span text:style-name="T4">испр. и  доп.-М.: АРКТИ,</text:span><text:span text:style-name="T2">  </text:span><text:span text:style-name="T7">2005. -72 с.</text:span></text:p>
      <text:p text:style-name="P12">10.Ривина Е.К. Знакомим дошкольников с семьёй и родословной. Пособие для педагогов и родителей. Для работы с детьми 2-7 лет. М.: Мозаика-Синтез, 2008.-128с.</text:p>
      <text:p text:style-name="P12">11.Нравственно-патриотическое воспитание старших дошкольников: целевой творческий практико-ориентированный проект/авт.-сост. Н.Н.Леонова, Н.В. Неточаева. - Волгоград: Учитель, 2013.-103с.</text:p>
      <text:p text:style-name="P12">12.Народная культура и традиции: занятия с детьми 3-7 лет/авт.-сост.В.Н. Косарева. Волгоград: Учитель, 2013.-166с.</text:p>
      <text:p text:style-name="P1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22:08:10.475000000</meta:creation-date>
    <dc:date>2016-11-13T14:37:03.310000000</dc:date>
    <meta:editing-duration>PT19M16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4" meta:paragraph-count="32" meta:word-count="1228" meta:character-count="10149" meta:non-whitespace-character-count="8856"/>
  </office:meta>
</office:document-meta>
</file>