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66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5.666cm" style:rel-column-width="2184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5.666cm" style:rel-column-width="2184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5.666cm" style:rel-column-width="21845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5.666cm" style:rel-column-width="21845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933cm" table:align="right"/>
    </style:style>
    <style:style style:name="Таблица6.A" style:family="table-column">
      <style:table-column-properties style:column-width="4.233cm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933cm" table:align="right"/>
    </style:style>
    <style:style style:name="Таблица7.A" style:family="table-column">
      <style:table-column-properties style:column-width="4.233cm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D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language="en" fo:country="US" fo:font-style="normal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language="en" fo:country="US" fo:font-weight="normal" style:font-weight-asian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.582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.238cm" style:line-height-at-least="0.529cm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26" style:family="paragraph" style:parent-style-name="Standard">
      <style:text-properties fo:font-variant="normal" fo:text-transform="none" fo:color="#000000" style:font-name="Times New Roman" fo:font-size="12pt" fo:letter-spacing="normal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ru" fo:country="RU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text-properties fo:font-variant="normal" fo:text-transform="none" fo:color="#000000" style:font-name="Times New Roman1" fo:font-size="12pt" fo:letter-spacing="normal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text-properties fo:font-variant="normal" fo:text-transform="none" fo:color="#000000" style:font-name="Times New Roman1" fo:font-size="12pt" fo:letter-spacing="normal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2pt" fo:letter-spacing="normal" fo:language="en" fo:country="US" fo:font-style="normal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2pt" fo:letter-spacing="normal" fo:language="en" fo:country="US" fo:font-style="normal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text-properties fo:language="en" fo:country="US" fo:font-weight="bold" style:font-weight-asian="bold" style:font-weight-complex="bold"/>
    </style:style>
    <style:style style:name="P41" style:family="paragraph" style:parent-style-name="Standard">
      <style:text-properties fo:language="ru" fo:country="RU"/>
    </style:style>
    <style:style style:name="P42" style:family="paragraph" style:parent-style-name="Standard">
      <style:text-properties fo:language="ru" fo:country="RU" fo:font-weight="bold" style:font-weight-asian="bold" style:font-weight-complex="bold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1.588cm" style:auto-text-indent="false" style:text-autospace="none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1.588cm" style:auto-text-indent="false" style:text-autospace="none"/>
      <style:text-properties fo:font-variant="normal" fo:text-transform="none" fo:color="#000000" style:font-name="Times New Roman" fo:font-size="12pt" fo:letter-spacing="normal" fo:language="en" fo:country="US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6.668cm" style:auto-text-indent="false" style:text-autospace="none"/>
      <style:text-properties style:font-name="Times New Roman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fo:language="ru" fo:country="RU"/>
    </style:style>
    <style:style style:name="P53" style:family="paragraph" style:parent-style-name="Standard" style:list-style-name="L4">
      <style:paragraph-properties fo:text-align="start" style:justify-single-word="false"/>
      <style:text-properties fo:font-variant="normal" fo:text-transform="none" fo:color="#000000" style:font-name="Times New Roman1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54" style:family="paragraph" style:parent-style-name="Standard" style:list-style-name="L5">
      <style:paragraph-properties fo:text-align="start" style:justify-single-word="false"/>
      <style:text-properties fo:font-variant="normal" fo:text-transform="none" fo:color="#000000" style:font-name="Times New Roman1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55" style:family="paragraph" style:parent-style-name="Standard" style:list-style-name="L6">
      <style:paragraph-properties fo:text-align="start" style:justify-single-word="false"/>
      <style:text-properties fo:font-variant="normal" fo:text-transform="none" fo:color="#000000" style:font-name="Times New Roman1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56" style:family="paragraph" style:parent-style-name="Standard" style:list-style-name="L7">
      <style:paragraph-properties fo:text-align="start" style:justify-single-word="false"/>
      <style:text-properties fo:font-variant="normal" fo:text-transform="none" fo:color="#000000" style:font-name="Times New Roman1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57" style:family="paragraph" style:parent-style-name="Standard" style:list-style-name="L7">
      <style:paragraph-properties fo:text-align="start" style:justify-single-word="false"/>
      <style:text-properties fo:font-variant="normal" fo:text-transform="none" fo:color="#000000" style:font-name="Times New Roman1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58" style:family="paragraph" style:parent-style-name="Standard" style:list-style-name="L11">
      <style:paragraph-properties fo:text-align="start" style:justify-single-word="false"/>
      <style:text-properties fo:font-variant="normal" fo:text-transform="none" fo:color="#000000" style:font-name="Times New Roman1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59" style:family="paragraph" style:parent-style-name="Standard" style:list-style-name="L8">
      <style:paragraph-properties fo:line-height="100%" fo:text-align="justify" style:justify-single-word="false" style:text-autospace="none"/>
      <style:text-properties fo:font-size="12pt" style:font-size-asian="12pt" style:font-size-complex="12pt"/>
    </style:style>
    <style:style style:name="P60" style:family="paragraph" style:parent-style-name="Standard" style:list-style-name="L8">
      <style:paragraph-properties fo:line-height="100%" fo:text-align="justify" style:justify-single-word="false" style:text-autospace="none"/>
      <style:text-properties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61" style:family="paragraph" style:parent-style-name="Standard" style:list-style-name="L10">
      <style:text-properties fo:language="ru" fo:country="RU"/>
    </style:style>
    <style:style style:name="P62" style:family="paragraph" style:parent-style-name="Standard" style:list-style-name="L3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P63" style:family="paragraph" style:parent-style-name="Standard" style:list-style-name="L4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language="en" fo:country="US" fo:font-style="normal" fo:font-weight="normal" style:font-size-asian="12pt" style:font-weight-asian="normal" style:font-size-complex="12pt" style:font-weight-complex="normal"/>
    </style:style>
    <style:style style:name="P64" style:family="paragraph" style:parent-style-name="Standard" style:list-style-name="L8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65" style:family="paragraph" style:parent-style-name="Standard" style:list-style-name="L9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 style:list-style-name="L8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 style:list-style-name="L4">
      <style:paragraph-properties fo:margin-left="0cm" fo:margin-right="0cm" fo:margin-top="0cm" fo:margin-bottom="0cm" fo:text-align="start" style:justify-single-word="false" fo:orphans="2" fo:widows="2" fo:text-indent="0cm" style:auto-text-indent="false"/>
    </style:style>
    <style:style style:name="P68" style:family="paragraph" style:parent-style-name="Standard" style:list-style-name="L8">
      <style:paragraph-properties fo:margin-left="0cm" fo:margin-right="0cm" fo:margin-top="0cm" fo:margin-bottom="0cm" fo:text-align="start" style:justify-single-word="false" fo:orphans="2" fo:widows="2" fo:text-indent="0cm" style:auto-text-indent="false"/>
    </style:style>
    <style:style style:name="P69" style:family="paragraph" style:parent-style-name="Standard" style:list-style-name="L8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language="en" fo:country="US" fo:font-weight="normal" style:font-weight-asian="normal" style:font-weight-complex="normal"/>
    </style:style>
    <style:style style:name="P70" style:family="paragraph" style:parent-style-name="Standard" style:list-style-name="L8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71" style:family="paragraph" style:parent-style-name="Standard" style:list-style-name="L8">
      <style:paragraph-properties fo:margin-top="0cm" fo:margin-bottom="0cm" fo:text-align="start" style:justify-single-word="false" fo:orphans="2" fo:widows="2"/>
    </style:style>
    <style:style style:name="P72" style:family="paragraph" style:parent-style-name="Standard" style:list-style-name="L8">
      <style:paragraph-properties fo:margin-top="0cm" fo:margin-bottom="0cm" fo:text-align="start" style:justify-single-word="false" fo:orphans="2" fo:widows="2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73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74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75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6" style:family="paragraph" style:parent-style-name="Text_20_body" style:list-style-name="L3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weight="normal" style:font-weight-asian="normal" style:font-weight-complex="normal"/>
    </style:style>
    <style:style style:name="P77" style:family="paragraph" style:parent-style-name="Text_20_body" style:list-style-name="L3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9" style:family="text">
      <style:text-properties fo:font-variant="normal" fo:text-transform="none" fo:color="#000000" fo:letter-spacing="normal" fo:language="ru" fo:country="RU"/>
    </style:style>
    <style:style style:name="T10" style:family="text">
      <style:text-properties fo:font-variant="normal" fo:text-transform="none" fo:color="#000000" fo:letter-spacing="normal" fo:language="ru" fo:country="RU" fo:font-weight="normal" style:font-weight-asian="normal" style:font-weight-complex="normal"/>
    </style:style>
    <style:style style:name="T11" style:family="text">
      <style:text-properties fo:font-variant="normal" fo:text-transform="none" fo:color="#000000" style:font-name="Times New Roman1" fo:font-size="12pt" fo:letter-spacing="normal" fo:language="en" fo:country="US" fo:font-style="normal" style:font-size-asian="12pt" style:font-size-complex="12pt"/>
    </style:style>
    <style:style style:name="T12" style:family="text">
      <style:text-properties fo:font-variant="normal" fo:text-transform="none" fo:color="#000000" style:font-name="Times New Roman1" fo:font-size="12pt" fo:letter-spacing="normal" fo:language="en" fo:country="US" fo:font-style="normal" fo:font-weight="normal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Times New Roman1" fo:font-size="12pt" fo:letter-spacing="normal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font-name="Times New Roman1" fo:font-size="12pt" fo:letter-spacing="normal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font-variant="normal" fo:text-transform="none" fo:color="#000000" style:font-name="Times New Roman1" fo:font-size="12pt" fo:letter-spacing="normal" fo:language="ru" fo:country="RU" fo:font-style="normal" style:font-size-asian="12pt" style:font-size-complex="12pt"/>
    </style:style>
    <style:style style:name="T16" style:family="text">
      <style:text-properties fo:font-variant="normal" fo:text-transform="none" fo:color="#000000" style:font-name="Times New Roman1" fo:font-size="12pt" fo:letter-spacing="normal" fo:language="ru" fo:country="RU" fo:font-style="normal" style:font-size-asian="12pt" style:font-style-asian="normal" style:font-size-complex="12pt" style:font-style-complex="normal"/>
    </style:style>
    <style:style style:name="T17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font-name="Times New Roman1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style:font-name="Times New Roman1" fo:font-size="12pt" fo:letter-spacing="normal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font-variant="normal" fo:text-transform="none" fo:color="#000000" style:font-name="Times New Roman1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font-name="Times New Roman1" fo:font-size="12pt" fo:letter-spacing="normal" fo:font-style="normal" style:font-size-asian="12pt" style:font-style-asian="normal" style:font-size-complex="12pt" style:font-style-complex="normal"/>
    </style:style>
    <style:style style:name="T24" style:family="text">
      <style:text-properties fo:font-variant="normal" fo:text-transform="none" fo:color="#000000" style:font-name="Times New Roman" fo:font-size="12pt" fo:letter-spacing="normal" fo:language="ru" fo:country="RU" fo:font-style="normal" style:font-size-asian="12pt" style:font-size-complex="12pt"/>
    </style:style>
    <style:style style:name="T25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name-asian="Times New Roman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style:font-name-asian="Times New Roman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font-name="Times New Roman" fo:font-size="12pt" fo:letter-spacing="normal" fo:language="ru" fo:country="RU" style:font-name-asian="Times New Roman" style:font-size-asian="12pt" style:language-asian="ru" style:country-asian="RU" style:font-size-complex="12pt"/>
    </style:style>
    <style:style style:name="T30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style:font-name-asian="Times New Roman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normal" fo:language="en" fo:country="US" fo:font-style="normal" fo:font-weight="bold" style:font-name-asian="Times New Roman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Times New Roman" fo:font-size="12pt" fo:letter-spacing="normal" fo:language="en" fo:country="US" style:font-name-asian="Times New Roman" style:font-size-asian="12pt" style:language-asian="ru" style:country-asian="RU" style:font-size-complex="12pt"/>
    </style:style>
    <style:style style:name="T35" style:family="text">
      <style:text-properties fo:font-variant="normal" fo:text-transform="none" fo:color="#000000" style:font-name="Times New Roman" fo:font-size="12pt" fo:letter-spacing="normal" fo:language="en" fo:country="US" style:text-underline-style="solid" style:text-underline-width="auto" style:text-underline-color="font-color" style:font-name-asian="Times New Roman" style:font-size-asian="12pt" style:language-asian="ru" style:country-asian="RU" style:font-size-complex="12pt"/>
    </style:style>
    <style:style style:name="T36" style:family="text">
      <style:text-properties fo:font-variant="normal" fo:text-transform="none" fo:color="#000000" style:font-name="Times New Roman" fo:font-size="12pt" fo:letter-spacing="normal" fo:language="zxx" fo:country="none" fo:font-style="normal" fo:font-weight="normal" style:font-name-asian="Times New Roman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font-name="Times New Roman2" fo:font-size="12pt" fo:letter-spacing="normal" fo:language="en" fo:country="US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font-name="Times New Roman2" fo:letter-spacing="normal" fo:font-style="normal" style:font-name-asian="Times New Roman2" style:font-style-asian="normal" style:font-name-complex="Times New Roman2" style:font-style-complex="normal"/>
    </style:style>
    <style:style style:name="T39" style:family="text">
      <style:text-properties fo:font-variant="normal" fo:text-transform="none" fo:color="#000000" style:font-name="Times New Roman CYR" fo:font-size="12pt" fo:letter-spacing="normal" fo:language="en" fo:country="US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font-name="Times New Roman CYR" fo:letter-spacing="normal" fo:language="ru" fo:country="RU" fo:font-style="normal" style:font-name-asian="Times New Roman CYR" style:font-style-asian="normal" style:font-name-complex="Times New Roman CYR" style:font-style-complex="normal"/>
    </style:style>
    <style:style style:name="T41" style:family="text">
      <style:text-properties fo:font-variant="normal" fo:text-transform="none" fo:color="#0033cc" style:font-name="Times New Roman" fo:font-size="14pt" fo:letter-spacing="normal" fo:language="zxx" fo:country="none" fo:font-style="normal" fo:font-weight="normal" style:font-name-asian="Times New Roman" style:font-size-asian="14pt" style:language-asian="zxx" style:country-asian="none" style:font-style-asian="normal" style:font-weight-asian="normal" style:font-size-complex="14pt" style:font-style-complex="normal" style:font-weight-complex="normal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45" style:family="text">
      <style:text-properties fo:font-size="12pt" fo:language="en" fo:country="US" style:font-size-asian="12pt" style:font-size-complex="12pt"/>
    </style:style>
    <style:style style:name="T46" style:family="text">
      <style:text-properties fo:font-size="12pt" fo:language="ru" fo:country="RU" style:font-size-asian="12pt" style:font-size-complex="12pt"/>
    </style:style>
    <style:style style:name="T47" style:family="text">
      <style:text-properties fo:language="en" fo:country="US"/>
    </style:style>
    <style:style style:name="T48" style:family="text">
      <style:text-properties fo:language="en" fo:country="US" fo:font-weight="bold" style:font-weight-asian="bold" style:font-weight-complex="bold"/>
    </style:style>
    <style:style style:name="T49" style:family="text">
      <style:text-properties fo:language="en" fo:country="US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50" style:family="text">
      <style:text-properties fo:color="#000000" fo:language="ru" fo:country="RU" style:font-weight-asian="normal" style:font-weight-complex="normal"/>
    </style:style>
    <style:style style:name="T51" style:family="text">
      <style:text-properties style:font-name="Times New Roman2" fo:language="en" fo:country="US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52" style:family="text">
      <style:text-properties style:font-name="Times New Roman CYR" fo:language="ru" fo:country="RU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5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"><text:s text:c="10"/><text:span text:style-name="T1"><text:s text:c="3"/></text:span><text:span text:style-name="T2">Тема урока: Скорость. Время. Расстояние (путь).</text:span></text:p>
      <text:p text:style-name="P34"/>
      <text:p text:style-name="P33"><text:span text:style-name="T2">6 КЛАСС <text:s/>(для детей с нарушениями интеллекта)</text:span></text:p>
      <text:p text:style-name="P34"/>
      <text:p text:style-name="P34"/>
      <text:p text:style-name="P34"/>
      <text:p text:style-name="P34"/>
      <text:p text:style-name="P34">Учитель: Кабирова Флюра Нуриахметовна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/>
      <text:p text:style-name="P35"/>
      <text:p text:style-name="P35"/>
      <text:p text:style-name="P37"/>
      <text:p text:style-name="P35"><text:soft-page-break/></text:p>
      <text:p text:style-name="P38">Тема урока: Скорость. Время. Расстояние.</text:p>
      <text:p text:style-name="P38"/>
      <text:p text:style-name="P36"><text:span text:style-name="T4">Вид урока:</text:span> урок повторения, обобщения и систематизация знаний (усвоения способов действий в комплексе).</text:p>
      <text:p text:style-name="P36"/>
      <text:p text:style-name="P39"><text:span text:style-name="T6">Цельурока:</text:span><text:span text:style-name="T9"> </text:span><text:span text:style-name="T10">углубить, обобщить и систематизировать материал, связать его с жизнью и практической деятельностью учащихся, использовать знания в новых ситуациях.</text:span></text:p>
      <text:p text:style-name="P27"/>
      <text:p text:style-name="P1">Задачи урока:</text:p>
      <text:p text:style-name="P1"><text:s text:c="3"/>1 .Коррекционно-образовательные:</text:p>
      <text:list xml:id="list36202343" text:style-name="L1">
        <text:list-header>
          <text:p text:style-name="P73">-совершенствовать устные и письменные вычислительные навыки;</text:p>
        </text:list-header>
      </text:list>
      <text:p text:style-name="P3">- формирова<text:span text:style-name="T5">ть</text:span> у учащихся представление о скорости, времени,</text:p>
      <text:p text:style-name="P3">расстоянии;</text:p>
      <text:p text:style-name="P5">-отрабатывать умения анализировать и решать текстовые задачи.</text:p>
      <text:p text:style-name="P2"><text:s text:c="3"/>2. <text:span text:style-name="T42">Коррекционно-развивающие</text:span>:</text:p>
      <text:p text:style-name="P3">-<text:span text:style-name="T5">корригировать связную устную речь через формулировку полных и четких ответов на вопросы;</text:span></text:p>
      <text:p text:style-name="P5">-равивать мышление через выполнение вычислений на нахождение скорости, времени и расстояния;</text:p>
      <text:p text:style-name="P5">-развивать память через вспоминание формул вычисления скорости, времени и расстояния;</text:p>
      <text:p text:style-name="P3"><text:s text:c="3"/><text:span text:style-name="T4">3. </text:span><text:span text:style-name="T43">Коррекционно-воспит</text:span><text:span text:style-name="T7">ательные</text:span><text:span text:style-name="T4">:</text:span></text:p>
      <text:p text:style-name="P3">- воспитание дружеских отношений в классе,</text:p>
      <text:list xml:id="list36213669" text:style-name="L2">
        <text:list-header>
          <text:p text:style-name="P75"><text:span text:style-name="T5">-</text:span>привитие интереса к математике <text:span text:style-name="T5">на основе связи заданий с жизнью и практикой;</text:span></text:p>
          <text:p text:style-name="P74">-формирование трудолюбия.</text:p>
        </text:list-header>
      </text:list>
      <text:p text:style-name="P5"><text:span text:style-name="T4"><text:s text:c="4"/>Оборудование урока</text:span>: ноутбук; экран; картинки по теме; компьютерная презентация.</text:p>
      <text:p text:style-name="P5"/>
      <text:p text:style-name="P9"><text:s text:c="53"/><text:span text:style-name="T4"><text:s text:c="3"/></text:span><text:span text:style-name="T6">Структура урока</text:span><text:span text:style-name="T44"> <text:s/></text:span></text:p>
      <text:p text:style-name="P10"/>
      <text:list xml:id="list36222597" text:style-name="L3">
        <text:list-item>
          <text:list>
            <text:list-header>
              <text:p text:style-name="P76"><text:span text:style-name="T45"><text:s text:c="9"/>I. </text:span><text:span text:style-name="T46">Организационный момент.</text:span></text:p>
              <text:p text:style-name="P77"/>
            </text:list-header>
          </text:list>
        </text:list-item>
      </text:list>
      <text:p text:style-name="P11"><text:span text:style-name="T11"><text:s text:c="8"/>II. </text:span><text:span text:style-name="T15">Проверка домашнего задания.</text:span></text:p>
      <text:p text:style-name="P7"/>
      <text:list xml:id="list36212744" text:style-name="L4">
        <text:list-item>
          <text:p text:style-name="P53">Сообщение темы и цели урока:</text:p>
          <text:p text:style-name="P53">-оформление тетрадей;</text:p>
          <text:p text:style-name="P53"/>
        </text:list-item>
      </text:list>
      <text:list xml:id="list36229701" text:style-name="L5">
        <text:list-item>
          <text:p text:style-name="P54">Актуализация опорных знаний и умений:</text:p>
          <text:p text:style-name="P54">- Фронтальный опрос «Величины».</text:p>
          <text:p text:style-name="P54">-Соотнеси записи с картинкой</text:p>
          <text:p text:style-name="P54"/>
        </text:list-item>
        <text:list-item>
          <text:p text:style-name="P54">Повторение, обобщение и систематизация имеющихся знаний:</text:p>
        </text:list-item>
      </text:list>
      <text:list xml:id="list36216751" text:style-name="L6">
        <text:list-item>
          <text:list>
            <text:list-header>
              <text:p text:style-name="P55">-Решение задач</text:p>
              <text:p text:style-name="P55">-Физкультминутка</text:p>
              <text:p text:style-name="P55">-Самостоятельная работа</text:p>
              <text:p text:style-name="P55">-Работа с учебником.</text:p>
            </text:list-header>
          </text:list>
        </text:list-item>
      </text:list>
      <text:list xml:id="list36223426" text:style-name="L7">
        <text:list-item>
          <text:list>
            <text:list-header>
              <text:p text:style-name="P56"/>
            </text:list-header>
            <text:list-item>
              <text:p text:style-name="P56">Домашнее задание.</text:p>
              <text:p text:style-name="P56"/>
            </text:list-item>
          </text:list>
        </text:list-item>
      </text:list>
      <text:p text:style-name="P31"><text:s text:c="10"/>VII. <text:span text:style-name="T5">Итог урока. Оценки.</text:span></text:p>
      <text:p text:style-name="P31"><text:s text:c="63"/><text:span text:style-name="T4"><text:s/></text:span><text:span text:style-name="T6">Ход урока.</text:span></text:p>
      <text:p text:style-name="P32"/>
      <text:list xml:id="list36236617" text:continue-list="list36222597" text:style-name="L3">
        <text:list-item>
          <text:list>
            <text:list-header>
              <text:p text:style-name="P62"><text:span text:style-name="T45"><text:s/>I. </text:span><text:span text:style-name="T46">Организационный момент.</text:span></text:p>
            </text:list-header>
          </text:list>
        </text:list-item>
      </text:list>
      <text:p text:style-name="P8"><text:soft-page-break/></text:p>
      <text:p text:style-name="P7"><text:s text:c="3"/>Добрый день, дорогие друзья! Проверьте ваши рабочие места, все ли готово к уроку?</text:p>
      <text:p text:style-name="P6"/>
      <text:p text:style-name="P6"><text:s text:c="20"/>Долгожданный дан звонок,</text:p>
      <text:p text:style-name="P4"><text:s text:c="20"/>Начинается урок.</text:p>
      <text:p text:style-name="P4"><text:s text:c="20"/>Сядем прямо, не согнёмся,</text:p>
      <text:p text:style-name="P6"><text:s text:c="20"/>За работу мы возьмёмся. </text:p>
      <text:p text:style-name="P6"><text:s/>Проверим выполнение домашнего задания.</text:p>
      <text:p text:style-name="P13"><text:s text:c="2"/></text:p>
      <text:p text:style-name="P12"><text:span text:style-name="T11"><text:s/>II. </text:span><text:span text:style-name="T15">Проверка домашнего задания.</text:span></text:p>
      <text:p text:style-name="P14"><text:s text:c="52"/></text:p>
      <text:p text:style-name="P23">В домашнем задании нужно было по таблице вычислить неизвестные скорость, время или расстояние.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46"><text:s/><text:span text:style-name="T5">Скорость <text:s text:c="4"/></text:span></text:p>
            <text:p text:style-name="P46"><text:span text:style-name="T5"><text:s text:c="22"/></text:span><text:span text:style-name="T47">V</text:span><text:span text:style-name="T5"> (км/ч)</text:span></text:p>
          </table:table-cell>
          <table:table-cell table:style-name="Таблица1.A1" office:value-type="string">
            <text:p text:style-name="P48">Время <text:s text:c="2"/></text:p>
            <text:p text:style-name="P48"><text:s text:c="21"/><text:span text:style-name="T47">t</text:span> (ч)</text:p>
          </table:table-cell>
          <table:table-cell table:style-name="Таблица1.C1" office:value-type="string">
            <text:p text:style-name="P48">Расстояние <text:s text:c="6"/></text:p>
            <text:p text:style-name="P48"><text:s text:c="22"/><text:span text:style-name="T47">S</text:span> (км)</text:p>
          </table:table-cell>
        </table:table-row>
        <table:table-row>
          <table:table-cell table:style-name="Таблица1.A2" office:value-type="string">
            <text:p text:style-name="P50">6</text:p>
          </table:table-cell>
          <table:table-cell table:style-name="Таблица1.A2" office:value-type="string">
            <text:p text:style-name="P50">5</text:p>
          </table:table-cell>
          <table:table-cell table:style-name="Таблица1.C2" office:value-type="string">
            <text:p text:style-name="P51">?</text:p>
          </table:table-cell>
        </table:table-row>
        <table:table-row>
          <table:table-cell table:style-name="Таблица1.A2" office:value-type="string">
            <text:p text:style-name="P51">?</text:p>
          </table:table-cell>
          <table:table-cell table:style-name="Таблица1.A2" office:value-type="string">
            <text:p text:style-name="P50">4</text:p>
          </table:table-cell>
          <table:table-cell table:style-name="Таблица1.C2" office:value-type="string">
            <text:p text:style-name="P50">36</text:p>
          </table:table-cell>
        </table:table-row>
        <table:table-row>
          <table:table-cell table:style-name="Таблица1.A2" office:value-type="string">
            <text:p text:style-name="P50">4</text:p>
          </table:table-cell>
          <table:table-cell table:style-name="Таблица1.A2" office:value-type="string">
            <text:p text:style-name="P51">?</text:p>
          </table:table-cell>
          <table:table-cell table:style-name="Таблица1.C2" office:value-type="string">
            <text:p text:style-name="P50">16</text:p>
          </table:table-cell>
        </table:table-row>
      </table:table>
      <text:p text:style-name="P20"><text:span text:style-name="T24"><text:s text:c="2"/>Что нужно было узнать в первой задаче? (расстояние)<text:line-break/>Как вычисляется расстояние? (расстояние = скорость * время)<text:line-break/>Какой получился ответ? (30 км)<text:line-break/><text:line-break/>Что нужно было узнать во второй задаче? (скорость)<text:line-break/>Как вычисляется скорость? (скорость = расстояние : время)<text:line-break/>Какой получился ответ? (9 км/ч)<text:line-break/><text:line-break/>Что нужно было узнать в третьей задаче? (время)<text:line-break/>Как вычисляется время? (время = расстояние : скорость)<text:line-break/>Какой получился ответ? (4ч)</text:span><text:span text:style-name="T15"><text:line-break/></text:span></text:p>
      <text:p text:style-name="P20"><text:span text:style-name="T15"><text:s text:c="59"/></text:span><text:span text:style-name="T11"><text:s text:c="2"/>№277(2) стр. 69</text:span></text:p>
      <text:p text:style-name="P14"><text:s text:c="2"/></text:p>
      <text:p text:style-name="P14">5р.-3р.17к.=1р.83к. <text:s text:c="35"/>16р.-2р.18к.=13р.82к.</text:p>
      <text:p text:style-name="P14">10р.-7р.81к.=2р.19к. <text:s text:c="33"/>10м-5м 7см=4м 93см</text:p>
      <text:p text:style-name="P14">7м-4м 12см=2м 88см <text:s text:c="34"/>10р.-7р.95к.=2р.5к.</text:p>
      <text:p text:style-name="P14">12м-9м 54см=2м 46см <text:s text:c="34"/>8м- 4м 29см=3м 71см</text:p>
      <text:p text:style-name="P14">4р.-3р.7к=93к. <text:s text:c="43"/>11м-9м 8см=1м 92см</text:p>
      <text:p text:style-name="P14">8р.-4р.2к.=3р.98к. <text:s text:c="38"/>7м-5м 4см=1м 96см</text:p>
      <text:p text:style-name="P14"/>
      <text:p text:style-name="P14"><text:s text:c="3"/>Молодцы!С домашним заданием все справились.</text:p>
      <text:p text:style-name="P14"/>
      <text:list xml:id="list36258498" text:continue-list="list36212744" text:style-name="L4">
        <text:list-header>
          <text:p text:style-name="P63"><text:span text:style-name="T5"><text:s/></text:span><text:span text:style-name="T6"><text:s text:c="2"/></text:span><text:span text:style-name="T4">III. </text:span><text:span text:style-name="T6">Сообщение темы и цели урока.</text:span></text:p>
          <text:p text:style-name="P67"><text:span text:style-name="T12"><text:s text:c="4"/>Сегодня мы с вами продолжим развивать волю, смекалку, накапливать знания </text:span><text:span text:style-name="T17">и </text:span><text:span text:style-name="T12"><text:s/>отрабатывать умения </text:span><text:span text:style-name="T17">решать задачи </text:span><text:span text:style-name="T12"><text:s/>по теме: «Скорость, время и расстояние». </text:span><text:span text:style-name="T17">Я надеюсь, что вы с успехом будете применять имеющиеся у вас знания в решении практических задач.</text:span></text:p>
        </text:list-header>
      </text:list>
      <text:p text:style-name="P22"><text:span text:style-name="T15"><text:s text:c="12"/></text:span><text:span text:style-name="T19"><text:s/>-оформление тетрадей</text:span></text:p>
      <text:p text:style-name="P14"><text:s text:c="5"/>Открыли тетради, записываем число, классную работу и тему урока.</text:p>
      <text:p text:style-name="P14"><text:s text:c="5"/>-Какое сегодня число?</text:p>
      <text:p text:style-name="P14"><text:s text:c="5"/>-Какой день недели?</text:p>
      <text:p text:style-name="P14"><text:s text:c="5"/>-Какой месяц?</text:p>
      <text:p text:style-name="P14"><text:soft-page-break/><text:s text:c="5"/>-Какой он по счету в году?</text:p>
      <text:p text:style-name="P14"><text:s text:c="5"/>-Какой сегодня год?</text:p>
      <text:p text:style-name="P24"><text:span text:style-name="T5">Р</text:span>аботать мы будем в форме соревнований трех коман<text:span text:style-name="T5">д: </text:span><text:span text:style-name="T6">1 ряд-автомобилисты; <text:s text:c="25"/>2 ряд-летчики; <text:s/>3 ряд-мотоциклисты.</text:span><text:span text:style-name="T5"> <text:s/>Баллы будем выстовлять на доске.</text:span><text:span text:style-name="T50"> <text:s/></text:span></text:p>
      <text:list xml:id="list36202631" text:style-name="L8">
        <text:list-header>
          <text:p text:style-name="P64"><text:s text:c="3"/><text:span text:style-name="T47">IV. </text:span>Актуализация опорных знаний и умений.</text:p>
          <text:p text:style-name="P69"><text:span text:style-name="T19"><text:s text:c="3"/></text:span><text:span text:style-name="T15"><text:s text:c="3"/>1. Для успешной работы на уроке предлагаю вам разминку.</text:span></text:p>
          <text:p text:style-name="P71"><text:span text:style-name="T12"><text:s text:c="4"/></text:span><text:span text:style-name="T37">- </text:span><text:span text:style-name="T39">Какие величины вы знаете ? </text:span></text:p>
          <text:p text:style-name="P59"><text:span text:style-name="T51">(</text:span><text:span text:style-name="T52">меры массы, стоимости, длины)</text:span></text:p>
          <text:p text:style-name="P59"><text:span text:style-name="T51">( </text:span><text:span text:style-name="T52">на экране открываются постепенно название мер)</text:span></text:p>
          <text:p text:style-name="P59"><text:span text:style-name="T51">-</text:span><text:span text:style-name="T52">Назовите меры массы, начиная с самой <text:s/>крупной (т, ц, кг, г)</text:span></text:p>
          <text:p text:style-name="P60">стоимости <text:s text:c="38"/>(руб., коп)</text:p>
          <text:p text:style-name="P60">длины <text:s text:c="45"/>(км, м, дм, см, мм)</text:p>
          <text:p text:style-name="P59"><text:span text:style-name="T51">- </text:span><text:span text:style-name="T52">Ребята, а какими единицами измерения люди пользовались раньше? (шаг, локоть, ладонь и т.д.)</text:span></text:p>
          <text:p text:style-name="P60">Удобны ли они для измерения, как вы считаете? (нет)</text:p>
          <text:p text:style-name="P72"><text:span text:style-name="T38">-</text:span><text:span text:style-name="T40">Почему? (шаг, локоть, ладонь у всех разные)</text:span></text:p>
          <text:p text:style-name="P68"><text:span text:style-name="T12"><text:s text:c="9"/></text:span><text:span text:style-name="T30">- Какие величины характеризуют движение тела?</text:span><text:span text:style-name="T31"> (Скорость, время, расстояние).</text:span></text:p>
          <text:p text:style-name="P70"><text:span text:style-name="T34"><text:s text:c="4"/>Что такое скорость? </text:span><text:span text:style-name="T35">Скоростью</text:span><text:span text:style-name="T34"> - называется расстояние, пройденное в единицу времени (за какое-то время – час, минуту, секунду). </text:span></text:p>
          <text:p text:style-name="P70"><text:span text:style-name="T29">-</text:span><text:span text:style-name="T34"> Единицы измерения </text:span><text:span text:style-name="T29">скорости? (</text:span><text:span text:style-name="T34">м/ч, м/с, км/м, …</text:span><text:span text:style-name="T29">).</text:span></text:p>
          <text:p text:style-name="P68"><text:span text:style-name="T25">- </text:span><text:span text:style-name="T36">Единицы измерения </text:span><text:span text:style-name="T26">времени?</text:span><text:span text:style-name="T36"> </text:span><text:span text:style-name="T26">(</text:span><text:span text:style-name="T36">мин, сек, ч, сутк</text:span><text:span text:style-name="T26">и).</text:span><text:span text:style-name="T25"> </text:span></text:p>
          <text:p text:style-name="P68"><text:span text:style-name="T27">-</text:span><text:span text:style-name="T41"> </text:span><text:span text:style-name="T36">Единицы измерения </text:span><text:span text:style-name="T26">расстояния? </text:span><text:span text:style-name="T36"><text:s/></text:span><text:span text:style-name="T26">(</text:span><text:span text:style-name="T36">мм, см, м, км, шаг</text:span><text:span text:style-name="T26">и).</text:span><text:span text:style-name="T36"> </text:span></text:p>
          <text:p text:style-name="P68"><text:span text:style-name="T36"><text:s text:c="3"/></text:span><text:span text:style-name="T26">2. Соотнеси записи с картинкой.</text:span></text:p>
          <text:p text:style-name="P66"><text:s text:c="4"/>- Как вы думаете, что написано на доске? <text:s/>(Скорости).</text:p>
          <text:p text:style-name="P66"><text:s text:c="3"/>-Соотнесите их с нужной картинкой.</text:p>
          <text:p text:style-name="P68"><text:span text:style-name="T26"><text:s text:c="2"/></text:span><text:span text:style-name="T28"><text:s/>(12км/ч; 60км/ч; 5км/ч; 70км/ч; 120км/ч; 800км/ч; 8км/с; 50км/ч; 250км/ч)</text:span></text:p>
          <text:p text:style-name="P68"><text:span text:style-name="T28"><text:s/></text:span><text:span text:style-name="T26"><text:s/>(Автобус, самолет, ракета, пешеход, поезд, елосипедист, автомобиль, пароход, мотоциклист)</text:span></text:p>
          <text:p text:style-name="P66">Каждая команда выставляет по 3 ученика.</text:p>
          <text:p text:style-name="P66">-Как в понимаете км/с, км/ч, м/мин?</text:p>
          <text:p text:style-name="P66"/>
          <text:p text:style-name="P68"><text:span text:style-name="T26"><text:s/></text:span><text:span text:style-name="T28"><text:s text:c="2"/></text:span><text:span text:style-name="T33">V.</text:span><text:span text:style-name="T32"> </text:span><text:span text:style-name="T20">Повторение, обобщение и систематизация имеющихся знаний.</text:span></text:p>
        </text:list-header>
      </text:list>
      <text:p text:style-name="P16"><text:s text:c="3"/>Решение задач</text:p>
      <text:list xml:id="list36215149" text:style-name="L9">
        <text:list-item>
          <text:p text:style-name="P65">В тетрадь записывать решение и ответ с наименованием.</text:p>
        </text:list-item>
      </text:list>
      <text:p text:style-name="P15"><text:s text:c="5"/>Таблица на экране</text:p>
      <text:p text:style-name="P15"/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47"><text:s/><text:span text:style-name="T5">Скорость</text:span></text:p>
            <text:p text:style-name="P47"><text:span text:style-name="T5"><text:s/></text:span><text:span text:style-name="T47">V</text:span><text:span text:style-name="T5"> </text:span></text:p>
          </table:table-cell>
          <table:table-cell table:style-name="Таблица2.A1" office:value-type="string">
            <text:p text:style-name="P49">Время </text:p>
            <text:p text:style-name="P49"><text:s/><text:span text:style-name="T47">t</text:span> </text:p>
          </table:table-cell>
          <table:table-cell table:style-name="Таблица2.C1" office:value-type="string">
            <text:p text:style-name="P49">Расстояние </text:p>
            <text:p text:style-name="P49"><text:s/><text:span text:style-name="T47">S</text:span></text:p>
          </table:table-cell>
        </table:table-row>
        <table:table-row>
          <table:table-cell table:style-name="Таблица2.A2" office:value-type="string">
            <text:p text:style-name="P52">5 м/с</text:p>
          </table:table-cell>
          <table:table-cell table:style-name="Таблица2.A2" office:value-type="string">
            <text:p text:style-name="P52">15 сек</text:p>
          </table:table-cell>
          <table:table-cell table:style-name="Таблица2.C2" office:value-type="string">
            <text:p text:style-name="P52">? м</text:p>
          </table:table-cell>
        </table:table-row>
      </table:table>
      <text:p text:style-name="P15"><text:s text:c="3"/>Муха летела со скоростью 5 м/с <text:s/>15секунд. <text:s/>Какое расстояние она пролетела?</text:p>
      <text:p text:style-name="P15">-Что известно?</text:p>
      <text:p text:style-name="P15">-Повторите вопрос задачи?</text:p>
      <text:p text:style-name="P15">-Как найти расстояние?</text:p>
      <text:p text:style-name="P15">-Кто может записать буквами это правило?</text:p>
      <text:p text:style-name="P21"><text:span text:style-name="T18">-Запишите эту формулу в тетрадь. </text:span><text:span text:style-name="T14">S=v*t</text:span></text:p>
      <text:p text:style-name="P15">2)</text:p>
      <table:table table:name="Таблица3" table:style-name="Таблица3">
        <table:table-column table:style-name="Таблица3.A" table:number-columns-repeated="3"/>
        <table:table-row>
          <table:table-cell table:style-name="Таблица3.A1" office:value-type="string">
            <text:p text:style-name="P47"><text:s/><text:span text:style-name="T5">Скорость</text:span></text:p>
            <text:p text:style-name="P47"><text:span text:style-name="T5"><text:s/></text:span><text:span text:style-name="T47">V</text:span><text:span text:style-name="T5"> </text:span></text:p>
          </table:table-cell>
          <table:table-cell table:style-name="Таблица3.A1" office:value-type="string">
            <text:p text:style-name="P49">Время </text:p>
            <text:p text:style-name="P49"><text:s/><text:span text:style-name="T47">t</text:span> </text:p>
          </table:table-cell>
          <table:table-cell table:style-name="Таблица3.C1" office:value-type="string">
            <text:p text:style-name="P49">Расстояние </text:p>
            <text:p text:style-name="P49"><text:s/><text:span text:style-name="T47">S</text:span></text:p>
          </table:table-cell>
        </table:table-row>
        <table:table-row>
          <table:table-cell table:style-name="Таблица3.A2" office:value-type="string">
            <text:p text:style-name="P52">? м/с</text:p>
          </table:table-cell>
          <table:table-cell table:style-name="Таблица3.A2" office:value-type="string">
            <text:p text:style-name="P52">3 сек.</text:p>
          </table:table-cell>
          <table:table-cell table:style-name="Таблица3.C2" office:value-type="string">
            <text:p text:style-name="P52">78 м</text:p>
          </table:table-cell>
        </table:table-row>
      </table:table>
      <text:p text:style-name="Standard"><text:s text:c="3"/><text:span text:style-name="T5">За 3 секунды сокол пролетел 78 метров. Какова скорость сокола?</text:span></text:p>
      <text:p text:style-name="Standard"><text:s text:c="2"/><text:span text:style-name="T18">-Что известно?</text:span></text:p>
      <text:p text:style-name="P15"><text:soft-page-break/>-Повторите вопрос задачи?</text:p>
      <text:p text:style-name="P15">-Как найти скорость?</text:p>
      <text:p text:style-name="P15">-Кто может записать буквами это правило?</text:p>
      <text:p text:style-name="Standard"><text:span text:style-name="T18">-Запишите эту формулу в тетрадь.</text:span><text:span text:style-name="T4"> </text:span><text:span text:style-name="T48">v=s:t</text:span></text:p>
      <text:p text:style-name="P40"/>
      <table:table table:name="Таблица4" table:style-name="Таблица4">
        <table:table-column table:style-name="Таблица4.A" table:number-columns-repeated="3"/>
        <table:table-row>
          <table:table-cell table:style-name="Таблица4.A1" office:value-type="string">
            <text:p text:style-name="P47"><text:s/><text:span text:style-name="T5">Скорость</text:span></text:p>
            <text:p text:style-name="P47"><text:span text:style-name="T5"><text:s/></text:span><text:span text:style-name="T47">V</text:span><text:span text:style-name="T5"> </text:span></text:p>
          </table:table-cell>
          <table:table-cell table:style-name="Таблица4.A1" office:value-type="string">
            <text:p text:style-name="P49">Время </text:p>
            <text:p text:style-name="P49"><text:s/><text:span text:style-name="T47">t</text:span> </text:p>
          </table:table-cell>
          <table:table-cell table:style-name="Таблица4.C1" office:value-type="string">
            <text:p text:style-name="P49">Расстояние </text:p>
            <text:p text:style-name="P49"><text:s/><text:span text:style-name="T47">S</text:span></text:p>
          </table:table-cell>
        </table:table-row>
        <table:table-row>
          <table:table-cell table:style-name="Таблица4.A2" office:value-type="string">
            <text:p text:style-name="P52">10 <text:s/>м/с</text:p>
          </table:table-cell>
          <table:table-cell table:style-name="Таблица4.A2" office:value-type="string">
            <text:p text:style-name="P52">? сек.</text:p>
          </table:table-cell>
          <table:table-cell table:style-name="Таблица4.C2" office:value-type="string">
            <text:p text:style-name="P52">100 м</text:p>
          </table:table-cell>
        </table:table-row>
      </table:table>
      <text:p text:style-name="Standard"><text:s/><text:span text:style-name="T5">3)</text:span> <text:s/><text:span text:style-name="T5">Грач пролетел 100 м со скоростью10 м/с. Сколько времени он был в пути?</text:span></text:p>
      <text:p text:style-name="P15">-Что известно?</text:p>
      <text:p text:style-name="P15">-Повторите вопрос задачи?</text:p>
      <text:p text:style-name="P15">-Как найти время?</text:p>
      <text:p text:style-name="P15">-Кто может записать буквами это правило?</text:p>
      <text:p text:style-name="P21"><text:span text:style-name="T18">-Запишите эту формулу в тетрадь.</text:span><text:span text:style-name="T20"> </text:span><text:span text:style-name="T14">t=s:v</text:span></text:p>
      <text:p text:style-name="P21"><text:span text:style-name="T14"><text:s/></text:span><text:span text:style-name="T13"><text:s text:c="2"/></text:span><text:span text:style-name="T18">Баллы. Молодцы!</text:span></text:p>
      <text:p text:style-name="P16"><text:s text:c="3"/><text:span text:style-name="T53">Составление задач.</text:span></text:p>
      <text:p text:style-name="P12"><text:span text:style-name="T16"><text:s text:c="2"/></text:span><text:span text:style-name="T18"><text:s/>1 ряд - нахождени скорости; 2 ряд — нахождение времени; 3 ряд — нахождение расстояния.</text:span></text:p>
      <text:p text:style-name="P15"><text:s text:c="3"/>Баллы. Отлично.</text:p>
      <text:p text:style-name="P12"><text:span text:style-name="T18"><text:s/></text:span><text:span text:style-name="T16"><text:s text:c="2"/>Физкультминутка.</text:span></text:p>
      <text:p text:style-name="P15"><text:s text:c="3"/>Ребята, вы хорошо потрудились. Я предлагаю немного отдохнуть.</text:p>
      <text:p text:style-name="P15">Тихо встали, вышли из-за парт.</text:p>
      <text:p text:style-name="P17"><text:s text:c="2"/>Хомка, Хомка, хомячок</text:p>
      <text:p text:style-name="P17"><text:s text:c="2"/>Полосатенький бочок</text:p>
      <text:p text:style-name="P17"><text:s text:c="2"/>Хомка рано встает</text:p>
      <text:p text:style-name="P17"><text:s text:c="2"/>Щечки моет, ушки трет.</text:p>
      <text:p text:style-name="P17"><text:s text:c="2"/>Подметает Хомка хату</text:p>
      <text:p text:style-name="P17"><text:s text:c="2"/>И выходит на зарядку:</text:p>
      <text:p text:style-name="P17"><text:s text:c="2"/>Раз, два, три, четыре, пять</text:p>
      <text:p text:style-name="P17"><text:s text:c="2"/>Хомка сильным хочет стать! </text:p>
      <text:p text:style-name="P17">(Ребята проговаривают слова и показывают движения).</text:p>
      <text:p text:style-name="P18"><text:s text:c="3"/>Молодцы! Тихо сели. Вы не только хорошо решаете задачи, но и следите за своим здоровьем.</text:p>
      <text:p text:style-name="P18"><text:s text:c="2"/>А сейчас самостоятельно заполните таблицу. Запишите нужную формулу, решение и ответ в тетрадях.</text:p>
      <text:p text:style-name="P18"/>
      <text:p text:style-name="P19"><text:s text:c="3"/>Самостоятельная работа</text:p>
      <text:p text:style-name="P19"/>
      <table:table table:name="Таблица5" table:style-name="Таблица5">
        <table:table-column table:style-name="Таблица5.A" table:number-columns-repeated="3"/>
        <table:table-row>
          <table:table-cell table:style-name="Таблица5.A1" office:value-type="string">
            <text:p text:style-name="P46"><text:s/><text:span text:style-name="T5">Скорость <text:s text:c="4"/></text:span></text:p>
            <text:p text:style-name="P46"><text:span text:style-name="T5"><text:s text:c="22"/></text:span><text:span text:style-name="T47">V</text:span><text:span text:style-name="T5"> (км/ч)</text:span></text:p>
          </table:table-cell>
          <table:table-cell table:style-name="Таблица5.A1" office:value-type="string">
            <text:p text:style-name="P48">Время <text:s text:c="2"/></text:p>
            <text:p text:style-name="P48"><text:s text:c="21"/><text:span text:style-name="T47">t</text:span> (ч)</text:p>
          </table:table-cell>
          <table:table-cell table:style-name="Таблица5.C1" office:value-type="string">
            <text:p text:style-name="P48">Расстояние <text:s text:c="6"/></text:p>
            <text:p text:style-name="P48"><text:s text:c="22"/><text:span text:style-name="T47">S</text:span> (км)</text:p>
          </table:table-cell>
        </table:table-row>
        <table:table-row>
          <table:table-cell table:style-name="Таблица5.A2" office:value-type="string">
            <text:p text:style-name="P50">90</text:p>
          </table:table-cell>
          <table:table-cell table:style-name="Таблица5.A2" office:value-type="string">
            <text:p text:style-name="P50">6</text:p>
          </table:table-cell>
          <table:table-cell table:style-name="Таблица5.C2" office:value-type="string">
            <text:p text:style-name="P51">?</text:p>
          </table:table-cell>
        </table:table-row>
        <table:table-row>
          <table:table-cell table:style-name="Таблица5.A2" office:value-type="string">
            <text:p text:style-name="P51">?</text:p>
          </table:table-cell>
          <table:table-cell table:style-name="Таблица5.A2" office:value-type="string">
            <text:p text:style-name="P50">30</text:p>
          </table:table-cell>
          <table:table-cell table:style-name="Таблица5.C2" office:value-type="string">
            <text:p text:style-name="P50">1500</text:p>
          </table:table-cell>
        </table:table-row>
        <table:table-row>
          <table:table-cell table:style-name="Таблица5.A2" office:value-type="string">
            <text:p text:style-name="P50">70</text:p>
          </table:table-cell>
          <table:table-cell table:style-name="Таблица5.A2" office:value-type="string">
            <text:p text:style-name="P51">?</text:p>
          </table:table-cell>
          <table:table-cell table:style-name="Таблица5.C2" office:value-type="string">
            <text:p text:style-name="P50">840</text:p>
          </table:table-cell>
        </table:table-row>
      </table:table>
      <text:p text:style-name="Standard"/>
      <text:p text:style-name="P41">Проверка:</text:p>
      <text:list xml:id="list36205207" text:style-name="L10">
        <text:list-item>
          <text:p text:style-name="P61"><text:span text:style-name="T14">S=v*t; <text:s text:c="4"/>90*6=540 (</text:span><text:span text:style-name="T21">км)</text:span></text:p>
        </text:list-item>
        <text:list-item>
          <text:p text:style-name="P61"><text:span text:style-name="T14">v=s:t; <text:s text:c="3"/>1500:30=50 (</text:span><text:span text:style-name="T21">км/ч)</text:span></text:p>
        </text:list-item>
        <text:list-item>
          <text:p text:style-name="P61"><text:span text:style-name="T21"><text:s/></text:span><text:span text:style-name="T14">t=s:v; <text:s text:c="3"/>840:70=12 (</text:span><text:span text:style-name="T21">ч)</text:span></text:p>
        </text:list-item>
      </text:list>
      <text:p text:style-name="P29"/>
      <text:p text:style-name="P28"><text:s/>Баллы. Замечательно!</text:p>
      <text:p text:style-name="P28"><text:soft-page-break/></text:p>
      <text:p text:style-name="P41"><text:span text:style-name="T22"><text:s text:c="2"/></text:span><text:span text:style-name="T21"><text:s/>Работа с учебником.</text:span></text:p>
      <text:p text:style-name="P41"><text:span text:style-name="T21"><text:s/></text:span><text:span text:style-name="T22"><text:s text:c="2"/>Коллективное решение задачи №502(1) <text:s text:c="2"/>стр. 135</text:span></text:p>
      <text:p text:style-name="P28"/>
      <table:table table:name="Таблица6" table:style-name="Таблица6">
        <table:table-column table:style-name="Таблица6.A" table:number-columns-repeated="4"/>
        <table:table-row>
          <table:table-cell table:style-name="Таблица6.A1" office:value-type="string">
            <text:p text:style-name="P48"/>
          </table:table-cell>
          <table:table-cell table:style-name="Таблица6.A1" office:value-type="string">
            <text:p text:style-name="P46"><text:s/><text:span text:style-name="T5">Скорость <text:s text:c="4"/></text:span></text:p>
            <text:p text:style-name="P46"><text:span text:style-name="T5"><text:s text:c="22"/></text:span><text:span text:style-name="T47">V</text:span><text:span text:style-name="T5"> (км/ч)</text:span></text:p>
          </table:table-cell>
          <table:table-cell table:style-name="Таблица6.A1" office:value-type="string">
            <text:p text:style-name="P48">Время <text:s text:c="2"/></text:p>
            <text:p text:style-name="P48"><text:s text:c="21"/><text:span text:style-name="T47">t</text:span> (ч)</text:p>
          </table:table-cell>
          <table:table-cell table:style-name="Таблица6.D1" office:value-type="string">
            <text:p text:style-name="P48">Расстояние <text:s text:c="6"/></text:p>
            <text:p text:style-name="P48"><text:s text:c="22"/><text:span text:style-name="T47">S</text:span> (км)</text:p>
          </table:table-cell>
        </table:table-row>
        <table:table-row>
          <table:table-cell table:style-name="Таблица6.A2" office:value-type="string">
            <text:p text:style-name="P49">поезд</text:p>
          </table:table-cell>
          <table:table-cell table:style-name="Таблица6.A2" office:value-type="string">
            <text:p text:style-name="P50">?</text:p>
          </table:table-cell>
          <table:table-cell table:style-name="Таблица6.A2" office:value-type="string">
            <text:p text:style-name="P50">6 час</text:p>
          </table:table-cell>
          <table:table-cell table:style-name="Таблица6.D2" office:value-type="string">
            <text:p text:style-name="P51">288 <text:span text:style-name="T5">км</text:span></text:p>
          </table:table-cell>
        </table:table-row>
        <table:table-row>
          <table:table-cell table:style-name="Таблица6.A2" office:value-type="string">
            <text:p text:style-name="P49">теплоход</text:p>
          </table:table-cell>
          <table:table-cell table:style-name="Таблица6.A2" office:value-type="string">
            <text:p text:style-name="P51">?</text:p>
          </table:table-cell>
          <table:table-cell table:style-name="Таблица6.A2" office:value-type="string">
            <text:p text:style-name="P50">9 час</text:p>
          </table:table-cell>
          <table:table-cell table:style-name="Таблица6.D2" office:value-type="string">
            <text:p text:style-name="P50">252 км</text:p>
          </table:table-cell>
        </table:table-row>
      </table:table>
      <text:p text:style-name="P28"><text:s/></text:p>
      <text:p text:style-name="P28"><text:s text:c="3"/>На сколько больше скорость поезда6 чем теплохода/</text:p>
      <text:p text:style-name="P28"><text:s text:c="2"/>Решение у доски и в тетрадях.</text:p>
      <text:p text:style-name="P28">1)288:6=48 (км/ч) <text:s text:c="2"/>- скорость поезда</text:p>
      <text:p text:style-name="P28">2)252:9=28 (км/ч) <text:s text:c="2"/>- скороть теплохода</text:p>
      <text:p text:style-name="P28">3)48-28=20 (км/ч) <text:s text:c="2"/>- больше скорость поезда, чем скорость теплохода.</text:p>
      <text:p text:style-name="P28"><text:s text:c="3"/>Ответ: <text:s text:c="2"/>(запишите самостоятельно)</text:p>
      <text:p text:style-name="P28"/>
      <text:p text:style-name="P28"><text:s text:c="4"/>Коллективное решение задачи №509 <text:s text:c="2"/>стр. 139</text:p>
      <text:p text:style-name="P28"/>
      <text:p text:style-name="P28"/>
      <table:table table:name="Таблица7" table:style-name="Таблица7">
        <table:table-column table:style-name="Таблица7.A" table:number-columns-repeated="4"/>
        <table:table-row>
          <table:table-cell table:style-name="Таблица7.A1" office:value-type="string">
            <text:p text:style-name="P48"/>
          </table:table-cell>
          <table:table-cell table:style-name="Таблица7.A1" office:value-type="string">
            <text:p text:style-name="P46"><text:s/><text:span text:style-name="T5">Скорость <text:s text:c="4"/></text:span></text:p>
            <text:p text:style-name="P46"><text:span text:style-name="T5"><text:s text:c="22"/></text:span><text:span text:style-name="T47">V</text:span><text:span text:style-name="T5"> (км/ч)</text:span></text:p>
          </table:table-cell>
          <table:table-cell table:style-name="Таблица7.A1" office:value-type="string">
            <text:p text:style-name="P48">Время <text:s text:c="2"/></text:p>
            <text:p text:style-name="P48"><text:s text:c="21"/><text:span text:style-name="T47">t</text:span> (ч)</text:p>
          </table:table-cell>
          <table:table-cell table:style-name="Таблица7.D1" office:value-type="string">
            <text:p text:style-name="P48">Расстояние <text:s text:c="6"/></text:p>
            <text:p text:style-name="P48"><text:s text:c="22"/><text:span text:style-name="T47">S</text:span> (км)</text:p>
          </table:table-cell>
        </table:table-row>
        <table:table-row>
          <table:table-cell table:style-name="Таблица7.A2" office:value-type="string">
            <text:p text:style-name="P49">1 поезд</text:p>
          </table:table-cell>
          <table:table-cell table:style-name="Таблица7.A2" office:value-type="string">
            <text:p text:style-name="P50">65 км/ч</text:p>
          </table:table-cell>
          <table:table-cell table:style-name="Таблица7.A2" table:number-rows-spanned="2" office:value-type="string">
            <text:p text:style-name="P50">4 часа</text:p>
          </table:table-cell>
          <table:table-cell table:style-name="Таблица7.D2" table:number-rows-spanned="2" office:value-type="string">
            <text:p text:style-name="P50">?</text:p>
          </table:table-cell>
        </table:table-row>
        <table:table-row>
          <table:table-cell table:style-name="Таблица7.A2" office:value-type="string">
            <text:p text:style-name="P49">2 поезд</text:p>
          </table:table-cell>
          <table:table-cell table:style-name="Таблица7.A2" office:value-type="string">
            <text:p text:style-name="P51">70 <text:span text:style-name="T5">км/ч</text:span></text:p>
          </table:table-cell>
          <table:covered-table-cell/>
          <table:covered-table-cell/>
        </table:table-row>
      </table:table>
      <text:p text:style-name="P28"/>
      <text:p text:style-name="P28"><text:s text:c="5"/>1)Какое расстояние прошел до всречи 1 поезд? </text:p>
      <text:p text:style-name="P41"><text:span text:style-name="T22">65</text:span><text:span text:style-name="T14">*4 =130(</text:span><text:span text:style-name="T21">км)</text:span></text:p>
      <text:p text:style-name="P28"><text:s text:c="5"/>2)Какое расстояние прошел до всречи 2 поезд? </text:p>
      <text:p text:style-name="P41"><text:span text:style-name="T22">70</text:span><text:span text:style-name="T14">*4=280 (</text:span><text:span text:style-name="T21">км)</text:span></text:p>
      <text:p text:style-name="P41"><text:span text:style-name="T21"><text:s text:c="5"/>3)</text:span><text:span text:style-name="T22">Чему равно расстояние между городами?</text:span></text:p>
      <text:p text:style-name="P29">130+280=410 (км)</text:p>
      <text:p text:style-name="P42"><text:span text:style-name="T23"><text:s text:c="5"/></text:span><text:span text:style-name="T22"><text:s/>Ответ: расстояние между городами 410 км.</text:span></text:p>
      <text:p text:style-name="P28">Баллы. Молодцы!</text:p>
      <text:p text:style-name="P28"><text:s text:c="3"/></text:p>
      <text:list xml:id="list36237872" text:continue-list="list36223426" text:style-name="L7">
        <text:list-item>
          <text:list>
            <text:list-item>
              <text:p text:style-name="P57">Домашнее задание.</text:p>
              <text:p text:style-name="P56">№502(2) <text:s/>на стр.135; <text:s text:c="3"/>№506 <text:s text:c="2"/>на стр.137</text:p>
              <text:p text:style-name="P56">Читаю задачи вслух и комментирую. </text:p>
              <text:p text:style-name="P56"/>
            </text:list-item>
          </text:list>
        </text:list-item>
      </text:list>
      <text:list xml:id="list36206916" text:style-name="L11">
        <text:list-item>
          <text:list>
            <text:list-item>
              <text:p text:style-name="P58">Итог урока. Оценки.</text:p>
            </text:list-item>
          </text:list>
        </text:list-item>
      </text:list>
      <text:p text:style-name="P30"/>
      <text:p text:style-name="P43"><text:span text:style-name="T49">-</text:span><text:span text:style-name="T8">Давайте подведем итог урока.</text:span></text:p>
      <text:p text:style-name="P43"><text:span text:style-name="T49">-</text:span><text:span text:style-name="T8">Посчитайте, сколько баллов заработала каждая команда?</text:span></text:p>
      <text:p text:style-name="P25"><text:span text:style-name="T8"><text:s text:c="15"/></text:span><text:span text:style-name="T49">-</text:span><text:span text:style-name="T8">Мне хочется отметить самых активных-….</text:span></text:p>
      <text:p text:style-name="P45">самых внимательных-…</text:p>
      <text:p text:style-name="P45">самых аккуратных-…</text:p>
      <text:p text:style-name="P45"/>
      <text:p text:style-name="P45">Молодцы! Всем огромное спасибо за урок!</text:p>
      <text:p text:style-name="P45"/>
      <text:p text:style-name="P44"/>
      <text:p text:style-name="P26"><text:s text:c="5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3M49S</meta:editing-duration>
    <meta:editing-cycles>4</meta:editing-cycles>
    <meta:generator>OpenOffice.org/3.2$Win32 OpenOffice.org_project/320m18$Build-9502</meta:generator>
    <dc:date>2016-10-23T16:07:03.20</dc:date>
    <dc:creator>флюра кабирова</dc:creator>
    <meta:document-statistic meta:table-count="7" meta:image-count="0" meta:object-count="0" meta:page-count="6" meta:paragraph-count="251" meta:word-count="1098" meta:character-count="8680"/>
    <meta:user-defined meta:name="Info 1"/>
    <meta:user-defined meta:name="Info 2"/>
    <meta:user-defined meta:name="Info 3"/>
    <meta:user-defined meta:name="Info 4"/>
  </office:meta>
</office:document-meta>
</file>