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style="italic" fo:font-weight="bold" officeooo:paragraph-rsid="001a0b83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font-weight="bold" officeooo:paragraph-rsid="001a0b83" style:font-size-asian="14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a0b83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paragraph-rsid="001a0b83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paragraph-rsid="001b4643" style:font-size-asian="14pt" style:font-weight-asian="bold" style:font-name-complex="Times New Roman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normal" officeooo:paragraph-rsid="001a0b83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normal" officeooo:paragraph-rsid="001a0b83" style:font-size-asian="14pt" style:font-weight-asian="normal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a0b83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a0b83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b4643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fo:font-style="italic" fo:font-weight="bold" officeooo:paragraph-rsid="001a0b8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a0b83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a0b83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a0b83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normal" officeooo:paragraph-rsid="001a0b83" style:font-size-asian="12pt" style:font-weight-asian="normal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normal" officeooo:paragraph-rsid="001b4643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0b83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1b4643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4pt" fo:font-style="italic" fo:font-weight="bold" officeooo:paragraph-rsid="001a0b83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4pt" officeooo:paragraph-rsid="001b4643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a0b83" style:font-size-asian="12pt" style:font-size-complex="12pt"/>
    </style:style>
    <style:style style:name="P2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officeooo:paragraph-rsid="001a0b83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fo:font-weight="bold" officeooo:paragraph-rsid="001a0b83" style:font-size-asian="14pt" style:font-style-asian="italic" style:font-weight-asian="bold" style:font-name-complex="Times New Roman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font-style="italic" officeooo:paragraph-rsid="001a0b83" style:font-size-asian="14pt" style:font-style-asian="italic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ru" fo:country="RU" fo:font-weight="bold" officeooo:rsid="001a0b83" officeooo:paragraph-rsid="001a0b83" style:font-size-asian="12.25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rsid="001a0b83" officeooo:paragraph-rsid="001a0b83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paragraph-rsid="001a0b83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rsid="001a0b83" officeooo:paragraph-rsid="001b4643" style:font-size-asian="14pt" style:font-weight-asian="bold" style:font-name-complex="Times New Roman" style:font-size-complex="14pt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paragraph-rsid="001b4643" style:font-size-asian="14pt" style:font-weight-asian="bold" style:font-name-complex="Times New Roman" style:font-size-complex="14pt" style:font-style-complex="italic" style:font-weight-complex="bold"/>
    </style:style>
    <style:style style:name="P30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fo:font-weight="bold" officeooo:paragraph-rsid="001d2373" style:font-size-asian="14pt" style:font-weight-asian="bold" style:font-name-complex="Times New Roman" style:font-size-complex="14pt" style:font-style-complex="italic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fo:font-weight="normal" officeooo:rsid="001a0b83" officeooo:paragraph-rsid="001a0b83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normal" officeooo:rsid="001a0b83" officeooo:paragraph-rsid="001a0b83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a0b83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b4643" style:font-size-asian="14pt" style:font-weight-asian="bold" style:font-name-complex="Times New Roman" style:font-size-complex="14pt" style:font-style-complex="italic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a0b83" style:font-size-asian="14pt" style:font-name-complex="Times New Roman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b4643" style:font-size-asian="14pt" style:font-name-complex="Times New Roman" style:font-size-complex="14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a0b83" style:font-size-asian="12pt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normal" officeooo:rsid="001a0b83" officeooo:paragraph-rsid="001a0b83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normal" officeooo:rsid="001a0b83" officeooo:paragraph-rsid="001b4643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line-height="100%"/>
      <style:text-properties style:font-name="Times New Roman" fo:font-size="14pt" officeooo:paragraph-rsid="001b4643" style:font-size-asian="14pt" style:font-name-complex="Times New Roman" style:font-size-complex="14pt"/>
    </style:style>
    <style:style style:name="P41" style:family="paragraph" style:parent-style-name="Standard" style:list-style-name="WW8Num3">
      <style:paragraph-properties fo:text-align="justify" style:justify-single-word="false"/>
      <style:text-properties fo:font-size="14pt" officeooo:paragraph-rsid="001d2373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officeooo:paragraph-rsid="001d2373" style:font-size-asian="14pt" style:font-size-complex="14pt"/>
    </style:style>
    <style:style style:name="P43" style:family="paragraph" style:parent-style-name="Standard" style:list-style-name="WW8Num3">
      <style:paragraph-properties fo:text-align="justify" style:justify-single-word="false"/>
      <style:text-properties officeooo:paragraph-rsid="001d2373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2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2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9" style:family="text">
      <style:text-properties style:font-name="Times New Roman" fo:font-size="14pt" fo:language="ru" fo:country="RU" fo:font-style="italic" fo:font-weight="bold" officeooo:rsid="001a0b83" style:font-size-asian="14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officeooo:rsid="001a0b83"/>
    </style:style>
    <style:style style:name="T15" style:family="text">
      <style:text-properties fo:font-weight="bold" officeooo:rsid="001a0b83" style:font-weight-asian="bold"/>
    </style:style>
    <style:style style:name="T16" style:family="text">
      <style:text-properties fo:font-weight="bold" officeooo:rsid="001a0b83" style:font-weight-asian="bold" style:font-style-complex="italic"/>
    </style:style>
    <style:style style:name="T17" style:family="text">
      <style:text-properties officeooo:rsid="001a0b83" style:font-style-complex="italic"/>
    </style:style>
    <style:style style:name="T18" style:family="text">
      <style:text-properties fo:font-weight="normal" officeooo:rsid="001a0b83" style:font-weight-asian="normal" style:font-weight-complex="normal"/>
    </style:style>
    <style:style style:name="T19" style:family="text">
      <style:text-properties fo:font-style="italic" fo:font-weight="normal" officeooo:rsid="001a0b83" style:font-style-asian="italic" style:font-weight-asian="normal" style:font-weight-complex="normal"/>
    </style:style>
    <style:style style:name="T2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9">Конспект</text:span><text:span text:style-name="T1"> образовательной деятельности <text:s/></text:span></text:p>
      <text:p text:style-name="P23">в подготовительной группе «В гостях у осени»</text:p>
      <text:p text:style-name="P23">(развитие лексико-грамматических категорий и связной речи)</text:p>
      <text:p text:style-name="P11"><text:s/></text:p>
      <text:p text:style-name="P17"><text:span text:style-name="T5">Цель: </text:span><text:span text:style-name="T3">создать условия для формирования навыков сотрудничества детей на основе лексической темы «Осень».</text:span></text:p>
      <text:p text:style-name="P2">Задачи: </text:p>
      <text:p text:style-name="P17"><text:span text:style-name="T5">1. </text:span><text:span text:style-name="T3">Образовательные.</text:span></text:p>
      <text:p text:style-name="P24">Уточнять <text:s/>и расширять представления детей об осени, ее признаках. Активизировать словарь по данной теме. Обучать детей построению предложений по картинкам-символам, обозначающих признаки осени. Закреплять ориентировку в пространстве (вперед, направо, налево).</text:p>
      <text:p text:style-name="P17"><text:span text:style-name="T5">2</text:span><text:span text:style-name="T2">.</text:span><text:span text:style-name="T3"> Развивающие.</text:span></text:p>
      <text:p text:style-name="P24"><text:s/>Развивать коммуникативные навыки, умение работать в коллективе, выслушивать ответы своих товарищей. Развивать познавательные процессы (восприятие, воображение, мышление, зрительную и слуховую память, тактильные ощущения). Развивать связную речь.</text:p>
      <text:p text:style-name="P17"><text:span text:style-name="T5">3.</text:span><text:span text:style-name="T3"> Воспитательные.</text:span></text:p>
      <text:p text:style-name="P17"><text:span text:style-name="T5"><text:s/></text:span><text:span text:style-name="T4">Воспитывать интерес к сезонным изменениям в природе, эстетическое отношение к красоте осенней природы.</text:span></text:p>
      <text:p text:style-name="P17"><text:span text:style-name="T5">Образовательная область:</text:span><text:span text:style-name="T3"> Речевое развитие.</text:span></text:p>
      <text:p text:style-name="P17"><text:span text:style-name="T5">Виды детской деятельности: </text:span><text:span text:style-name="T4">игровая, коммуникативная, двигательная, музыкальная, восприятие художественной литературы и фольклора, изобразительная.</text:span></text:p>
      <text:p text:style-name="P17"><text:span text:style-name="T5">Оборудование:</text:span><text:span text:style-name="T4"> мультимедийная установка, осенние листья, «чудесный мешочек», «дорожка из листьев», наборы картинок-символов для составления предложений на каждого ребенка, наборы <text:s/>картинок для пары детей.</text:span></text:p>
      <text:p text:style-name="P17"><text:span text:style-name="T5">Предварительная работа: </text:span><text:span text:style-name="T4">чтение художественной литературы об осени Ф.И. Тютчева, А.К. Толстого, П.М. Плещеева, А.С. Пушкина. Игра «Подбери предмет к признакам»</text:span><text:span text:style-name="T7">,</text:span><text:span text:style-name="T5"> </text:span><text:span text:style-name="T4">знакомство с картинками-символами, составление предложений по картинкам.</text:span></text:p>
      <text:p text:style-name="P12"/>
      <text:p text:style-name="P25">Ход образовательной деятельности:</text:p>
      <text:p text:style-name="P19"><text:span text:style-name="T11">Вводная часть:</text:span><text:span text:style-name="T11"> </text:span></text:p>
      <text:p text:style-name="P1">Организационный момент.</text:p>
      <text:p text:style-name="P1">1. Дыхательное упражнение «Листочки».</text:p>
      <text:p text:style-name="P8">Дети входят в группу через «ворота», дуют на осенние листочки, привязанные к ниточкам.</text:p>
      <text:p text:style-name="P8">Инструкция: - Ребята, сейчас вы друг за другом пройдете через ворота, дунете на листок и окажитесь на осенней полянке.</text:p>
      <text:p text:style-name="P31">Дети располагаются в свободной позе на «полянке».</text:p>
      <text:p text:style-name="P3">2. Чтение стихотворения Е. Трутневой «Осень».</text:p>
      <text:p text:style-name="P8">Инструкция: - Послушайте стихотворение.</text:p>
      <text:p text:style-name="P13">Стало вдруг светлее вдвое,</text:p>
      <text:p text:style-name="P13">Двор как в солнечных лучах-</text:p>
      <text:p text:style-name="P13"><text:soft-page-break/>Это платье золотое</text:p>
      <text:p text:style-name="P13">У березы на плечах.</text:p>
      <text:p text:style-name="P13">Утром мы во двор идем-</text:p>
      <text:p text:style-name="P13">Листья сыплются дождем,</text:p>
      <text:p text:style-name="P13">Под ногами шелестят</text:p>
      <text:p text:style-name="P13">И летят, летят, летят…</text:p>
      <text:p text:style-name="P13">Пролетают паутинки</text:p>
      <text:p text:style-name="P13">С паучками в серединке,</text:p>
      <text:p text:style-name="P13">И высоко от земли</text:p>
      <text:p text:style-name="P13">Пролетают журавли.</text:p>
      <text:p text:style-name="P13">Все летит! Должно быть, это</text:p>
      <text:p text:style-name="P9">Пролетает наше лето.</text:p>
      <text:p text:style-name="P8">-О каком времени года говорилось в стихотворении?</text:p>
      <text:p text:style-name="P8">-Назовите осенние месяцы.</text:p>
      <text:p text:style-name="P8">-Осень в сентябре и октябре какая? (ранняя, золотая)</text:p>
      <text:p text:style-name="P8">- В ноябре? (поздняя, холодная, сырая)</text:p>
      <text:p text:style-name="P8">-Что такое листопад?</text:p>
      <text:p text:style-name="P8">-Сегодня мы поговорим об осени, отправимся в путешествие по осени.</text:p>
      <text:p text:style-name="P3">3. Пальчиковая гимнастика «Зонтик для мышонка».</text:p>
      <text:p text:style-name="P8">Дети располагаются полукругом на «полянке».</text:p>
      <text:p text:style-name="P8">Инструкция: - Чтобы продолжить наше путешествие, сделаем гимнастику для наших пальчиков.</text:p>
      <text:p text:style-name="P13">По листьям дождик застучал.</text:p>
      <text:p text:style-name="P21"><text:span text:style-name="T12"><text:s/>(Дети выполняют упражнение </text:span><text:span text:style-name="T13">дождик</text:span><text:span text:style-name="T12">)</text:span></text:p>
      <text:p text:style-name="P13">Мышонок быстро гриб сорвал. </text:p>
      <text:p text:style-name="P21"><text:span text:style-name="T12">(Выполняют упражнение </text:span><text:span text:style-name="T13">мышка</text:span><text:span text:style-name="T12">)</text:span></text:p>
      <text:p text:style-name="P13">И спрятался под ним у пня.</text:p>
      <text:p text:style-name="P21"><text:span text:style-name="T12"><text:s/>(Выполняют упражнение </text:span><text:span text:style-name="T13">грибок</text:span><text:span text:style-name="T12">)</text:span></text:p>
      <text:p text:style-name="P13">- Хороший зонтик для меня!</text:p>
      <text:p text:style-name="P15"><text:span text:style-name="T14"><text:s/>(Выполняют упражнение </text:span><text:span text:style-name="T15">зонтик</text:span><text:span text:style-name="T14">)</text:span></text:p>
      <text:p text:style-name="P7"><text:span text:style-name="T16">Основная часть</text:span><text:span text:style-name="T17">: </text:span></text:p>
      <text:p text:style-name="P3">1. Игра с использованием ИКТ «Расскажи про осень»</text:p>
      <text:p text:style-name="P8">Дети называют признаки осени, опираясь на простые сюжетные картинки, изображенные на слайдах (коллективные ответы).</text:p>
      <text:p text:style-name="P8">Инструкция: - Ребята, встанем полукругом и посмотрим на экран. <text:s/></text:p>
      <text:p text:style-name="P8">- Что бывает осенью? (желтые листья, листопад, дождь, ветер, облачная погода, первые заморозки, люди в осенней одежде, уборка урожая и т.д.).</text:p>
      <text:p text:style-name="P8">- Мы с вами назвали признаки осени, по которым всегда сможем угадать, что она пришла к нам.</text:p>
      <text:p text:style-name="P26">2. Игра «Подбери признак предмета»</text:p>
      <text:p text:style-name="P32">Дети называют признак предмета, отвечая на вопрос (какая?), передавая друг другу осенний листочек по кругу.</text:p>
      <text:p text:style-name="P8">Инструкция: - Продолжаем наше путешествие по осени.</text:p>
      <text:p text:style-name="P8">- Какая бывает осень? </text:p>
      <text:p text:style-name="P8">- Я начну, а вы продолжите. Осень (какая?) долгожданная.</text:p>
      <text:p text:style-name="P8"><text:s/>Если ребенок затрудняется ответить, задается наводящий вопрос.</text:p>
      <text:p text:style-name="P4">3. Игра «Дорожка из листьев»</text:p>
      <text:p text:style-name="P8"><text:soft-page-break/>Дети идут друг за другом по «лесной» дорожке, называя направление (прямо, направо, налево), подходят к «Чудесному мешочку»(внутри муляжи яблок и груш).</text:p>
      <text:p text:style-name="P8">Инструкция: - Идем за мной по дорожке осенней и говорим куда идем (идем прямо, поворачиваем направо, налево).</text:p>
      <text:p text:style-name="P8">- Опустите в мешочек руку и определите предмет на ощупь.</text:p>
      <text:p text:style-name="P8">- Подсказка: созревает осенью на деревьях.</text:p>
      <text:p text:style-name="P6">- Разделитесь на две компании: яблоки и груши.</text:p>
      <text:p text:style-name="P4">4. Составление описательного рассказа «Осень»</text:p>
      <text:p text:style-name="P8">Дети в двух компаниях работают за двумя столами, на которых картинки-символы для составления предложений по теме осень (на каждого ребенка). Каждый ребенок составляет свое предложение, а затем в компании объединяют их в рассказ.</text:p>
      <text:p text:style-name="P8">Инструкция: - Ребята, каждый из вас составит предложение по картинке, а затем объедините их в рассказ. </text:p>
      <text:p text:style-name="P8">- Когда услышите звук колокольчика, повернитесь к другой компании лицом и представьте свой рассказ.</text:p>
      <text:p text:style-name="P8">Примерные рассказы компаний.</text:p>
      <text:p text:style-name="P14">Наступила осень. <text:s text:c="26"/>Листья желтеют и опадают.</text:p>
      <text:p text:style-name="P14">Солнце светит, но не греет. <text:s text:c="9"/>Животные делают запасы на зиму.</text:p>
      <text:p text:style-name="P14">День становится короче. <text:s text:c="14"/>Птицы улетают в теплые края.</text:p>
      <text:p text:style-name="P14">Часто идут дожди. <text:s text:c="24"/>Люди стали одеваться теплее.</text:p>
      <text:p text:style-name="P8"/>
      <text:p text:style-name="P8">- Теперь объединим ваши предложения.</text:p>
      <text:p text:style-name="P8">- Что у нас получилось? (рассказ)</text:p>
      <text:p text:style-name="P26">5. Физкультминутка «Осень»</text:p>
      <text:p text:style-name="P8">Дети становятся в круг и повторяют за педагогом текст и движения.</text:p>
      <text:p text:style-name="P8">Инструкция: - Отправляемся дальше!</text:p>
      <text:p text:style-name="P38">Осень. Листья опадают, <text:s text:c="119"/>С ветерком они играют. <text:s text:c="114"/>(Плавные движения рук сверху вниз и в стороны - «дирижер») <text:s text:c="167"/>То вокруг себя кружатся, <text:s text:c="116"/>(Дети поворачиваются вокруг себя (один раз). <text:s text:c="112"/>То на плечи нам ложатся, <text:s text:c="111"/>(Руки к плечам) <text:s text:c="258"/>То, как крылышками машут, <text:s text:c="102"/>(Взмахи руками - «птички») <text:s text:c="153"/>То взлетают вверх бесстрашно. <text:s text:c="102"/>(Взмах руками вверх)</text:p>
      <text:p text:style-name="P26">6. Игра «Доскажи словечко»</text:p>
      <text:p text:style-name="P40">Дети в свободной позе располагаются на «полянке». <text:s text:c="10"/></text:p>
      <text:p text:style-name="P40"><text:s/>Инструкция: - Ребята, поиграем в игру «Доскажи словечко». <text:s text:c="10"/></text:p>
      <text:p text:style-name="P40"><text:s/>- Я начну, а вы закончите! <text:s/></text:p>
      <text:p text:style-name="P16"><text:span text:style-name="T14">Сапоги надеть нам нужно: <text:s text:c="111"/>От дождя у дома…(лужа) <text:s text:c="122"/>И сапожки, и ботинки бережет Алеша, <text:s text:c="84"/>Надевает в дождь и слякоть осенью…(галоши) <text:s text:c="78"/>На провода электрических линий <text:s text:c="89"/></text:span><text:soft-page-break/><text:span text:style-name="T14">Поздняя осень рассыпала…(иней) <text:s text:c="104"/>И осенью зеленый весь <text:s text:c="120"/>Стоит густой, сосновый…(лес) <text:s text:c="108"/>Если солнце припекает, <text:s text:c="120"/>Или мочит дождь газон, <text:s text:c="114"/>Это нас не испугает, <text:s text:c="125"/>Нас с тобой укроет… (зонт) <text:s text:c="109"/>По реке, по воде облаков караван <text:s text:c="100"/>Это стелется белый, осенний…(туман) <text:s text:c="85"/>Чтобы было нам тепло, <text:s text:c="117"/>Носим осенью…(пальто) <text:s text:c="114"/>Мы у рыжих листьев <text:s text:c="119"/>Потихоньку спросим: <text:s text:c="120"/>-Кто же вас раскрасил? <text:s text:c="110"/>Отвечают: - …(Осень!) <text:s text:c="122"/>Все осенние соленья <text:s text:c="108"/>Ароматны были чтоб, <text:s text:c="122"/>Надо в банку с огурцами <text:s text:c="106"/>Положить…(укроп) <text:s text:c="120"/>Урожай собрать торопится народ <text:s text:c="108"/>И идет копать картошку в…(огород) <text:s text:c="108"/>Такому чуду каждый рад – <text:s text:c="109"/>Нам дарит осень…(листопад) <text:s text:c="16"/></text:span></text:p>
      <text:p text:style-name="P39"/>
      <text:p text:style-name="P18"><text:span text:style-name="T10">З</text:span><text:span text:style-name="T6">аключительная <text:s/>часть</text:span><text:span text:style-name="T8">:</text:span></text:p>
      <text:p text:style-name="P34">1. Составление коллажа «Осенняя фантазия»</text:p>
      <text:p text:style-name="P10">Дети располагаются на «полянке» и, работая в парах, выбирают подходящую к теме картинку (осень), располагают на общем листе, составляя коллаж.</text:p>
      <text:p text:style-name="P10">Инструкция: - Ребята, найдите себе пару и вместе выберите подходящую к осени картинку, приклейте ее на лист.</text:p>
      <text:p text:style-name="P20"><text:span text:style-name="T13">-</text:span><text:span text:style-name="T12"> Что получилось? (картина осени)</text:span></text:p>
      <text:p text:style-name="P5"><text:span text:style-name="T14">-</text:span><text:span text:style-name="T18"> Придумаем название. («Осень», «Осенняя фантазия»)</text:span></text:p>
      <text:p text:style-name="P28">2. Релаксация «Отдохнем»</text:p>
      <text:p text:style-name="P10">Дети располагаются на «поляне» лежа, звучит негромкая музыка.</text:p>
      <text:p text:style-name="P10">Инструкция: - Ребята, мы сегодня много говорили об осени, много вспомнили, а теперь давайте ляжем на нашу осеннюю «полянку», отдохнем, закроем глаза. Представим, что мы в лесу. Глубоко вдохнем осенний, лесной воздух. Пахнет листьями, грибами, ягодами. Пригревает ласковое осеннее солнышко, отдавая нам последнее тепло. Слышно, как кричат птицы, улетая в теплые края.</text:p>
      <text:p text:style-name="P5"><text:span text:style-name="T14">- </text:span><text:span text:style-name="T19">Ну, нам пора возвращаться! Пройдем обратно через «ворота» и возьмем на память по осеннему листочку (сюрприз – наклейка).</text:span></text:p>
      <text:p text:style-name="P42">Список литературы:</text:p>
      <text:list xml:id="list7028310423115392364" text:style-name="WW8Num3">
        <text:list-item>
          <text:p text:style-name="P43"><text:span text:style-name="T20">Картушина М.Ю. Логоритмические занятия в детском саду: Методическое пособие. – М.: ТЦ Сфера, 2004. – 192 с.</text:span></text:p>
        </text:list-item>
        <text:list-item>
          <text:p text:style-name="P41">Метельская Н.Г. 100 физкультминуток на логопедических занятиях. – М.: ТЦ Сфера, 2009. – 64 с. – (Логопед в ДОУ).</text:p>
        </text:list-item>
        <text:list-item>
          <text:p text:style-name="P30"><text:span text:style-name="T19">Пожиленко Е.А. Волшебный мир звуков и слов (пособие для логопедов). – М.: Гуманит. изд. центр ВЛАДОС, 2001. – 224 с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3zfalse" style:family="text">
      <style:text-properties fo:font-size="14pt" style:font-size-asian="14pt" style:font-size-complex="14pt"/>
    </style:style>
    <style:style style:name="WW8Num3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3.3$Windows_x86 LibreOffice_project/0eaa50a932c8f2199a615e1eb30f7ac74279539</meta:generator>
    <dc:date>2016-10-30T15:34:46.39</dc:date>
    <meta:document-statistic meta:table-count="0" meta:image-count="0" meta:object-count="0" meta:page-count="4" meta:paragraph-count="108" meta:word-count="1062" meta:character-count="12031" meta:non-whitespace-character-count="6628"/>
    <meta:user-defined meta:name="Info 1"/>
    <meta:user-defined meta:name="Info 2"/>
    <meta:user-defined meta:name="Info 3"/>
    <meta:user-defined meta:name="Info 4"/>
  </office:meta>
</office:document-meta>
</file>