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5aca"/>
    </style:style>
    <style:style style:name="T3" style:family="text">
      <style:text-properties fo:language="ru" fo:country="RU" officeooo:rsid="001d7071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officeooo:rsid="001c3886" style:font-size-asian="14pt" style:font-size-complex="14pt"/>
    </style:style>
    <style:style style:name="T6" style:family="text">
      <style:text-properties style:font-name="Times New Roman" fo:font-size="14pt" fo:language="ru" fo:country="RU" officeooo:rsid="001a5aca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</text:p>
      <text:p text:style-name="P1">«Детский сад № 7 <text:span text:style-name="T1">, </text:span>«<text:span text:style-name="T1">Островок</text:span>» <text:span text:style-name="T1">п.Ноглики</text:span></text:p>
      <text:p text:style-name="P1"/>
      <text:p text:style-name="P1"/>
      <text:p text:style-name="P1">Непосредственно образовательная деятельность <text:s/>в первой младшей </text:p>
      <text:p text:style-name="P1">группе.</text:p>
      <text:p text:style-name="P1">ТЕМА: <text:s/>«У курочки в гостях» </text:p>
      <text:p text:style-name="P1">Выполнила: </text:p>
      <text:p text:style-name="P1"><text:span text:style-name="T1">в</text:span>оспитатель <text:span text:style-name="T1">Приходько Е.М.</text:span></text:p>
      <text:p text:style-name="P1"/>
      <text:p text:style-name="P1"/>
      <text:p text:style-name="P1">Цели: Закрепить с детьми часть сказки «Курочка Ряба», развивать навыки </text:p>
      <text:p text:style-name="P1">общения, общую моторику рук, координацию <text:s text:c="2"/>движений;</text:p>
      <text:p text:style-name="P1">Совершенствовать <text:s text:c="2"/>умение <text:s/>рисовать <text:s/>пальцами, <text:s/>закрепить <text:s/>цвет <text:s/>(желтый), </text:p>
      <text:p text:style-name="P1">форму <text:s/>(круглая), <text:s text:c="3"/>воспитывать <text:s/>интерес <text:s text:c="2"/>к <text:s/>изобразительной <text:s/>деятельности. </text:p>
      <text:p text:style-name="P1">Создать <text:s/>эмоционально-радостное <text:s/>состояние <text:s/>во <text:s/>время <text:s/>проведения <text:s/>игры. </text:p>
      <text:p text:style-name="P1">Воспитывать доброе отношение к <text:s/>персонажу (курочке) <text:s text:c="3"/>прививать желание </text:p>
      <text:p text:style-name="P1">благодарить курочку за яичко.</text:p>
      <text:p text:style-name="P1"/>
      <text:p text:style-name="P1">Материалы и оборудование: </text:p>
      <text:p text:style-name="P1"><text:span text:style-name="T1">Сваренные яйца</text:span> <text:s/>по <text:s/>количеству <text:s/>детей <text:s/>обернутые <text:span text:style-name="T1">в желтую</text:span> <text:s/>фольгу, <text:s/>по <text:s/>2 <text:s/>тарелочке <text:s/>на каждого ребенка, бумага овальной формы, желтая краска, влажные салфетки, <text:span text:style-name="T1">и</text:span>грушка <text:s/>– <text:s/>курочка, <text:s/>пшено, <text:s/>фуражки <text:s/>по <text:s/>количеству <text:s/>мальчиков, веночки по количеству девочек.</text:p>
      <text:p text:style-name="P1"/>
      <text:p text:style-name="P1">Музыка: диск <text:s/>№35 – « В курятнике».</text:p>
      <text:p text:style-name="P1"/>
      <text:p text:style-name="P1">Организационный <text:s/>момент:</text:p>
      <text:p text:style-name="P1">Дети стоят небольшой группкой на ковре. Слышится кудахтанье курочки.</text:p>
      <text:p text:style-name="P1">Воспитатель: </text:p>
      <text:p text:style-name="P1">- <text:s/>Ребята, а кто это к нам в гости пришел? (показывает курочку). Давайте <text:s/>с </text:p>
      <text:p text:style-name="P1">ней поздороваемся (дети здороваются по одному). Курочка снесла яичко дед </text:p>
      <text:p text:style-name="P1">бил, не разбил, баба била, била не разбила. <text:s/>Покажите, <text:s/>как они били? <text:s/></text:p>
      <text:p text:style-name="P1">- А детки сейчас тоже попробуют разбить яичко (дети стучат <text:s/>кулачок об кулачок).</text:p>
      <text:p text:style-name="P1">Основная часть. Развитие моторики. </text:p>
      <text:p text:style-name="P1"/>
      <text:p text:style-name="P1">Дети подходят к столу, где лежат на тарелочке яйца, обернутые фольгой, каждый <text:s/>очищает <text:s/>свое <text:s text:c="2"/>яичко <text:s/>от <text:s/>фольги <text:s/>и <text:s/>складывает <text:s/>на <text:s/>другую <text:s/>чистую </text:p>
      <text:p text:style-name="P1">тарелочку. </text:p>
      <text:p text:style-name="P1">Воспитатель:</text:p>
      <text:p text:style-name="P1">- <text:s/>Какие вы молодцы <text:s/>ребята, <text:s/>быстро <text:s/>справились с работой. Ой, что-то </text:p>
      <text:p text:style-name="P1">курочка загрустила, может она хочет есть? Давайте ей зернышки нарисуем и </text:p>
      <text:p text:style-name="P1">покормим ее. А как мы будем ее кормить?</text:p>
      <text:p text:style-name="P1">Пальчиковую игра <text:s/>« Тип-тип, ко-ко-ко….»). </text:p>
      <text:p text:style-name="P1">Дети <text:s/>произносят <text:s text:c="2"/>слова <text:s/>и <text:s/>делают <text:s/>движения <text:s/>пальцами, <text:s/>как <text:s/>будто </text:p>
      <text:p text:style-name="P1">«рассыпают» пшено. </text:p>
      <text:p text:style-name="P1">Рисование зернышек для курочки.</text:p>
      <text:p text:style-name="P1">Воспитатель: </text:p>
      <text:p text:style-name="P1">- <text:s/><text:span text:style-name="T1">П</text:span>ора нам накормить курочку? У меня есть немного пшена, <text:s/>но </text:p>
      <text:p text:style-name="P1">скорее <text:s/>всего <text:s/>этого <text:s text:c="2"/>будет <text:s/>мало. <text:s/>Нужно <text:s text:c="2"/>нам <text:s/>еще <text:s/>зернышек <text:s text:c="2"/>подготовить. </text:p>
      <text:p text:style-name="P1">Давайте нарисуем зернышки. Какого цвета мы будем рисовать?</text:p>
      <text:p text:style-name="P1">Дети: <text:s/></text:p>
      <text:p text:style-name="P1">- Желтые.</text:p>
      <text:p text:style-name="P1"><text:soft-page-break/>Воспитатель: </text:p>
      <text:p text:style-name="P1">- <text:s/>А какую форму будут иметь наши зернышки? Посмотрите на зернышки </text:p>
      <text:p text:style-name="P1">пшена.</text:p>
      <text:p text:style-name="P1">Дети: </text:p>
      <text:p text:style-name="P1">- Они круглые, </text:p>
      <text:p text:style-name="P1">Воспитатель: </text:p>
      <text:p text:style-name="P1">- Правильно, поэтому мы будем рисовать кружочки.</text:p>
      <text:p text:style-name="P1">Воспитатель показывает и объясняет приемы работы.</text:p>
      <text:p text:style-name="P1">Мы будем <text:s/>рисовать пальчиками. Для этого <text:s/>обмакнем палец в краску и </text:p>
      <text:p text:style-name="P1">сделаем им отпечаток на тарелочке (лист бумаги овальной формы). Вот какое </text:p>
      <text:p text:style-name="P1">круглое желтое зернышко получилось у меня еще одно. Помогайте мне, <text:s/>иначе </text:p>
      <text:p text:style-name="P1">я не справлюсь. </text:p>
      <text:p text:style-name="P1">Дети <text:s/>самостоятельно <text:s/>рисуют, <text:s/>воспитатель <text:s/>закрепляет <text:s/>цвет <text:s/>и <text:s/>форму <text:s/>у </text:p>
      <text:p text:style-name="P1">детей в ходе работы, обращая внимания, <text:s/>что зернышки надо рассыпать по всей </text:p>
      <text:p text:style-name="P1">тарелочке. <text:s/></text:p>
      <text:p text:style-name="P1">Игровое упражнение: <text:s/>«Кормление курочки».</text:p>
      <text:p text:style-name="P1">Музыкальная игра: «Кто у нас хороший».</text:p>
      <text:p text:style-name="P1">Воспитатель: </text:p>
      <text:p text:style-name="P1">- А кто нашу курочку накормил? (детки). Детки у нас хорошие. Давайте </text:p>
      <text:p text:style-name="P1">встанем в кружочек, а курочку посадим в гнездышко и <text:s/>она будет смотреть на </text:p>
      <text:p text:style-name="P1">нас. <text:s text:c="3"/></text:p>
      <text:p text:style-name="P1"><text:s/>Воспитатель </text:p>
      <text:p text:style-name="P1">напевает <text:s/>песенку : (Кто <text:s/>у <text:s/>нас <text:s/>хороший, <text:s/>кто <text:s/>у <text:s text:c="2"/>нас <text:s/>пригожий? <text:s/><text:span text:style-name="T1">Игорь</text:span> <text:s/>у <text:s/>нас хороший, <text:s/><text:span text:style-name="T1">Игореша</text:span> <text:s text:c="3"/>пригожий…), <text:s/>посмотри <text:s/>курочка, <text:s/>как <text:s/>он <text:s/>ножку </text:p>
      <text:p text:style-name="P1">выставляет <text:s/>(при <text:s/>ходьбе <text:s/>вокруг <text:s/>курочки <text:s/>воспитатель <text:s/>быстро <text:s/>надевает </text:p>
      <text:p text:style-name="P1">мальчику фуражку, девочке - веночек).</text:p>
      <text:p text:style-name="P1">Дети по очереди ходят вокруг курочки. Звучит на диске мелодия № 35 «Курица с цыплятами». Воспитатель заглядывает в гнездышко и находит там </text:p>
      <text:p text:style-name="P1">яичко.</text:p>
      <text:p text:style-name="P1">Итог занятия: <text:s/>Дети благодарят курочку, прощаются и уходят.</text:p>
      <text:p text:style-name="P1">Слышится кудахтанье курочки ( аудиозапис<text:span text:style-name="T1">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2.1$Windows_x86 LibreOffice_project/3be8cda0bddd8e430d8cda1ebfd581265cca5a0f</meta:generator>
    <dc:date>2017-12-12T20:14:20.524000000</dc:date>
    <meta:document-statistic meta:table-count="0" meta:image-count="0" meta:object-count="0" meta:page-count="2" meta:paragraph-count="70" meta:word-count="489" meta:character-count="3565" meta:non-whitespace-character-count="2956"/>
    <meta:user-defined meta:name="Info 1"/>
    <meta:user-defined meta:name="Info 2"/>
    <meta:user-defined meta:name="Info 3"/>
    <meta:user-defined meta:name="Info 4"/>
  </office:meta>
</office:document-meta>
</file>