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/>
      <style:text-properties fo:color="#002060"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>
      <style:paragraph-properties fo:margin-top="0cm" fo:margin-bottom="0cm"/>
    </style:style>
    <style:style style:name="P4" style:family="paragraph" style:parent-style-name="List_20_Paragraph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paragraph-properties fo:margin-top="0cm" fo:margin-bottom="0cm"/>
      <style:text-properties fo:color="#0070c0"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top="0cm" fo:margin-bottom="0cm"/>
      <style:text-properties fo:color="#ff0000"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margin-top="0cm" fo:margin-bottom="0cm"/>
      <style:text-properties fo:color="#002060"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>
      <style:paragraph-properties fo:margin-top="0cm" fo:margin-bottom="0cm"/>
      <style:text-properties fo:color="#7030a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70c0"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2" style:family="paragraph" style:parent-style-name="List_20_Paragraph">
      <style:text-properties fo:color="#0070c0"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.501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2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7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2">
      <style:paragraph-properties fo:margin-left="0.501cm" fo:margin-right="0cm" fo:margin-top="0cm" fo:margin-bottom="0cm" fo:text-indent="-0.50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9" style:family="paragraph" style:parent-style-name="List_20_Paragraph" style:list-style-name="WWNum2">
      <style:paragraph-properties fo:margin-top="0cm" fo:margin-bottom="0cm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0" style:family="paragraph" style:parent-style-name="List_20_Paragraph" style:list-style-name="WWNum2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>
      <style:paragraph-properties fo:margin-top="0cm" fo:margin-bottom="0cm"/>
      <style:text-properties fo:color="#002060" style:font-name="Times New Roman" fo:font-size="14pt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800000" style:font-name="Times New Roman" fo:font-size="18pt" style:font-size-asian="18pt" style:font-name-complex="Times New Roman1" style:font-size-complex="18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style="italic" style:font-size-asian="18pt" style:font-style-asian="italic" style:font-name-complex="Times New Roman1" style:font-size-complex="18pt" style:font-style-complex="itali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7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ценарий <text:s/><text:span text:style-name="T2">« Мы волонтёры»</text:span></text:p>
      <text:p text:style-name="P23"/>
      <text:p text:style-name="P1">Я по школе как-то шла,</text:p>
      <text:p text:style-name="P1">Семицветик там нашла</text:p>
      <text:p text:style-name="P1">Удивительной раскраски.</text:p>
      <text:p text:style-name="P1">Он волшебный был, из сказки.</text:p>
      <text:p text:style-name="P1">Может каждый человек стать счастливым с ним навек</text:p>
      <text:p text:style-name="P1">Лепесточек, оторвав и желанье загадав.</text:p>
      <text:p text:style-name="P1">«Что ж сейчас мне загадать?» - долго я решала</text:p>
      <text:p text:style-name="P1">Сколько ты не пожелай, всегда будет мало!</text:p>
      <text:p text:style-name="P1">Сделать выбор трудно, но, пожалуй, нужно.</text:p>
      <text:p text:style-name="P1">У кого совет спросить, как с цветочком поступить?</text:p>
      <text:p text:style-name="P1">Семицветик, помоги! Что мне делать подскажи?</text:p>
      <text:p text:style-name="P1"/>
      <text:list xml:id="list3134635634731865967" text:style-name="WWNum2">
        <text:list-item>
          <text:p text:style-name="P18">Фиолетовый – отрывает лепесток</text:p>
        </text:list-item>
      </text:list>
      <text:p text:style-name="P3"><text:span text:style-name="T1">1.</text:span> <text:span text:style-name="T1">Какие ждут вас в будущем дела?</text:span></text:p>
      <text:p text:style-name="P4">Об этом думать вы должны все чаще.</text:p>
      <text:p text:style-name="P4">И если гражданин ты настоящий,</text:p>
      <text:p text:style-name="P4">Большой отдачи ждет от вас страна.</text:p>
      <text:p text:style-name="P4"/>
      <text:p text:style-name="P3"><text:span text:style-name="T1">2.</text:span> <text:span text:style-name="T1">Ничто не стоит так дешево,</text:span></text:p>
      <text:p text:style-name="P4">Но ценится мерой большой,</text:p>
      <text:p text:style-name="P4">Как сделать хоть малость хорошего,</text:p>
      <text:p text:style-name="P4">Для радости чьей-то чужой.</text:p>
      <text:p text:style-name="P4"/>
      <text:p text:style-name="P15">3. И щедро себя отдавая,</text:p>
      <text:p text:style-name="P4">Ты будешь согрет и любим.</text:p>
      <text:p text:style-name="P4">Цена – это память чужая,</text:p>
      <text:p text:style-name="P4">Делам и поступкам твоим.</text:p>
      <text:p text:style-name="P4"/>
      <text:p text:style-name="P4">4. Жизнь кипит, течёт, меняется.</text:p>
      <text:p text:style-name="P4">Уверены: мы будем вам нужны.</text:p>
      <text:p text:style-name="P4">Сегодня наше завтра начинается,</text:p>
      <text:p text:style-name="P4">А завтра у России-это мы!</text:p>
      <text:p text:style-name="P4"/>
      <text:p text:style-name="P4">5. Красоту увидеть, восхититься</text:p>
      <text:p text:style-name="P4">Запахом полей, прохладой рек.</text:p>
      <text:p text:style-name="P4">Мало человеком лишь родиться, —</text:p>
      <text:p text:style-name="P4">Надо жить, любить, как Человек!</text:p>
      <text:p text:style-name="P4"/>
      <text:p text:style-name="P4">6. И подымай, бездумью вопреки,</text:p>
      <text:p text:style-name="P4">Свою решимость до конца бороться.</text:p>
      <text:p text:style-name="P4">И может, от одной твоей руки</text:p>
      <text:p text:style-name="P4">Зависит все, что будущим зовется.</text:p>
      <text:p text:style-name="P4"/>
      <text:p text:style-name="P5"><text:soft-page-break/>Лети, лети лепесток</text:p>
      <text:p text:style-name="P5">Через запад, на восток</text:p>
      <text:p text:style-name="P5">Через север, через юг</text:p>
      <text:p text:style-name="P5">Возвращайся, сделав круг.</text:p>
      <text:p text:style-name="P5">Лишь коснешься, ты, земли</text:p>
      <text:p text:style-name="P5">Быть по-моему вели:</text:p>
      <text:p text:style-name="P5">Чтобы люди всегда помогали друг другу и протягивали руку взаимопощи!</text:p>
      <text:p text:style-name="P5"/>
      <text:list xml:id="list21206774" text:continue-numbering="true" text:style-name="WWNum2">
        <text:list-item>
          <text:p text:style-name="P18">Синий – отрывает лепесток</text:p>
        </text:list-item>
      </text:list>
      <text:p text:style-name="P14">Сценка. </text:p>
      <text:p text:style-name="P5"/>
      <text:p text:style-name="P8">Шёл снег. Зимой это обычное дело. Погода была безветренной, и большие пушистые снежинки неспешно кружили в причудливом танце, медленно приближаясь к земле.</text:p>
      <text:p text:style-name="P8">Две снежинки, летевшие рядом, решили затеять разговор. Боясь потерять друг друга, они взялись за руки, и одна из них весело говорит:</text:p>
      <text:p text:style-name="P8">— Как хорошо лететь, наслаждаться полётом!</text:p>
      <text:p text:style-name="P8">— Мы не летим, мы просто падаем, — грустно отвечала вторая.</text:p>
      <text:p text:style-name="P8">— Скоро мы встретимся с землёй и превратимся в белое пушистое покрывало и согреем под ним все живое!</text:p>
      <text:p text:style-name="P8">— Нет, мы летим навстречу гибели, а на земле нас просто растопчут.</text:p>
      <text:p text:style-name="P8">— Мы станем ручьями и устремимся к морю. Протекая, мы будем поить растения, животных, людей. Мы подарим им жизнь, и наша жизнь будет прожита не зря <text:s/>— сказала первая.</text:p>
      <text:p text:style-name="P8">— <text:s/>А нам то, от этого какая радость? Нет, мы растаем и исчезнем навсегда, — возражала ей вторая.</text:p>
      <text:p text:style-name="P8">Они закончили свой разговор и разжали руки. И каждая из них полетела навстречу той судьбе, которую выбрала для себя сама.</text:p>
      <text:p text:style-name="P5"/>
      <text:p text:style-name="P5">Лети, лети лепесток</text:p>
      <text:p text:style-name="P5">Через запад, на восток</text:p>
      <text:p text:style-name="P5">Через север, через юг</text:p>
      <text:p text:style-name="P5">Возвращайся, сделав круг.</text:p>
      <text:p text:style-name="P5">Лишь коснешься, ты, земли</text:p>
      <text:p text:style-name="P5">Быть по-моему вели:</text:p>
      <text:p text:style-name="P5">Чтобы люди никогда не унывали, не опускали руки. А верили в лучшее и боролись за это!</text:p>
      <text:p text:style-name="P5"/>
      <text:list xml:id="list21218796" text:continue-numbering="true" text:style-name="WWNum2">
        <text:list-item>
          <text:p text:style-name="P19">Голубой – отрывает лепесток.</text:p>
        </text:list-item>
      </text:list>
      <text:p text:style-name="P4">Песня про бабушку. </text:p>
      <text:p text:style-name="P5"/>
      <text:p text:style-name="P5">Лети, лети лепесток</text:p>
      <text:p text:style-name="P5">Через запад, на восток</text:p>
      <text:p text:style-name="P5">Через север, через юг</text:p>
      <text:p text:style-name="P5">Возвращайся, сделав круг.</text:p>
      <text:p text:style-name="P5"><text:soft-page-break/>Лишь коснешься, ты, земли</text:p>
      <text:p text:style-name="P5">Быть по-моему вели:</text:p>
      <text:p text:style-name="P5">Чтобы все прислушивались к советам друг друга: взрослые к детям, а дети к взрослым!</text:p>
      <text:p text:style-name="P5"/>
      <text:list xml:id="list21229629" text:continue-numbering="true" text:style-name="WWNum2">
        <text:list-item>
          <text:p text:style-name="P19">Зелёный – отрывает лепесток</text:p>
        </text:list-item>
      </text:list>
      <text:p text:style-name="P4">Танец с животными. </text:p>
      <text:p text:style-name="P6"/>
      <text:p text:style-name="P8">Птицы, рыбы, звери</text:p>
      <text:p text:style-name="P8">В душу людям смотрят.</text:p>
      <text:p text:style-name="P8">Вы им помогите!</text:p>
      <text:p text:style-name="P8">Не убивайте зря!</text:p>
      <text:p text:style-name="P8">Ведь небо без птиц – не небо…</text:p>
      <text:p text:style-name="P8">Море без рыб – не море…</text:p>
      <text:p text:style-name="P8">Земля без зверей – не земля.</text:p>
      <text:p text:style-name="P4"/>
      <text:p text:style-name="P5">Лети, лети лепесток</text:p>
      <text:p text:style-name="P5">Через запад, на восток</text:p>
      <text:p text:style-name="P5">Через север, через юг</text:p>
      <text:p text:style-name="P5">Возвращайся, сделав круг.</text:p>
      <text:p text:style-name="P5">Лишь коснешься, ты, земли</text:p>
      <text:p text:style-name="P5">Быть по-моему вели:</text:p>
      <text:p text:style-name="P5">Чтобы мы все люди проявляли заботу о братьях наших меньших.</text:p>
      <text:p text:style-name="P4"/>
      <text:list xml:id="list21228651" text:continue-numbering="true" text:style-name="WWNum2">
        <text:list-item>
          <text:p text:style-name="P16">Жёлтый – отрывает лепесток</text:p>
        </text:list-item>
      </text:list>
      <text:p text:style-name="P13"><text:s text:c="11"/>Жёлтый лепесточек я отрываю, (звучит волшебная музыка) </text:p>
      <text:p text:style-name="P4">и поиграть в игру вежливые слова предлагаю.</text:p>
      <text:p text:style-name="P4"/>
      <text:p text:style-name="P4">Словесная игра «Вежливые слова». </text:p>
      <text:p text:style-name="P4"/>
      <text:p text:style-name="P7">Говорить друзьям не лень,</text:p>
      <text:p text:style-name="P7">Улыбаясь…(добрый день)</text:p>
      <text:p text:style-name="P2"/>
      <text:p text:style-name="P7">До чего ж оно красиво</text:p>
      <text:p text:style-name="P7">Слово доброе…(спасибо).</text:p>
      <text:p text:style-name="P7"/>
      <text:p text:style-name="P7">Когда виноваты, сказать поспешите</text:p>
      <text:p text:style-name="P7">«Прошу вас, пожалуйста – </text:p>
      <text:p text:style-name="P7">(извините).</text:p>
      <text:p text:style-name="P7"/>
      <text:p text:style-name="P7">В чужой разговор никогда не встревай,</text:p>
      <text:p text:style-name="P7">И взрослых ты лучше …(не перебивай).</text:p>
      <text:p text:style-name="P7"/>
      <text:p text:style-name="P7"/>
      <text:p text:style-name="P7"/>
      <text:p text:style-name="P7"><text:soft-page-break/>Растает даже ледяная глыба</text:p>
      <text:p text:style-name="P7">От слова теплого…( спасибо).</text:p>
      <text:p text:style-name="P7"/>
      <text:p text:style-name="P7">Зазеленеет старый пень,</text:p>
      <text:p text:style-name="P7">Когда услышит…(добрый день).</text:p>
      <text:p text:style-name="P7"/>
      <text:p text:style-name="P7">Когда нас бранят за шалости,</text:p>
      <text:p text:style-name="P7">Говорим…(простите , пожалуйста)</text:p>
      <text:p text:style-name="P7"/>
      <text:p text:style-name="P7">И во Франции, и в Дании</text:p>
      <text:p text:style-name="P7">На прощанье говорят…(до свидания).</text:p>
      <text:p text:style-name="P7"/>
      <text:p text:style-name="P7">МОЛОДЦЫ!!!</text:p>
      <text:p text:style-name="P7">Лети, лети лепесток</text:p>
      <text:p text:style-name="P7">Через запад, на восток</text:p>
      <text:p text:style-name="P7">Через север, через юг</text:p>
      <text:p text:style-name="P7">Возвращайся, сделав круг.</text:p>
      <text:p text:style-name="P7">Лишь коснешься, ты, земли</text:p>
      <text:p text:style-name="P7">Быть по-моему вели:</text:p>
      <text:p text:style-name="P7">Чтобы все люди были добрыми, вежливыми и отзывчивыми!</text:p>
      <text:p text:style-name="P1"><text:bookmark text:name="_GoBack"/></text:p>
      <text:list xml:id="list21226615" text:continue-numbering="true" text:style-name="WWNum2">
        <text:list-item>
          <text:p text:style-name="P16">Оранжевый – отрывает лепесток.</text:p>
        </text:list-item>
      </text:list>
      <text:p text:style-name="P11">Танец гимнасток. </text:p>
      <text:p text:style-name="P12">Лети, лети лепесток</text:p>
      <text:p text:style-name="P12">Через запад, на восток</text:p>
      <text:p text:style-name="P12">Через север, через юг</text:p>
      <text:p text:style-name="P12">Возвращайся, сделав круг.</text:p>
      <text:p text:style-name="P12">Лишь коснешься, ты, земли</text:p>
      <text:p text:style-name="P12">Быть по-моему вели:</text:p>
      <text:p text:style-name="P17"><text:span text:style-name="T3">Чтобы мы все на земле были здоровыми, спортивными и активными.</text:span></text:p>
      <text:list xml:id="list21224651" text:continue-numbering="true" text:style-name="WWNum2">
        <text:list-item>
          <text:p text:style-name="P20">Красный лепесточек отрываю, добрее быть к друг другу вам желаю. Заботиться о ближнем и любить. Всегда в согласии и дружбе жить!</text:p>
        </text:list-item>
      </text:list>
      <text:p text:style-name="P9">Песня «Радость моя»</text:p>
      <text:p text:style-name="P9"/>
      <text:p text:style-name="P10">Лети, лети лепесток</text:p>
      <text:p text:style-name="P10">Через запад, на восток</text:p>
      <text:p text:style-name="P10">Через север, через юг</text:p>
      <text:p text:style-name="P10">Возвращайся, сделав круг.</text:p>
      <text:p text:style-name="P10">Лишь коснешься, ты, земли</text:p>
      <text:p text:style-name="P10">Быть по-моему вели:</text:p>
      <text:p text:style-name="P10">Чтобы в каждом доме навсегда поселились Вера, Надежда, Любовь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fo:color="#ff0000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editing-cycles>7</meta:editing-cycles>
    <meta:print-date>2018-12-03T07:11:00</meta:print-date>
    <meta:creation-date>2018-11-19T13:23:00</meta:creation-date>
    <dc:date>2019-05-15T01:01:06.48</dc:date>
    <meta:editing-duration>PT11M22S</meta:editing-duration>
    <meta:generator>OpenOffice.org/3.4.1$Win32 OpenOffice.org_project/341m1$Build-9593</meta:generator>
    <meta:document-statistic meta:table-count="0" meta:image-count="0" meta:object-count="0" meta:page-count="4" meta:paragraph-count="134" meta:word-count="751" meta:character-count="460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