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a"/>
      <style:text-properties fo:font-size="18pt" style:font-size-asian="18pt" style:font-size-complex="18pt"/>
    </style:style>
    <style:style style:name="P7" style:family="paragraph" style:parent-style-name="Standard">
      <style:paragraph-properties fo:margin-left="1.251cm" fo:margin-right="0cm" fo:text-indent="0cm" style:auto-text-indent="fals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fo:font-size="18pt" style:font-size-asian="18pt" style:font-size-complex="18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fo:font-size="12pt" fo:language="ru" fo:country="RU" style:font-size-asian="14.3999996185303pt" style:font-size-complex="14.3999996185303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fo:font-size="12pt" fo:language="ru" fo:country="RU" fo:font-weight="bold" style:font-size-asian="14.3999996185303pt" style:font-weight-asian="bold" style:font-size-complex="14.3999996185303pt" style:font-weight-complex="bold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No_20_Spacing">
      <style:paragraph-properties fo:margin-left="1.251cm" fo:margin-right="0cm" fo:text-indent="0cm" style:auto-text-indent="false"/>
    </style:style>
    <style:style style:name="P14" style:family="paragraph" style:parent-style-name="No_20_Spacing">
      <style:paragraph-properties fo:margin-left="1.251cm" fo:margin-right="0cm" fo:text-indent="0cm" style:auto-text-indent="false"/>
      <style:text-properties fo:font-size="10pt" fo:font-style="italic" style:font-size-asian="10pt" style:font-style-asian="italic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" style:font-size-complex="10pt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T4" style:family="text">
      <style:text-properties fo:font-size="10pt" fo:font-style="italic" style:font-size-asian="10pt" style:font-style-asian="italic" style:font-name-complex="Calibri" style:font-size-complex="10pt"/>
    </style:style>
    <style:style style:name="T5" style:family="text">
      <style:text-properties fo:font-size="10pt" fo:font-style="italic" fo:font-weight="normal" style:font-size-asian="10pt" style:font-style-asian="italic" style:font-weight-asian="normal" style:font-name-complex="Calibri" style:font-size-complex="10pt" style:font-weight-complex="normal"/>
    </style:style>
    <style:style style:name="T6" style:family="text">
      <style:text-properties fo:font-size="10pt" fo:language="ru" fo:country="RU" fo:font-weight="bold" style:font-size-asian="10pt" style:font-weight-asian="bold" style:font-name-complex="Calibri" style:font-size-complex="10pt"/>
    </style:style>
    <style:style style:name="T7" style:family="text">
      <style:text-properties fo:font-size="10pt" fo:language="ru" fo:country="RU" fo:font-weight="normal" style:font-size-asian="10pt" style:font-weight-asian="normal" style:font-name-complex="Calibri" style:font-size-complex="10pt" style:font-weight-complex="normal"/>
    </style:style>
    <style:style style:name="T8" style:family="text">
      <style:text-properties fo:font-size="10pt" fo:language="ru" fo:country="RU" style:font-size-asian="10pt" style:font-name-complex="Calibri" style:font-size-complex="10pt"/>
    </style:style>
    <style:style style:name="T9" style:family="text">
      <style:text-properties fo:font-size="10pt" fo:font-weight="normal" style:font-size-asian="10pt" style:font-weight-asian="normal" style:font-name-complex="Calibri" style:font-size-complex="10pt" style:font-weight-complex="normal"/>
    </style:style>
    <style:style style:name="T10" style:family="text">
      <style:text-properties fo:language="ru" fo:country="RU" fo:font-weight="bold" style:font-weight-asian="bold" style:font-name-complex="Calibri"/>
    </style:style>
    <style:style style:name="T11" style:family="text">
      <style:text-properties fo:language="ru" fo:country="RU" fo:font-weight="bold" style:font-weight-asian="bold" style:font-name-complex="Calibri" style:font-weight-complex="bold"/>
    </style:style>
    <style:style style:name="T12" style:family="text">
      <style:text-properties fo:language="ru" fo:country="RU" fo:font-weight="normal" style:font-weight-asian="normal" style:font-name-complex="Calibri" style:font-weight-complex="normal"/>
    </style:style>
    <style:style style:name="T13" style:family="text">
      <style:text-properties fo:language="ru" fo:country="RU" style:font-name-complex="Calibri"/>
    </style:style>
    <style:style style:name="T14" style:family="text">
      <style:text-properties fo:font-weight="bold" style:font-weight-asian="bold" style:font-name-complex="Calibri"/>
    </style:style>
    <style:style style:name="T15" style:family="text">
      <style:text-properties fo:font-weight="bold" style:font-weight-asian="bold" style:font-name-complex="Calibri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Calibri" style:font-weight-complex="normal"/>
    </style:style>
    <style:style style:name="T18" style:family="text">
      <style:text-properties style:font-name-complex="Calibri"/>
    </style:style>
    <style:style style:name="T19" style:family="text">
      <style:text-properties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20" style:family="text">
      <style:text-properties fo:font-style="italic" fo:font-weight="normal" style:font-style-asian="italic" style:font-weight-asian="normal" style:font-name-complex="Calibri" style:font-weight-complex="normal"/>
    </style:style>
    <style:style style:name="T21" style:family="text">
      <style:text-properties fo:font-style="italic" fo:font-weight="bold" style:font-style-asian="italic" style:font-weight-asian="bold" style:font-name-complex="Calibri"/>
    </style:style>
    <style:style style:name="T22" style:family="text">
      <style:text-properties fo:font-style="italic" style:font-style-asian="italic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<text:s text:c="29"/>«Сказка в музыке» </text:span></text:p>
      <text:p text:style-name="P9"><text:span text:style-name="T10"/></text:p>
      <text:p text:style-name="P8"><text:span text:style-name="T1"><text:s text:c="47"/>( П.И. ЧАЙКОВСКИЙ "ЩЕЛКУНЧИК" ) </text:span></text:p>
      <text:p text:style-name="P11"><text:span text:style-name="T18">Цель урока:</text:span><text:span text:style-name="T17">Знакомство с музыкой П.И.Чайковского.</text:span></text:p>
      <text:p text:style-name="P11"><text:span text:style-name="T17">Педагогические задачи:</text:span></text:p>
      <text:p text:style-name="P12"><text:span text:style-name="T20"><text:s text:c="3"/>-Социальные задачи</text:span><text:span text:style-name="T20">: Показать различия в формировании характеров мальчиков и девочек. Проработка конструктивных взаимоотношений в семье, которые строятся на понимании, взаимовыручке и поддержке. </text:span></text:p>
      <text:p text:style-name="P12"><text:span text:style-name="T20"><text:s text:c="2"/>-Задачи личностного развития: Развитие речи (через описания города, дома, семьи, характеров), проработка образного мышления (умение подробно описывать свои представления, впечатления, образы; основной прием - предложить детям закрыть глазки и посмотреть - что вижу, слышу, ощущаю).Умение растить в себе положительные эмоции, радость. Умение мобилизовать свои силы; возродиться, если нужна дополнительная энергия; вывести себя из состояния уныния. Понимание разницы в эмоциональных состояниях и их различение. Умение вызывать в себе то или иное эмоциональное состояние. Эмоциональный контроль.</text:span></text:p>
      <text:p text:style-name="P12"><text:span text:style-name="T20"><text:s text:c="4"/>-Задачи музыкального воспитания: Развитие музыкального слуха ,чувства <text:s/>ритма..Умение выполнять фиксированные движения под музыку.</text:span></text:p>
      <text:p text:style-name="P10"><text:span text:style-name="T14">План </text:span><text:span text:style-name="T15">урока.</text:span></text:p>
      <text:p text:style-name="P4"><text:span text:style-name="T14"><text:s text:c="4"/>1.</text:span><text:span text:style-name="T12">Увертюра. Знакомство с героями. Подготовка к Новому году. Тема «силы воли»</text:span></text:p>
      <text:p text:style-name="P4"><text:span text:style-name="T12"><text:s text:c="2"/></text:span><text:span text:style-name="T11"><text:s text:c="2"/>2</text:span><text:span text:style-name="T12">.Праздник в доме Мари и Франца. Тема сопереживания.</text:span></text:p>
      <text:p text:style-name="P4"><text:span text:style-name="T12"><text:s text:c="4"/></text:span><text:span text:style-name="T11">3</text:span><text:span text:style-name="T12">,Битва .Превращение Щелкунчика.</text:span></text:p>
      <text:p text:style-name="P4"><text:span text:style-name="T12"><text:s text:c="4"/></text:span><text:span text:style-name="T11">4.</text:span><text:span text:style-name="T12">Королевство сладостей.</text:span></text:p>
      <text:p text:style-name="P5"><text:span text:style-name="T21">1. Общее содержание</text:span></text:p>
      <text:p text:style-name="P5"><text:span text:style-name="T18"><text:s text:c="6"/></text:span><text:span text:style-name="T13">В </text:span><text:span text:style-name="T18">одном городе жила-была девочка Мари и был у нее братик Франц... А еще в моей сказке были папа с мамой и бабушка с дедушкой. А в твоей сказке были бабушка с дедушкой? А дом у них большой был? А у кого в сказке домик был маленький и жили там только мама с папой? В твоей сказке это какой был дом? Городской, деревенский? Все жили в одной комнате? или в разных комнатах? Какая была комната у Мари? Какая была комната у Франца? (</text:span><text:span text:style-name="T22">Описать дом семьи Мари и Франца</text:span><text:span text:style-name="T18">, подробно интерьер, сколько в доме комнат, кто где живет, описать каждую комнату).</text:span></text:p>
      <text:p text:style-name="P5"><text:span text:style-name="T18"><text:s text:c="4"/>Итак, в этом доме жила замечательная семья, в которой все любили друг друга, заботились друг о друге, берегли друг друга. (</text:span><text:span text:style-name="T22">Описать всех членов семьи</text:span><text:span text:style-name="T18"> - обязательно акцент, что это была замечательная семья!, - их внешность, характеры, чем занимались, что любили. При описании характеров используем различные прилагательные: <text:s/>мягкая, нежная, милая мама; сильный мужественный, красивый папа. Описать их отношения, <text:s/>что значит они любили друг друга, что значит заботились, что значит берегли, как это проявляется в жизни, привести конкретные примеры любви, заботы. </text:span></text:p>
      <text:p text:style-name="P5"><text:span text:style-name="T18"><text:s text:c="5"/>Под музыку танцуем два образа: <text:s/>марш – это <text:s/>Франц, более спокойный танец – Мари. Эти танцы чередуются. В музыке почувствовать и изобразить 2 характера, где Франц, а где - Мари, показать в танце двух разных детей: "Нежная, ласковая, милая..." и "Сильный, отважный, храбрый"... Мальчики стоят во внешнем кругу, девочки лицом к мальчикам во внутреннем кругу. Когда начинается марш – мальчики шагают как солдатики, а девочки стоят в красивой позе не двигаясь, любуются мальчиками и придумывают им комплименты, отражающие мужской характер. Кода начинается музыка Мари – танцуют девочки, а мальчики замирают как солдатики, любуются девочками и придумывают «женские» комплименты. После первой протанцовки еще раз вспоминаем и повторяем все комплименты/качества (на развитие словарного запаса) <text:s/>и танцуем второй раз. В конце танца застыть в красивой позе.</text:span></text:p>
      <text:p text:style-name="P5"><text:span text:style-name="T18"><text:s text:c="3"/>Приближается праздник. До Нового года осталось совсем немного и в семье Франца и Мари начинают готовиться к празднику. Начинают украшать комнаты, покупать заранее </text:span><text:soft-page-break/><text:span text:style-name="T18">подарки... И это ощущение праздника самое волнительное и приятное...</text:span></text:p>
      <text:p text:style-name="P5"><text:span text:style-name="T18"><text:s text:c="4"/>Вот уже подходит время праздника, дети красивые пришли на праздник... Играем! (как связка, под музыку "Ожидание праздника" рассказ про подготовку к Новому году, в конце музыки приходит Дед Мороз). "Ну что дети, ждали Деда Мороза?", - спрашивает Дед Мороз. "Ждали! Ждали!". Деда Мороза усаживают на почетное место, начинаются танцы, стихотворения, песни для Деда Мороза. </text:span></text:p>
      <text:p text:style-name="P5"><text:span text:style-name="T18"><text:s text:c="5"/>Исполнение Марша под музыку. Исполнение Галопа под музыку с родителям,. </text:span></text:p>
      <text:p text:style-name="P5"><text:span text:style-name="T18"><text:s text:c="7"/>И вот праздник подходит к концу, время дарить подарки. </text:span></text:p>
      <text:p text:style-name="P5"><text:span text:style-name="T18"><text:s/>А на празднике был дядя </text:span><text:span text:style-name="T13">Мари</text:span><text:span text:style-name="T18"> Дроссельмеер. </text:span><text:span text:style-name="T13">Он</text:span><text:span text:style-name="T18"> подозвал Мари: "Мари, подойди ко мне, смотри... есть у меня одна игрушка, которую я никогда никому не давал... Это не простая игрушка, это игрушка волшебная..." И дядя подарил Мари Щелкунчика (показать детям игрушку Щелкунчика). Дядя, предупредил, чтобы она не смотрела на его внешность: "На вид он немножечко необычный (не страшный, а именно необычный). Да, у него большие некрасивые зубы, но ты посмотри в его глаза - в его глазах такая тайна и печаль! Ты посмотри в его глаза и они тебе много чего расскажут... А еще он может делать вот так - кладешь ему орешек в рот и оп!" <text:s/>Мари была добрая девочка, она всем давала Щелкунчика поиграть. И Франц тоже подошел и сказал: "Дай мне!" А Мари помнит как он её дразнил (отбирал куклу/фломастеры) и говорит: "Неа..." <text:s/>"Как это не дашь?, - говорит Франц, - я у тебя отберу его сейчас!" А мама с папой: "Ты опять мешаешь ей играть? Не мешай ей играть!" И тогда Франц разозлился, схватил игрушку, раскрутил ее и как треснул ее об пол. И Щелкунчик сломался... он больше не мог щелкать орешки. </text:span></text:p>
      <text:p text:style-name="P5"><text:span text:style-name="T18"><text:s text:c="6"/>Праздник закончился, все забрали свои подарки и стали расходиться отправились спать.</text:span></text:p>
      <text:p text:style-name="P5"><text:span text:style-name="T18">А Щелкунчика положили под ёлку </text:span></text:p>
      <text:p text:style-name="P5"><text:span text:style-name="T18">Дом уснул, все спят... Но если Франц уснул быстро - ему снился яркий сон, праздник, деревянные солдатики... То Мари лежала и с боку на бок ворочалась, она никак не могла уснуть и перед глазами у нее стояли грустные глаза Щелкунчика... Она все никак не могла понять, что же они хотели ей рассказать - настолько они были живыми, настолько печальными. Мари подумала: "Бедный Щелкунчик! И так ему плохо, так его еще и сломали... и он там один под елкой, ему холодно, больно... А мне тепло, меня мама любит... надо пойти его забрать". <text:s/>А было уже очень темно... но там Щелкунчик, ему там совсем одиноко... Поэтому Мари надевает тапочки и спускается в зал. Подходит к елке, осторожно берет Щелкунчика на руки, качает его, утешает: "Мой </text:span></text:p>
      <text:p text:style-name="P5"><text:span text:style-name="T18"><text:s text:c="6"/>Под музыку «Колыбельная» рассказывать текст: </text:span></text:p>
      <text:p text:style-name="P5"><text:span text:style-name="T18">(Мари качает Щелкунчика смотрит в его глаза и нежно поет ему колыбельную песню): <text:s/>Спи Щелкунчик, засыпай. Спи мой милый, баю-бай (идет импровизация, берем любые слова из колыбельных; можно добавить "а кто в лесу спит? зайчики уснули, лисята уснули... а кто на улице спит?..."). Мари смотрит на Щелкунчика, и ей показалось, что он на нее тоже смотрит. Она прижала его к себе и говорит: "Ты мой хороший, я тебя никому не отдам". И не успела она это сказать, как началось волшебство. Елка засверкала, зашелестела, шарики закрутились <text:s/>и гирлянда начала переливаться (слышно по музыке), и лошадки на ёлке "цок-цок-цок-цок" и елка опять зашелестела, и зайки в барабаны "бом-бом-бом-бом", елка опять зашелестела и птички "чир-чир-чир-чир"... Мари смотрит вокруг и вдруг видит из-под шкафа замелькали зелёные огоньки - это зеленые глаза мышей... (преподавателю здесь - без сильных эмоций, чтобы не напугать детей) и мыши со всех сторон - и там мыши, и под столом мыши, и за ёлкой мыши, и под зеркалом мыши... Что же делать? Мари вскакивает на стул и считает... 1, 2, 3, 4, 5, 6, 7, 8, 9, 10, 11, 12... Мари прижимает к себе Щелкунчика: «Не бойся, я тебя в обиду не дам!», и вдруг появляется Мышиный король: "Отдай мне Щелкунчика!" Мари: "Не отдам!" "Отдай, у меня зубы чешутся!" "Не отдам" (Мари играет ребенок, говорит выразительно "Не отдам!", преподаватель просит повторять протест, пока не получится достаточно выразительно). А мыши: "Ты нам не нужна! Отдай нам этого деревянного Щелкунчика!" А Мари прижала Щелкунчика к себе: "Не отдам, ни за что не отдам, уйдите мыши противные! не отдам вам Щелкунчика!" И вдруг Щелкунчик открыл глаза и говорит: </text:span><text:soft-page-break/><text:span text:style-name="T18">"Не бойся Мари, это только кажется, что я такой некрасивый и беззащитный, а на самом деле я был принцем. Это Мышиный король заколдовал меня и сказал: "Ты никогда не станешь человеком!" Но твоя любовь поможет мне стать человеком, не бойся, я смогу тебя защитить!". И тогда Щелкунчик спрыгнул со стула (он еще маленький, он еще игрушка) и закричал солдатикам, зайчатам и медвежатам с елки: "Солдаты мои смелые, спускайтесь ко мне!" Давайте все вместе (детям): "Солдаты мои смелые, спускайтесь ко мне!" "Друзья мои смелые, ко мне на помощь спешите!" (вместе еще раз) и тогда все спустились, сняли огромные шары с елки, покатили к пушками (изобразить с детьми), катят, катят, а шары тяжелые, поднимаем ядро, заряжаем в пушку, запал зажигаем и как "Бабах!!" (услышать по музыке). Снова снимаем шар, катим к пушке, заряжаем пушку и раз два три: "Бабах" (громко с детьми) и еще раз "Бабах!" и еще раз "Бабах!". <text:s/>И все мышки разбежались. Победа! Все радуются победе: "Ура!!! мы победили!! шапки вверх!! Да здравствует Щелкунчик!!"</text:span></text:p>
      <text:p text:style-name="P5"><text:span text:style-name="T18">Под музыку "Битва" (используется только самое начало композиции) </text:span></text:p>
      <text:p text:style-name="P5"><text:span text:style-name="T18">И на поле остался один Мышиный король. Мари его заметила, сняла туфельку с ноги и как запустила в него (дети снимают чешки, бросают в воображаемого Мышиного короля; поставить условие – не брать Мышиного короля в руки, если используется игрушка). И Мышиный король превратился в черную лужу, <text:s/>волшебство пропало. Нету больше короля.</text:span></text:p>
      <text:p text:style-name="P5"><text:span text:style-name="T18"><text:s text:c="5"/>Итак, злые чары развеялись, начинается преображение Щелкунчика в прекрасного принца, а Мари в прекрасную девушку (принцессу). Мари с Щелкунчиком отправляются на поиски счастья. (Обсудить с детьми тему счастья - что это, как оно проявляется, как его можно выразить, описать, сыграть, спеть и т.п.).</text:span></text:p>
      <text:p text:style-name="P5"><text:span text:style-name="T13">Д</text:span><text:span text:style-name="T18">алее тренинг под музыку "Еловый лес".</text:span></text:p>
      <text:p text:style-name="P5"><text:span text:style-name="T18"><text:s text:c="7"/>Мари и Щелкунчик поплыли на корабле в страну счастья. Они выплыли на берег, а песок необычный... сахарный, а сверху плавают облака из сахарной ваты, а из них капают капли <text:s/>лимонада... Мари и Щелкунчик попали в Королевство сладостей (Королевство сладостей - это королевство, где все окружающие предметы сделаны из какого-либо сладкого продукта).</text:span></text:p>
      <text:p text:style-name="P5"><text:span text:style-name="T18"><text:s text:c="4"/>В Королевстве сладостей дорожки сделаны из печенья, дома из леденцов, деревья из шоколада и зеленого мармелада, листья на деревьях марципановые... Жители королевства - сладости, у разных сладостей разные характеры (наделить сладости характером). Самый главный из них мэр города - зефир. Характер: <text:s/>"Как я устал, как же тяжело, какая жара, замучили меня государственные дела", преисполнен значимости, чопорный, вальяжный. Еще там живет принцесса карамелька. Какая карамелька? Веселая. Чупа-чупс задорная, ириска любопытная и любознательная, грильяж важный и черствый. (Проиграть различные типажи, обратить внимание детей, что конфетка в красивой обертке должна быть красивой не только снаружи, но и внутри. При описании характеров не делать упор на вкус и сладость).</text:span></text:p>
      <text:p text:style-name="P5"><text:span text:style-name="T18">Конфетки ходят по улицам главного города и общаются друг с другом, шоколадные полицейские следят за порядком. (Проиграть с детьми диалоги между разными видами конфет, блюдцами и чашками. Можно парами: Ты кто? - А ты кто? Можно пофантазировать с детьми из чего может быть сделан стул, стол или пианино - из какой сладости). </text:span></text:p>
      <text:p text:style-name="P4"><text:span text:style-name="T14"><text:s text:c="47"/>ТАНЦЫ</text:span></text:p>
      <text:p text:style-name="P5"><text:span text:style-name="T18">Рассказать о различных странах, характерах (например, Арабский танец: рассказываем про змей).</text:span></text:p>
      <text:p text:style-name="P5"><text:span text:style-name="T18">ИСПАНСКИЙ ТАНЕЦ (испанский шоколад):  </text:span></text:p>
      <text:p text:style-name="P5"><text:span text:style-name="T18">АРАБСКИЙ ТАНЕЦ: </text:span></text:p>
      <text:p text:style-name="P5"><text:span text:style-name="T18">КИТАЙСКИЙ ТАНЕЦ: </text:span></text:p>
      <text:p text:style-name="P5"><text:span text:style-name="T18">РУССКИЙ  ТАНЕЦ: </text:span></text:p>
      <text:p text:style-name="P5"><text:span text:style-name="T18">ФРАНЦУЗСКИЙ ТАНЕЦ (танец пастушков и пастушек).</text:span></text:p>
      <text:p text:style-name="P5"><text:span text:style-name="T18">ИТАЛЬЯНСКИЙ  ТАНЕЦ: Танец клоунов, балуемся и дурачимся, чтобы было смешно. При смене музыки меняем настроение - движение, разворачиваемся на звук барабана в хороводе.</text:span></text:p>
      <text:p text:style-name="P4"><text:span text:style-name="T14">ВАЛЬС ЦВЕТОВ</text:span></text:p>
      <text:p text:style-name="P4"><text:span text:style-name="T14">КОДА, АПОФЕОЗ, КОЛОКОЛЬЧИКИ</text:span></text:p>
      <text:p text:style-name="P5"><text:span text:style-name="T18">Продолжение разговора о счастье, начатого в "Еловом лесу". Нашли ли Мари и Щелкунчик </text:span><text:soft-page-break/><text:span text:style-name="T18">счастье? Что такое счастье? Что они могли найти? Что для тебя счастье, как ты скажешь слово "счастье"? </text:span></text:p>
      <text:p text:style-name="P5"><text:span text:style-name="T18">Тренинг: повторять слово "счастье", пока не скажешь так, как хочешь выразить свое счастье. Вспомнить, когда было очень хорошо.</text:span></text:p>
      <text:p text:style-name="P5"><text:span text:style-name="T18">Станцевать свое счастье.</text:span></text:p>
      <text:p text:style-name="P5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7M20S</meta:editing-duration>
    <meta:editing-cycles>6</meta:editing-cycles>
    <meta:generator>OpenOffice.org/3.3$Win32 OpenOffice.org_project/330m20$Build-9567</meta:generator>
    <dc:date>2014-10-12T22:49:27.75</dc:date>
    <meta:document-statistic meta:table-count="0" meta:image-count="0" meta:object-count="0" meta:page-count="4" meta:paragraph-count="46" meta:word-count="1742" meta:character-count="11712"/>
    <meta:user-defined meta:name="Info 1"/>
    <meta:user-defined meta:name="Info 2"/>
    <meta:user-defined meta:name="Info 3"/>
    <meta:user-defined meta:name="Info 4"/>
  </office:meta>
</office:document-meta>
</file>