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end" fo:line-height="150%"/>
    </style:style>
    <style:style style:name="P28" style:parent-style-name="Standard" style:family="paragraph">
      <style:paragraph-properties fo:text-align="end" fo:line-height="150%"/>
    </style:style>
    <style:style style:name="P29" style:parent-style-name="Standard" style:family="paragraph">
      <style:paragraph-properties fo:text-align="end" fo:line-height="150%"/>
    </style:style>
    <style:style style:name="P30" style:parent-style-name="Standard" style:family="paragraph">
      <style:paragraph-properties fo:text-align="end" fo:line-height="150%"/>
    </style:style>
    <style:style style:name="P31" style:parent-style-name="Standard" style:family="paragraph">
      <style:paragraph-properties fo:text-align="end" fo:line-height="150%"/>
    </style:style>
    <style:style style:name="P32" style:parent-style-name="Standard" style:family="paragraph">
      <style:paragraph-properties fo:text-align="end" fo:line-height="150%"/>
    </style:style>
    <style:style style:name="P33" style:parent-style-name="Standard" style:family="paragraph">
      <style:paragraph-properties fo:text-align="end" fo:line-height="150%"/>
    </style:style>
    <style:style style:name="P34" style:parent-style-name="Standard" style:family="paragraph">
      <style:paragraph-properties fo:text-align="end"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end" fo:line-height="150%"/>
    </style:style>
    <style:style style:name="P37" style:parent-style-name="Standard" style:family="paragraph">
      <style:paragraph-properties fo:text-align="end"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text-indent="0.4923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4923in"/>
      <style:text-properties fo:font-style="italic" style:font-style-asian="italic" style:font-style-complex="italic" fo:font-size="14pt" style:font-size-asian="14pt" style:font-size-complex="14pt"/>
    </style:style>
    <style:style style:name="P27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text-indent="0.4923in"/>
      <style:text-properties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text-indent="0.4923in"/>
      <style:text-properties fo:font-style="italic" style:font-style-asian="italic" style:font-style-complex="italic" fo:font-size="14pt" style:font-size-asian="14pt" style:font-size-complex="14pt"/>
    </style:style>
    <style:style style:name="P282" style:parent-style-name="Standard" style:family="paragraph">
      <style:paragraph-properties fo:text-align="justify" fo:margin-left="0.3937in" fo:text-indent="0.4923in">
        <style:tab-stops/>
      </style:paragraph-properties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margin-left="0.3937in" fo:text-indent="0.4923in">
        <style:tab-stops/>
      </style:paragraph-properties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margin-left="0.3937in" fo:text-indent="0.4923in">
        <style:tab-stops/>
      </style:paragraph-properties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margin-left="0.3937in" fo:text-indent="0.4923in">
        <style:tab-stops/>
      </style:paragraph-properties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margin-left="0.3937in" fo:text-indent="0.4923in">
        <style:tab-stops/>
      </style:paragraph-properties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margin-left="0.3937in" fo:text-indent="0.4923in">
        <style:tab-stops/>
      </style:paragraph-properties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margin-left="0.3937in" fo:text-indent="0.492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text-indent="0.4923in"/>
      <style:text-properties fo:font-style="italic" style:font-style-asian="italic" style:font-style-complex="italic" fo:font-size="14pt" style:font-size-asian="14pt" style:font-size-complex="14pt"/>
    </style:style>
    <style:style style:name="P296" style:parent-style-name="Standard" style:family="paragraph">
      <style:paragraph-properties fo:text-align="justify" fo:margin-left="0.3937in" fo:text-indent="0.4923in">
        <style:tab-stops/>
      </style:paragraph-properties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margin-left="0.3937in" fo:text-indent="0.4923in">
        <style:tab-stops/>
      </style:paragraph-properties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margin-left="0.3937in" fo:text-indent="0.4923in">
        <style:tab-stops/>
      </style:paragraph-properties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margin-left="0.3937in" fo:text-indent="0.4923in">
        <style:tab-stops/>
      </style:paragraph-properties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text-indent="0.4923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11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text-indent="0.4923in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text-indent="0.4923in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7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72" style:parent-style-name="Standard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0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91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92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93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94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95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Муниципальное автономное дошкольное образовательное учреждение центр развития ребенка — детский сад №26 «Радуга» города Дубны Московской области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КВЕСТ- ИГРА</text:p>
      <text:p text:style-name="P18">Образовательная область «Социально-коммуникативное развитие»</text:p>
      <text:p text:style-name="P19">Тема: «Наша Безопасность»</text:p>
      <text:p text:style-name="P20">Старшая группа (5-6 лет)</text:p>
      <text:p text:style-name="P21"/>
      <text:p text:style-name="P22"/>
      <text:p text:style-name="P23"/>
      <text:p text:style-name="P24"/>
      <text:p text:style-name="P25"/>
      <text:p text:style-name="P26"/>
      <text:p text:style-name="P27">Подготовила:<text:s/></text:p>
      <text:p text:style-name="P28">воспитатель высшей квалификационной категории</text:p>
      <text:p text:style-name="P29">Моросанова О.В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2021г.</text:p>
      <text:soft-page-break/>
      <text:p text:style-name="P40">Квест-игра: «Наша Безопасность»</text:p>
      <text:p text:style-name="P41"><text:span text:style-name="T42">Виды детской<text:s/></text:span><text:span text:style-name="T43">деятельности:</text:span><text:span text:style-name="T44"><text:s/>двигательная, игровая, коммуникативная, музыкальная, познавательно — исследовательская;</text:span></text:p>
      <text:p text:style-name="P45"><text:span text:style-name="T46">Образовательные области</text:span><text:span text:style-name="T47">: социально—коммуникативное развитие (безопасность); речевое развитие; познавательное развитие; художественно-эстетическое развитие</text:span><text:span text:style-name="T48"><text:s/>(музыка); физическое развитие.</text:span></text:p>
      <text:p text:style-name="P49"><text:span text:style-name="T50">Цель:</text:span><text:span text:style-name="T51"><text:s/>Повышение уровня знаний детей по основам безопасности жи</text:span><text:span text:style-name="T52">з</text:span><text:span text:style-name="T53">недеятельности.</text:span></text:p>
      <text:p text:style-name="P54"><text:span text:style-name="T55">Задачи:</text:span><text:span text:style-name="T56"><text:s/></text:span></text:p>
      <text:p text:style-name="P57">Образовательная:<text:s/></text:p>
      <text:p text:style-name="P58">-закрепить правила дорожного движения;<text:s/></text:p>
      <text:p text:style-name="P59">-правила пожарной безопасности;</text:p>
      <text:p text:style-name="P60">-номера служб спасения;</text:p>
      <text:p text:style-name="P61">-правила поведения в<text:s/>чрезвычайных ситуациях.</text:p>
      <text:p text:style-name="P62">Развивающая:<text:s/></text:p>
      <text:p text:style-name="P63">-развивать познавательные способности детей в процессе игры;<text:s/></text:p>
      <text:p text:style-name="P64"><text:span text:style-name="T65">-умения решать логические задачи, сортировать предметы по заданному пр</text:span><text:span text:style-name="T66">и</text:span><text:span text:style-name="T67">знаку;</text:span></text:p>
      <text:p text:style-name="P68">-развивать у детей умение ориентироваться на местности по карте-схеме, определять направление маршрута;<text:s/></text:p>
      <text:p text:style-name="P69">-развивать физические качества (ловкость, быстроту реакции, выносливость).</text:p>
      <text:p text:style-name="P70">Воспитательная:<text:s/></text:p>
      <text:p text:style-name="P71">-воспитывать желание помогать тем, кто попал в беду, чувство сострадания и ответственности, умение успешно действовать в проблемных ситуациях;</text:p>
      <text:p text:style-name="P72"><text:span text:style-name="T73">-воспитывать умение работать в коллективе, организованности, настойчив</text:span><text:span text:style-name="T74">о</text:span><text:span text:style-name="T75">сти, самостоятельности.</text:span></text:p>
      <text:p text:style-name="P76"><text:span text:style-name="T77">Оборудование</text:span><text:span text:style-name="T78">: проектор, слайды, муз. сопровождение, спортивное снаряж</text:span><text:span text:style-name="T79">е</text:span><text:span text:style-name="T80">ние, загадки, сундучок; ключик; карта- схема; опасные предметы.</text:span></text:p>
      <text:p text:style-name="P81"/>
      <text:p text:style-name="P82"><text:span text:style-name="T83">Ход квест-игры:<text:s/></text:span><text:span text:style-name="T84"><text:s/></text:span></text:p>
      <text:p text:style-name="P85"/>
      <text:p text:style-name="P86"><text:bookmark-start text:name="_Hlk72004566"/>Звучит детская песенка «Безопасность».</text:p>
      <text:p text:style-name="P87"><text:span text:style-name="T88">Воспитатель:</text:span><text:bookmark-end text:name="_Hlk72004566"/><text:span text:style-name="T89"><text:s/>Ребята, нам сегодня прислали письмо и сундучок с замочком. Очень странно, но я не вижу ключ, который поможет нам открыть сундучок. Давайте по порядку, сначала прочитаем письмо. Письмо: «Здравствуйте,<text:s/></text:span><text:span text:style-name="T90">ребята! Пишут вам, ваши друзья Крокодил Гена и Чебурашка. Поздравляем вас с окончанием учебного года и с наступлением летних каникул. В сундучке вы найдёте от нас сюрприз за хорошую успеваемость и дружбу».</text:span></text:p>
      <text:p text:style-name="P91"><text:span text:style-name="T92">Звучит голос (</text:span><text:span text:style-name="T93">запись</text:span><text:span text:style-name="T94">): Без моей помощи, вам не отк</text:span><text:span text:style-name="T95">рыть этот сундучок! Ха-ха-ха!</text:span></text:p>
      <text:p text:style-name="P96"><text:span text:style-name="T97">Воспитатель:<text:s/></text:span><text:span text:style-name="T98">Вот проказница! Это ты спрятала ключик от сундучка? Ребята, вы догадались кто это? (На экране появляется Старуха Шапокляк)</text:span></text:p>
      <text:p text:style-name="P99"><text:span text:style-name="T100">Дети:</text:span><text:span text:style-name="T101"><text:s/>Старуха Шапокляк.</text:span></text:p>
      <text:soft-page-break/>
      <text:p text:style-name="P102"><text:span text:style-name="T103">Воспитатель:</text:span><text:span text:style-name="T104"><text:s/>Давайте поздороваемся с нашей героиней: Здравствуй, Ш</text:span><text:span text:style-name="T105">апокляк.</text:span></text:p>
      <text:p text:style-name="P106"><text:span text:style-name="T107">Старуха Шапокляк:</text:span><text:span text:style-name="T108"><text:s/>Ой какие вежливые! Ну ладно, вам необходимо выполнить мои задания, чтобы вернуть ключ!<text:s/></text:span></text:p>
      <text:p text:style-name="P109">Есть правила на свете,</text:p>
      <text:p text:style-name="P110">Должны их знать все дети.</text:p>
      <text:p text:style-name="P111">Сейчас отправитесь вы в путь,</text:p>
      <text:p text:style-name="P112">В страну, где правила живут.</text:p>
      <text:p text:style-name="P113">— Это страна Правил Безопасности.<text:s/>В этой стране есть множество неизведанных тропинок, по которым вы будете двигаться и узнавать, что — то новое. Вы готовы отправиться в путь?</text:p>
      <text:p text:style-name="P114"><text:span text:style-name="T115">Дети</text:span><text:span text:style-name="T116">: Да.</text:span></text:p>
      <text:p text:style-name="P117"><text:span text:style-name="T118">Старуха Шапокляк:</text:span><text:span text:style-name="T119"><text:s/>Если вы ответите на мои вопросы, так уж и быть, дам вам карту, которая поможет попасть</text:span><text:span text:style-name="T120"><text:s/>в страну Правил Безопасности.</text:span></text:p>
      <text:p text:style-name="P121">Блиц-вопросы «Запрещается—разрешается».</text:p>
      <text:p text:style-name="P122"><text:span text:style-name="T123">– Переходя дорогу посмотреть сначала налево, затем направо/<text:s/></text:span><text:span text:style-name="T124">разрешается.</text:span></text:p>
      <text:p text:style-name="P125"><text:span text:style-name="T126">– Кататься на самокате по проезжей части/<text:s/></text:span><text:span text:style-name="T127">запрещается.</text:span></text:p>
      <text:p text:style-name="P128"><text:span text:style-name="T129">– Уважать правила дорожного движения/<text:s/></text:span><text:span text:style-name="T130">разрешается.</text:span></text:p>
      <text:p text:style-name="P131"><text:span text:style-name="T132">– Брат</text:span><text:span text:style-name="T133">ь конфету у незнакомого человека на улице/<text:s/></text:span><text:span text:style-name="T134">запрещается</text:span><text:span text:style-name="T135">.</text:span></text:p>
      <text:p text:style-name="P136"><text:span text:style-name="T137">– Уступить бабушке место в транспорте/<text:s/></text:span><text:span text:style-name="T138">разрешается.</text:span></text:p>
      <text:p text:style-name="P139"><text:span text:style-name="T140">– Гладить на улице бездомную собаку/<text:s/></text:span><text:span text:style-name="T141">запрещается.</text:span></text:p>
      <text:p text:style-name="P142"><text:span text:style-name="T143">– В жаркую погоду надевать панамки/<text:s/></text:span><text:span text:style-name="T144">разрешается.</text:span></text:p>
      <text:p text:style-name="P145"><text:span text:style-name="T146">– Самим ходить на открытые водоёмы купаться/<text:s/></text:span><text:span text:style-name="T147">запрещается.</text:span></text:p>
      <text:p text:style-name="P148"><text:span text:style-name="T149">– Поливать цветы на клумбе/<text:s/></text:span><text:span text:style-name="T150">разрешается.</text:span></text:p>
      <text:p text:style-name="P151"><text:span text:style-name="T152">– Ломать ветки деревьев/<text:s/></text:span><text:span text:style-name="T153">запрещается.</text:span></text:p>
      <text:p text:style-name="P154"><text:span text:style-name="T155">– Рисовать пожарную машину/<text:s/></text:span><text:span text:style-name="T156">разрешается.</text:span></text:p>
      <text:p text:style-name="P157"><text:span text:style-name="T158">– Брать спички, играть с огнём/<text:s/></text:span><text:span text:style-name="T159">запрещается.</text:span></text:p>
      <text:p text:style-name="P160"><text:span text:style-name="T161">Старуха Шапокляк</text:span><text:span text:style-name="T162"><text:s/>Молодцы, на все вопросы ответили. Получайте карту-схему. На к</text:span><text:span text:style-name="T163">аждой станции вам необходимо выполнить задание, чтобы получить пазл-подсказку, где спрятан ключ.</text:span></text:p>
      <text:p text:style-name="P164"><text:span text:style-name="T165">Воспитатель:</text:span><text:span text:style-name="T166"><text:s/>Вместе с детьми рассмотреть карту-схему со станциями:<text:s/></text:span></text:p>
      <text:p text:style-name="P167">1 станция «Стация скорой помощи» (медицинский кабинет):</text:p>
      <text:p text:style-name="P168">2 станция «Службы спасения» (кабинет психолога);</text:p>
      <text:p text:style-name="P169">3 станция «Опасные предметы» (кабинет дополнительного образования):</text:p>
      <text:p text:style-name="P170">4 станция «Правила дорожного движения» (спортивный зал);</text:p>
      <text:p text:style-name="P171">5 станция «Пожарная безопасность» (музыкальный зал)</text:p>
      <text:p text:style-name="P172"/>
      <text:p text:style-name="P173">Отправляемся в путь….</text:p>
      <text:p text:style-name="P174"/>
      <text:p text:style-name="P175"><text:span text:style-name="T176">1 станция</text:span><text:span text:style-name="T177"><text:s/></text:span><text:span text:style-name="T178">«Стация скорой помощи» (медицинский кабинет)</text:span></text:p>
      <text:p text:style-name="P179"/>
      <text:p text:style-name="P180"><text:span text:style-name="T181">Медицинская сестра:</text:span><text:span text:style-name="T182"><text:s/>Здравствуйте дети. У меня в руках кукла Катя,<text:s/></text:span><text:soft-page-break/><text:span text:style-name="T183">она очень любит играть на солнышке. Вот и случилась с ней беда, она покраснела и теряет сознание. Как вы думаете, что произошло с куклой? Ответы</text:span><text:span text:style-name="T184"><text:s/>детей.</text:span></text:p>
      <text:p text:style-name="P185">Правильно, она перегрелась на солнышке.</text:p>
      <text:p text:style-name="P186">Задание: Вам необходимо назвать правило первой помощи при солнечном ударе (перегреве организма).</text:p>
      <text:p text:style-name="P187"><text:span text:style-name="T188">Дети</text:span><text:span text:style-name="T189">: необходимо вызвать скорую помощь, отнести в тенек, закрыть от солнца зонтиком, снять лишнюю одежду, уложи</text:span><text:span text:style-name="T190">ть, напоить водой, лучше подсоленной, охладить тело – укутать мокрой простыней, на голову положить мокрый платок или панаму.</text:span></text:p>
      <text:p text:style-name="P191"><text:span text:style-name="T192">Медицинская сестра</text:span><text:span text:style-name="T193">: Вы правильно назвали правила первой помощи, так давайте поможем кукле Кате.<text:s/></text:span><text:span text:style-name="T194">Оказывают первую помощь кукле</text:span><text:span text:style-name="T195">.<text:s/></text:span></text:p>
      <text:p text:style-name="P196"><text:span text:style-name="T197">Вос</text:span><text:span text:style-name="T198">питатель:</text:span><text:span text:style-name="T199"><text:s/>Повторим правила, которые помогут избежать перегрева в следующий раз:</text:span></text:p>
      <text:p text:style-name="P200">• Не следует проводить много времени на открытом солнце в дневные часы, когда оно особенно активно (с 12 до 17 часов, если пришлось выйти днём – старайтесь находиться в тени;</text:p>
      <text:p text:style-name="P201">•<text:s/>При выходе на улицу не забытье надеть головной убор – панаму, а лучше широкополую шляпу;</text:p>
      <text:p text:style-name="P202">• Летняя одежда должна быть лёгкой и только из натуральных тканей (хлопок, лён);</text:p>
      <text:p text:style-name="P203">• Пить достаточное количество жидкости (не менее 2-ух литров в день, добавить в воду<text:s/>1-2 щепотки соли – это будет способствовать её задержке в организме;</text:p>
      <text:p text:style-name="P204">• Отказаться от газированных напитков;</text:p>
      <text:p text:style-name="P205">• Стараться избегать физических нагрузок (в жару) и душных помещений (в любое время).</text:p>
      <text:p text:style-name="P206"><text:span text:style-name="T207">Медицинская сестра</text:span><text:span text:style-name="T208">: Молодцы ребята, вот вам первая подсказка<text:s/></text:span><text:span text:style-name="T209">(в конверте лежит часть пазла).</text:span></text:p>
      <text:p text:style-name="P210"/>
      <text:p text:style-name="P211"><text:bookmark-start text:name="_Hlk72060507"/><text:span text:style-name="T212">2 станция</text:span><text:span text:style-name="T213"><text:s/>«Службы спасения» (</text:span><text:span text:style-name="T214">кабинет психолога</text:span><text:span text:style-name="T215">)</text:span></text:p>
      <text:p text:style-name="P216"><text:bookmark-end text:name="_Hlk72060507"/></text:p>
      <text:p text:style-name="P217">Ведущий: Здравствуйте ребята!<text:s/></text:p>
      <text:p text:style-name="P218"><text:span text:style-name="T219">Задание: Необходимо назвать те</text:span><text:span text:style-name="T220">лефон единой службы спасения (11</text:span><text:span text:style-name="T221">2) и телефоны<text:s/></text:span><text:span text:style-name="T222">пожарной помощи (101 (01)</text:span><text:span text:style-name="T223">; полиции (102 (02); скорой помощи (103 (03); аварийная служба (104 (04)</text:span><text:span text:style-name="T224">.</text:span><text:span text:style-name="T225"><text:s/></text:span><text:span text:style-name="T226"><text:s/>(</text:span><text:span text:style-name="T227">работа на интерактивной доске</text:span><text:span text:style-name="T228">)</text:span></text:p>
      <text:p text:style-name="P229"><text:span text:style-name="T230">Психолог</text:span><text:span text:style-name="T231">: Молодцы ребята, вот вам вторая подсказка (в конверте лежит часть пазла).</text:span></text:p>
      <text:p text:style-name="P232"/>
      <text:p text:style-name="P233"><text:span text:style-name="T234">3 станция</text:span><text:span text:style-name="T235"><text:s/>«Опасные предметы» (кабинет дополните</text:span><text:span text:style-name="T236">льного образования</text:span><text:span text:style-name="T237">)<text:s/></text:span></text:p>
      <text:p text:style-name="P238"/>
      <text:p text:style-name="P239"><text:span text:style-name="T240">Ведущий</text:span><text:span text:style-name="T241">: Здравствуйте ребята! В кажд</text:span><text:span text:style-name="T242">ом доме есть предметы, которые могут угрожать здоровью и даже жизни человека, мы их еще называем<text:s/></text:span><text:soft-page-break/><text:span text:style-name="T243">«Опасные предметы».</text:span></text:p>
      <text:p text:style-name="P244">Давайте поиграем в игру «Можно – нельзя». Я показываю картинку, если можно брать или трогать предмет, который изображен на картинке – вы показываете зеленый кружок, а если нельзя – красный и говорите, чем опасен этот предмет.</text:p>
      <text:p text:style-name="P245"><text:span text:style-name="T246">Ведущий:</text:span><text:span text:style-name="T247"><text:s/>показывает предметы (нож; ножницы; иголки; спички; лекарства; электроприборы; розетка; свечка; картинки: балкон, окно, газовая и электрическая плита; моющие сре</text:span><text:span text:style-name="T248">дства).</text:span></text:p>
      <text:p text:style-name="P249"><text:span text:style-name="T250">Ведущий</text:span><text:span text:style-name="T251">: Молодцы ребята, вот вам третья подсказка (в конверте лежит часть пазла).</text:span></text:p>
      <text:p text:style-name="P252"/>
      <text:p text:style-name="P253"><text:span text:style-name="T254">4 станция</text:span><text:span text:style-name="T255"><text:s/>«Знатоки ПДД»</text:span><text:span text:style-name="T256"><text:s/>(спортивный зал</text:span><text:span text:style-name="T257">)</text:span></text:p>
      <text:p text:style-name="P258"/>
      <text:p text:style-name="P259"><text:span text:style-name="T260">Ведущий:</text:span><text:span text:style-name="T261"><text:s/>Здравствуйте ребята! Сейчас мы узнаем, как хорошо вы знаете дорожные знаки. Загадывает загадки про</text:span><text:span text:style-name="T262"><text:s/>дорожный знак, а дети отгадывают.</text:span></text:p>
      <text:p text:style-name="P263"><text:span text:style-name="T264">1.</text:span><text:s/><text:span text:style-name="T265">Этой зебры на дороге</text:span></text:p>
      <text:p text:style-name="P266">Я нисколько не боюсь</text:p>
      <text:p text:style-name="P267">Если все вокруг в порядке,</text:p>
      <text:p text:style-name="P268">По полоскам в путь пущусь.</text:p>
      <text:p text:style-name="P269">(Знак «Пешеходный переход»)</text:p>
      <text:p text:style-name="P270"><text:s text:c="10"/>2. Эй, водитель осторожно!</text:p>
      <text:p text:style-name="P271"><text:s text:c="10"/>Ехать быстро невозможно.</text:p>
      <text:p text:style-name="P272"><text:s text:c="10"/>Знают люди все на свете-</text:p>
      <text:p text:style-name="P273"><text:s text:c="10"/>В этом месте ходят дети! <text:s text:c="4"/></text:p>
      <text:p text:style-name="P274"><text:s text:c="10"/>(Знак «Дети»)</text:p>
      <text:p text:style-name="P275"><text:span text:style-name="T276">3.</text:span><text:s/><text:span text:style-name="T277">Я не мыл в дороге рук,</text:span></text:p>
      <text:p text:style-name="P278">Поел фрукты, овощи.</text:p>
      <text:p text:style-name="P279">Заболел и вижу пункт</text:p>
      <text:p text:style-name="P280">Медицинской помощи.</text:p>
      <text:p text:style-name="P281">(Знак «Пункт первой медицинской помощи»)</text:p>
      <text:p text:style-name="P282"><text:span text:style-name="T283">4.</text:span><text:s/><text:span text:style-name="T284">Можно встретить знак такой</text:span></text:p>
      <text:p text:style-name="P285">На дороге скоростной,</text:p>
      <text:p text:style-name="P286">Где больших размеров яма</text:p>
      <text:p text:style-name="P287">И ходить опасно прямо,</text:p>
      <text:p text:style-name="P288">Там, где строится район,</text:p>
      <text:p text:style-name="P289">Школа, дом иль стадион.</text:p>
      <text:p text:style-name="P290">(Движение пешеходов запрещено)</text:p>
      <text:p text:style-name="P291">5. У него два колеса и седло на раме</text:p>
      <text:p text:style-name="P292">Две педали есть внизу, крутят их ногами.</text:p>
      <text:p text:style-name="P293">В красном круге он стоит,</text:p>
      <text:p text:style-name="P294">О запрете говорит.</text:p>
      <text:p text:style-name="P295">(Знак «Велосипедное движение запрещено»)</text:p>
      <text:p text:style-name="P296"><text:span text:style-name="T297">6.</text:span><text:s/><text:span text:style-name="T298">Чудо конь велосипед,</text:span></text:p>
      <text:soft-page-break/>
      <text:p text:style-name="P299">Можно ехать или нет?</text:p>
      <text:p text:style-name="P300">Странный этот синий знак, не понять его никак!</text:p>
      <text:p text:style-name="P301"><text:span text:style-name="T302">(</text:span><text:span text:style-name="T303">велосипедная дорожка</text:span><text:span text:style-name="T304">)</text:span></text:p>
      <text:p text:style-name="P305">7. Встало с краю улицы в длинном сапоге</text:p>
      <text:p text:style-name="P306">Чучело трехглазое на одной ноге.</text:p>
      <text:p text:style-name="P307">Где машины движутся, где сошлись пути,</text:p>
      <text:p text:style-name="P308"><text:span text:style-name="T309">Помогает улицу людям перейти</text:span><text:span text:style-name="T310">. (Светофор)</text:span></text:p>
      <text:p text:style-name="P311">Подвижная игра «Сигналы светофора»<text:s/></text:p>
      <text:p text:style-name="P312">В зале расставляются стойки. Играющие каждой команды встают друг за другом цепочкой и кладут руки на плечи впереди стоящему. В руках у ведущего игры мешочек с шариками<text:s/>(мячиками) красного, жёлтого, зелёного цвета. Капитаны по очереди опускают руку в мешочек и достают по одному шару. Если капитан достал красный или жёлтый шар, то команда стоит на месте; зелёный — передвигается к следующей стойке. Чья команда быстрее придёт к финишу, та и выиграла.</text:p>
      <text:p text:style-name="P313"><text:span text:style-name="T314">Ведущий:</text:span><text:span text:style-name="T315"><text:s/>Молодцы ребята, вот вам четвёртая подсказка (в конверте лежит часть пазла).</text:span></text:p>
      <text:p text:style-name="P316"/>
      <text:p text:style-name="P317"><text:span text:style-name="T318">5 станция</text:span><text:span text:style-name="T319"><text:s/>«Берегись огня» (музыкальный зал)</text:span></text:p>
      <text:p text:style-name="P320"/>
      <text:p text:style-name="P321"><text:span text:style-name="T322">Ведущий:</text:span><text:span text:style-name="T323"><text:s/>Здравствуйте ребята! Думаю, все вы знаете, что пожар — это очень опасно. При пожаре<text:s/></text:span><text:span text:style-name="T324">опасен не только огонь, но и дым. Но беды можно избежать. Как не допустить пожара?</text:span></text:p>
      <text:p text:style-name="P325"><text:span text:style-name="T326">Ответы детей</text:span><text:span text:style-name="T327">: не играть со спичками, не использовать газовую плиту без взрослых, не баловаться с электрическими розетками, не включать без родителей электроприборы и т. д.</text:span></text:p>
      <text:p text:style-name="P328">Проводится игра «Доскажи словечко»</text:p>
      <text:p text:style-name="P329">Ведущий вместе с детьми встаёт в круг, под музыку передаёт красный мяч от одного к другому ребёнку. Когда музыка закончилась, тот у кого окажется мяч, должен закончить стихотворную строку.</text:p>
      <text:p text:style-name="P330">1.Где с огнём беспечны люди,</text:p>
      <text:p text:style-name="P331">Там<text:s/>взовьётся в небе шар,</text:p>
      <text:p text:style-name="P332">Там всегда грозить нам будет</text:p>
      <text:p text:style-name="P333"><text:span text:style-name="T334">Злой. (</text:span><text:span text:style-name="T335">пожар</text:span><text:span text:style-name="T336">)</text:span></text:p>
      <text:p text:style-name="P337">2. Раз, два, три, четыре.</text:p>
      <text:p text:style-name="P338"><text:span text:style-name="T339">У кого пожар в …. (</text:span><text:span text:style-name="T340">квартире</text:span><text:span text:style-name="T341">)</text:span></text:p>
      <text:p text:style-name="P342">3. Дым столбом поднялся вдруг.</text:p>
      <text:p text:style-name="P343"><text:span text:style-name="T344">Кто не выключил…. (</text:span><text:span text:style-name="T345">утюг</text:span><text:span text:style-name="T346">)</text:span></text:p>
      <text:p text:style-name="P347">4. Красный отблеск побежал.</text:p>
      <text:p text:style-name="P348"><text:span text:style-name="T349">Кто со спичками (</text:span><text:span text:style-name="T350">играл</text:span><text:span text:style-name="T351">)</text:span></text:p>
      <text:p text:style-name="P352">5. Стол и шкаф сгорели<text:s/>разом.</text:p>
      <text:p text:style-name="P353"><text:span text:style-name="T354">Кто сушил бельё над (</text:span><text:span text:style-name="T355">газом</text:span><text:span text:style-name="T356">)</text:span></text:p>
      <text:p text:style-name="P357">6. Пламя прыгнуло в листву.</text:p>
      <text:p text:style-name="P358"><text:span text:style-name="T359">Кто у дому жег (</text:span><text:span text:style-name="T360">траву</text:span><text:span text:style-name="T361">)</text:span></text:p>
      <text:soft-page-break/>
      <text:p text:style-name="P362">7. Кто в огонь бросал при этом</text:p>
      <text:p text:style-name="P363"><text:span text:style-name="T364">Не знакомые (</text:span><text:span text:style-name="T365">предметы</text:span><text:span text:style-name="T366">)</text:span></text:p>
      <text:p text:style-name="P367">8. Помни каждый гражданин:</text:p>
      <text:p text:style-name="P368"><text:span text:style-name="T369">Этот номер:(</text:span><text:span text:style-name="T370">01)</text:span></text:p>
      <text:p text:style-name="P371">9. Дым увидел- не зевай.</text:p>
      <text:p text:style-name="P372"><text:span text:style-name="T373">И пожарных. (</text:span><text:span text:style-name="T374">вызывай</text:span><text:span text:style-name="T375">).</text:span></text:p>
      <text:p text:style-name="P376"><text:span text:style-name="T377">Ведущий:</text:span><text:span text:style-name="T378"><text:s/>Но если же,<text:s/></text:span><text:span text:style-name="T379">все-таки что-то произошло, и начался пожар? Знаете ли вы что нужно делать, как себя вести?</text:span></text:p>
      <text:p text:style-name="P380"><text:span text:style-name="T381">Ответы детей</text:span><text:span text:style-name="T382">: не прятаться, не пытаться тушить пожар, прикрыть нос и рот влажным платком или ватно-марлевой повязкой (если есть, выбежать на лестничную площадку и зв</text:span><text:span text:style-name="T383">ать на помощь соседей, вызвать пожарных, назвать домашний адрес имя и фамилию.</text:span></text:p>
      <text:p text:style-name="P384"><text:span text:style-name="T385">Ведущий:</text:span><text:span text:style-name="T386"><text:s/>Молодцы ребята, вот вам пятая подсказка (в конверте лежит часть пазла).</text:span></text:p>
      <text:p text:style-name="P387">Дети возвращаются в группу и собирают пазл. По картинки узнают, где находится ключ. Достают сюрприз из сундучка.</text:p>
      <text:p text:style-name="P388"/>
      <text:p text:style-name="P389">Используемая литература:</text:p>
      <text:list text:style-name="LFO1" text:continue-numbering="true">
        <text:list-item>
          <text:p text:style-name="P390">Авдеева Н. Н. , Князева Н. Л. , Стеркина Р. Б. . Основы безопасности детей дошкольного возраста-- СПб.: «ДЕТСТВО-ПРЕСС», 2007.</text:p>
        </text:list-item>
        <text:list-item>
          <text:p text:style-name="P391">Белая К.Ю. Формирование основ безопасности у дошкольников; Мозаика -Синтез 2015г.</text:p>
        </text:list-item>
        <text:list-item>
          <text:p text:style-name="P392">Саулина Т.Ф. Три сигнала светофора: Ознакомление дошкольников с правилами дорожного движения: Для работы с детьми 3-7 лет. - М.,2008.</text:p>
        </text:list-item>
        <text:list-item>
          <text:p text:style-name="P393">Федяевская В.М. За безопасность детей на улице // Дошкольное воспитание. 1937.</text:p>
        </text:list-item>
        <text:list-item>
          <text:p text:style-name="P394">Шорыгина Т.А. Беседы о правилах пожарной безопасности. - М.,2009.</text:p>
        </text:list-item>
        <text:list-item>
          <text:p text:style-name="P395">Володин В. А. <text:s/>Энциклопедия для детей /<text:s/>Доп. том. Личная безопасность: меры предосторожности в повседневной жизни. Поведение в экстремальных ситуациях. — М.: Аванта+, 2001.</text:p>
        </text:list-item>
      </text:list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Windows User</dc:creator>
    <meta:creation-date>2021-05-16T06:06:00Z</meta:creation-date>
    <dc:date>2021-05-23T12:34:00Z</dc:date>
    <meta:template xlink:href="Normal" xlink:type="simple"/>
    <meta:editing-cycles>19</meta:editing-cycles>
    <meta:editing-duration>PT17760S</meta:editing-duration>
    <meta:document-statistic meta:page-count="7" meta:paragraph-count="22" meta:word-count="1647" meta:character-count="11017" meta:row-count="78" meta:non-whitespace-character-count="9392"/>
  </office:meta>
</office:document-meta>
</file>