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ce style:name="Times New Roman" svg:font-family="'Times New Roman'"/>
    <style:font-face style:name="Courier New" svg:font-family="'Courier New'" style:font-adornments="Обычный" style:font-family-generic="modern" style:font-pitch="fixed"/>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049cm" fo:margin-bottom="0.049cm" style:line-height-at-least="0.519cm" fo:background-color="#ffffff">
        <style:background-image/>
      </style:paragraph-properties>
      <style:text-properties fo:color="#000000" style:font-name="Arial" fo:font-size="12pt" style:font-size-asian="12pt" style:font-name-complex="Arial2" style:font-size-complex="12pt"/>
    </style:style>
    <style:style style:name="P2" style:family="paragraph" style:parent-style-name="Normal_20__28_Web_29_">
      <style:paragraph-properties fo:margin-top="0.049cm" fo:margin-bottom="0.049cm" style:line-height-at-least="0.519cm" fo:text-align="center" style:justify-single-word="false" fo:background-color="#ffffff">
        <style:background-image/>
      </style:paragraph-properties>
      <style:text-properties fo:color="#000000" style:font-name="Arial" fo:font-size="12pt" style:font-size-asian="12pt" style:font-name-complex="Arial2" style:font-size-complex="12pt"/>
    </style:style>
    <style:style style:name="P3" style:family="paragraph" style:parent-style-name="Normal_20__28_Web_29_">
      <style:paragraph-properties fo:margin-top="0.049cm" fo:margin-bottom="0.049cm" fo:background-color="#ffffff">
        <style:background-image/>
      </style:paragraph-properties>
      <style:text-properties fo:color="#000000" fo:font-size="12pt" style:font-size-asian="12pt" style:font-size-complex="12pt"/>
    </style:style>
    <style:style style:name="P4" style:family="paragraph" style:parent-style-name="Normal_20__28_Web_29_">
      <style:paragraph-properties fo:margin-top="0.049cm" fo:margin-bottom="0.049cm" style:line-height-at-least="0.519cm" fo:background-color="#ffffff">
        <style:background-image/>
      </style:paragraph-properties>
      <style:text-properties fo:color="#000000" fo:font-size="12pt" style:font-size-asian="12pt" style:font-size-complex="12pt"/>
    </style:style>
    <style:style style:name="P5" style:family="paragraph" style:parent-style-name="Normal_20__28_Web_29_">
      <style:paragraph-properties fo:margin-top="0.049cm" fo:margin-bottom="0.049cm" style:line-height-at-least="0.519cm" fo:text-align="center" style:justify-single-word="false" fo:background-color="#ffffff">
        <style:background-image/>
      </style:paragraph-properties>
      <style:text-properties fo:color="#000000" fo:font-size="12pt" style:font-size-asian="12pt" style:font-size-complex="12pt"/>
    </style:style>
    <style:style style:name="P6" style:family="paragraph" style:parent-style-name="Normal_20__28_Web_29_">
      <style:paragraph-properties fo:margin-top="0.049cm" fo:margin-bottom="0.049cm" style:line-height-at-least="0.519cm" fo:text-align="center" style:justify-single-word="false" fo:background-color="#ffffff">
        <style:background-image/>
      </style:paragraph-properties>
      <style:text-properties fo:color="#000000" fo:font-size="12pt" fo:font-weight="bold" style:font-size-asian="12pt" style:font-weight-asian="bold" style:font-size-complex="12pt" style:font-weight-complex="bold"/>
    </style:style>
    <style:style style:name="P7" style:family="paragraph" style:parent-style-name="Normal_20__28_Web_29_">
      <style:paragraph-properties fo:margin-top="0.049cm" fo:margin-bottom="0.049cm" style:line-height-at-least="0.519cm" fo:background-color="#ffffff">
        <style:background-image/>
      </style:paragraph-properties>
      <style:text-properties fo:font-size="12pt" style:font-size-asian="12pt" style:font-size-complex="12pt"/>
    </style:style>
    <style:style style:name="P8" style:family="paragraph" style:parent-style-name="Normal_20__28_Web_29_">
      <style:paragraph-properties fo:margin-top="0.049cm" fo:margin-bottom="0.049cm" style:line-height-at-least="0.519cm" fo:text-align="center" style:justify-single-word="false" fo:background-color="#ffffff">
        <style:background-image/>
      </style:paragraph-properties>
      <style:text-properties fo:font-size="12pt" style:font-size-asian="12pt" style:font-size-complex="12pt"/>
    </style:style>
    <style:style style:name="P9" style:family="paragraph" style:parent-style-name="Normal_20__28_Web_29_">
      <style:paragraph-properties fo:margin-top="0.049cm" fo:margin-bottom="0.049cm" style:line-height-at-least="0.519cm" fo:text-align="center" style:justify-single-word="false" fo:background-color="#ffffff">
        <style:tab-stops>
          <style:tab-stop style:position="4.366cm"/>
          <style:tab-stop style:position="8.25cm" style:type="center"/>
        </style:tab-stops>
        <style:background-image/>
      </style:paragraph-properties>
      <style:text-properties fo:font-size="12pt" style:font-size-asian="12pt" style:font-size-complex="12pt"/>
    </style:style>
    <style:style style:name="P10" style:family="paragraph" style:parent-style-name="Normal_20__28_Web_29_" style:master-page-name="Standard">
      <style:paragraph-properties fo:margin-top="0.049cm" fo:margin-bottom="0.049cm" style:line-height-at-least="0.519cm" style:page-number="auto" fo:background-color="#ffffff">
        <style:background-image/>
      </style:paragraph-properties>
      <style:text-properties fo:color="#ff0000" style:font-name="Arial" fo:font-size="12pt" style:font-size-asian="12pt" style:font-name-complex="Arial2" style:font-size-complex="12pt"/>
    </style:style>
    <style:style style:name="P11" style:family="paragraph" style:parent-style-name="Normal_20__28_Web_29_" style:list-style-name="WWNum8">
      <style:paragraph-properties fo:margin-left="0cm" fo:margin-right="0cm" fo:margin-top="0.049cm" fo:margin-bottom="0.049cm" style:line-height-at-least="0.519cm" fo:text-indent="0cm" style:auto-text-indent="false" fo:background-color="#ffffff">
        <style:background-image/>
      </style:paragraph-properties>
      <style:text-properties fo:color="#000000" fo:font-size="12pt" style:font-size-asian="12pt" style:font-size-complex="12pt"/>
    </style:style>
    <style:style style:name="P12" style:family="paragraph" style:parent-style-name="Normal_20__28_Web_29_" style:list-style-name="WWNum1">
      <style:paragraph-properties fo:margin-left="0cm" fo:margin-right="0cm" fo:margin-top="0.049cm" fo:margin-bottom="0.049cm" style:line-height-at-least="0.519cm" fo:text-indent="0cm" style:auto-text-indent="false" fo:background-color="#ffffff">
        <style:background-image/>
      </style:paragraph-properties>
      <style:text-properties fo:font-size="12pt" style:font-size-asian="12pt" style:font-size-complex="12pt"/>
    </style:style>
    <style:style style:name="P13" style:family="paragraph" style:parent-style-name="Normal_20__28_Web_29_" style:list-style-name="WWNum2">
      <style:paragraph-properties fo:margin-left="0cm" fo:margin-right="0cm" fo:margin-top="0.049cm" fo:margin-bottom="0.049cm" style:line-height-at-least="0.519cm" fo:text-indent="0cm" style:auto-text-indent="false" fo:background-color="#ffffff">
        <style:background-image/>
      </style:paragraph-properties>
      <style:text-properties fo:font-size="12pt" style:font-size-asian="12pt" style:font-size-complex="12pt"/>
    </style:style>
    <style:style style:name="P14" style:family="paragraph" style:parent-style-name="Normal_20__28_Web_29_" style:list-style-name="WWNum7">
      <style:paragraph-properties fo:margin-left="0cm" fo:margin-right="0cm" fo:margin-top="0.049cm" fo:margin-bottom="0.049cm" style:line-height-at-least="0.519cm" fo:text-indent="0cm" style:auto-text-indent="false" fo:background-color="#ffffff">
        <style:background-image/>
      </style:paragraph-properties>
      <style:text-properties fo:font-size="12pt" style:font-size-asian="12pt" style:font-size-complex="12pt"/>
    </style:style>
    <style:style style:name="P15" style:family="paragraph" style:parent-style-name="Normal_20__28_Web_29_" style:list-style-name="WWNum8">
      <style:paragraph-properties fo:margin-left="0cm" fo:margin-right="0cm" fo:margin-top="0.049cm" fo:margin-bottom="0.049cm" style:line-height-at-least="0.519cm" fo:text-indent="0cm" style:auto-text-indent="false" fo:background-color="#ffffff">
        <style:background-image/>
      </style:paragraph-properties>
      <style:text-properties fo:font-size="12pt" style:font-size-asian="12pt" style:font-size-complex="12pt"/>
    </style:style>
    <style:style style:name="P16" style:family="paragraph" style:parent-style-name="Normal_20__28_Web_29_" style:list-style-name="WWNum3">
      <style:paragraph-properties fo:margin-left="0cm" fo:margin-right="0cm" fo:margin-top="0.049cm" fo:margin-bottom="0.049cm" style:line-height-at-least="0.519cm" fo:text-indent="0cm" style:auto-text-indent="false" fo:background-color="#ffffff">
        <style:background-image/>
      </style:paragraph-properties>
      <style:text-properties fo:font-size="12pt" style:font-size-asian="12pt" style:font-size-complex="12pt"/>
    </style:style>
    <style:style style:name="P17" style:family="paragraph" style:parent-style-name="Normal_20__28_Web_29_" style:list-style-name="WWNum4">
      <style:paragraph-properties fo:margin-left="0cm" fo:margin-right="0cm" fo:margin-top="0.049cm" fo:margin-bottom="0.049cm" style:line-height-at-least="0.519cm" fo:text-indent="0cm" style:auto-text-indent="false" fo:background-color="#ffffff">
        <style:background-image/>
      </style:paragraph-properties>
      <style:text-properties fo:font-size="12pt" style:font-size-asian="12pt" style:font-size-complex="12pt"/>
    </style:style>
    <style:style style:name="P18" style:family="paragraph" style:parent-style-name="Normal_20__28_Web_29_" style:list-style-name="WWNum5">
      <style:paragraph-properties fo:margin-left="0cm" fo:margin-right="0cm" fo:margin-top="0.049cm" fo:margin-bottom="0.049cm" style:line-height-at-least="0.519cm" fo:text-indent="0cm" style:auto-text-indent="false" fo:background-color="#ffffff">
        <style:background-image/>
      </style:paragraph-properties>
      <style:text-properties fo:font-size="12pt" style:font-size-asian="12pt" style:font-size-complex="12pt"/>
    </style:style>
    <style:style style:name="P19" style:family="paragraph" style:parent-style-name="Normal_20__28_Web_29_" style:list-style-name="WWNum6">
      <style:paragraph-properties fo:margin-left="0cm" fo:margin-right="0cm" fo:margin-top="0.049cm" fo:margin-bottom="0.049cm" style:line-height-at-least="0.519cm" fo:text-indent="0cm" style:auto-text-indent="false" fo:background-color="#ffffff">
        <style:background-image/>
      </style:paragraph-properties>
      <style:text-properties fo:font-size="12pt" style:font-size-asian="12pt" style:font-size-complex="12pt"/>
    </style:style>
    <style:style style:name="P20" style:family="paragraph" style:parent-style-name="Standard">
      <style:text-properties style:font-name="Times New Roman" fo:font-size="12pt" style:font-size-asian="12pt" style:font-name-complex="Times New Roman1" style:font-size-complex="12pt"/>
    </style:style>
    <style:style style:name="P21" style:family="paragraph" style:parent-style-name="Standard">
      <style:text-properties fo:font-size="12pt" style:font-size-asian="12pt" style:font-size-complex="12pt"/>
    </style:style>
    <style:style style:name="T1" style:family="text">
      <style:text-properties fo:color="#ff0000" fo:font-size="20pt" style:font-size-asian="20pt" style:font-size-complex="20pt"/>
    </style:style>
    <style:style style:name="T2" style:family="text">
      <style:text-properties fo:font-size="20pt" style:font-size-asian="20pt" style:font-size-complex="20pt"/>
    </style:style>
    <style:style style:name="T3" style:family="text">
      <style:text-properties fo:color="#000000"/>
    </style:style>
    <style:style style:name="T4" style:family="text">
      <style:text-properties fo:color="#000000" fo:font-size="14pt" style:font-size-asian="14pt" style:font-size-complex="14pt"/>
    </style:style>
    <style:style style:name="T5" style:family="text">
      <style:text-properties fo:color="#000000" fo:font-size="14pt" style:text-underline-style="solid" style:text-underline-width="auto" style:text-underline-color="font-color" style:font-size-asian="14pt" style:font-size-complex="14pt"/>
    </style:style>
    <style:style style:name="T6" style:family="text">
      <style:text-properties fo:color="#000000" fo:font-size="14pt" fo:font-weight="bold" style:font-size-asian="14pt" style:font-weight-asian="bold" style:font-size-complex="14pt" style:font-weight-complex="bold"/>
    </style:style>
    <style:style style:name="T7" style:family="text">
      <style:text-properties fo:color="#000000" fo:font-size="14pt" fo:font-style="italic" style:font-size-asian="14pt" style:font-style-asian="italic" style:font-size-complex="14pt" style:font-style-complex="italic"/>
    </style:style>
    <style:style style:name="T8" style:family="text">
      <style:text-properties fo:color="#000000"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9"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10" style:family="text">
      <style:text-properties fo:color="#000000" fo:font-weight="bold" style:font-weight-asian="bold" style:font-weight-complex="bold"/>
    </style:style>
    <style:style style:name="T11" style:family="text">
      <style:text-properties fo:color="#000000" fo:font-size="20pt" fo:font-weight="bold" style:font-size-asian="20pt" style:font-weight-asian="bold" style:font-size-complex="20pt" style:font-weight-complex="bold"/>
    </style:style>
    <style:style style:name="T12" style:family="text">
      <style:text-properties fo:color="#000000" style:font-name="Arial" fo:font-size="10.5pt" style:font-size-asian="10.5pt" style:font-name-complex="Arial2" style:font-size-complex="10.5pt"/>
    </style:style>
    <style:style style:name="T13" style:family="text">
      <style:text-properties fo:color="#000000" style:text-underline-style="solid" style:text-underline-width="auto" style:text-underline-color="font-color"/>
    </style:style>
    <style:style style:name="T14" style:family="text">
      <style:text-properties fo:color="#000000" fo:font-style="italic" fo:font-weight="bold" style:font-style-asian="italic" style:font-weight-asian="bold" style:font-style-complex="italic" style:font-weight-complex="bold"/>
    </style:style>
    <style:style style:name="T15"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fo:color="#000000" fo:font-style="italic" style:font-style-asian="italic" style:font-style-complex="italic"/>
    </style:style>
    <style:style style:name="T17" style:family="text">
      <style:text-properties fo:color="#666666"/>
    </style:style>
    <style:style style:name="T18" style:family="text">
      <style:text-properties fo:color="#666666"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5">Картотека консультаций <text:s/>для родителей <text:s/>по Правилам Дорожного Движения</text:p>
      <text:p text:style-name="P8"><text:span text:style-name="T3"/></text:p>
      <text:p text:style-name="P5"/>
      <text:p text:style-name="P2"/>
      <text:p text:style-name="P8"><text:span text:style-name="T10">Консультация для родителей.</text:span></text:p>
      <text:p text:style-name="P8"><text:span text:style-name="T10">«Дорога не терпит шалости – наказывает без жалости»</text:span></text:p>
      <text:p text:style-name="P1"/>
      <text:p text:style-name="P7"><text:span text:style-name="T3">Каждый из вас желает видеть своего ребенка здоровым и невредимым. И каждый уверен, что его-то сообразительный малыш под колесами автомобиля уж точно не окажется. Но если ребенок вовремя не пришел домой, родители начинают волноваться: «все ли благополучно? », придумывая различные варианты развития событий, судорожно обзванивая друзей и знакомых, с которыми, возможно находится их дитя. Только бы ничего не случилось! Это извечная человеческая боязнь случая в наше время и обоснована она тем, что вот уже несколько десятков лет несчастные случаи, как угроза здоровью и жизни ребенка, опережают болезни.</text:span></text:p>
      <text:p text:style-name="P7"><text:span text:style-name="T3">В ДТП дети попадают не просто так. Одни выбегают поиграть на проезжую часть дороги, догоняя свой мяч, другие выходя на дорогу не посмотрев по сторонам, а виноваты в этом мы, взрослые это мы не научили детей, не подсказали, не предостерегли. 95% несчастных случаев с детьми на дорогах возникает в ситуациях, когда детям кажется, что опасности нет или они успеют перебежать дорогу перед транспортом, или переходят дорогу вне пешеходного перехода. Ежегодно на дорогах России погибают около 1, 5 тысяч детей, 24 тысячи получают ранения. И это не просто цифры. Дорога - угроза жизни детей. Достаточно изучить "истории болезней" детей, пострадавших от травм, полученных в результате дорожно-транспортного происшествия, побеседовать с врачом — хирургом или травматологом, чтобы понять простую истину: Из каждых двадцати случаев девятнадцать, оказывается, типичны, - часто повторяются, возникают в одних и тех же стандартных ситуациях, число которых не так уж велико. Ситуации эти можно знать, а поведению в них — научить. А значит, несчастье можно предотвратить! Только следуя всем установленным правилам и требованиям, Вы сможете сохранить жизнь и здоровье детей.</text:span><text:bookmark text:name="_GoBack"/></text:p>
      <text:p text:style-name="P7"><text:span text:style-name="T3">Главным в воспитании законопослушного гражданина (в том числе и как участника дорожного движения) для родителей должен быть принцип </text:span><text:span text:style-name="T13">«Делай, как я»</text:span><text:span text:style-name="T3">. Чтобы ребенок не нарушал Правила дорожного движения, он должен не просто их знать - у него должен сформироваться навык безопасного поведения на дороге. Даже если вы опаздываете:</text:span></text:p>
      <text:p text:style-name="P7"><text:span text:style-name="T3">- все равно переходите дорогу там, где это разрешено Правилами;</text:span></text:p>
      <text:p text:style-name="P7"><text:span text:style-name="T3">- в собственном автомобиле соблюдайте скоростной режим;</text:span></text:p>
      <text:p text:style-name="P7"><text:span text:style-name="T3">- пристегивайтесь ремнями безопасности и не позволяйте находиться детям до 12 лет на переднем сиденье.</text:span></text:p>
      <text:p text:style-name="P7"><text:span text:style-name="T3">Наглядный пример родителей будет куда эффективнее, чем сотни раз повторенные слова «не ходи на красный свет».</text:span></text:p>
      <text:p text:style-name="P7"><text:span text:style-name="T3">Своевременно обучайте детей умению ориентироваться в дорожной ситуации, воспитывайте потребность быть дисциплинированными на улице, осторожными и внимательными! </text:span><text:span text:style-name="T10">Знайте, если Вы нарушаете Правила дорожного движения, ваш ребенок будет поступать так же!</text:span></text:p>
      <text:p text:style-name="P7"><text:span text:style-name="T3">Учите ребенка не спешить при переходе улицы, переходить проезжую часть только тогда, когда обзору никто и ничто не мешает, прежде чем перейти, дождитесь, чтобы транспорт </text:span><text:soft-page-break/><text:span text:style-name="T3">отъехал от остановки. Оказавшись рядом со стоящим автобусом, предложите ребенку остановиться, внимательно осмотреться, не приближается ли машина.</text:span></text:p>
      <text:p text:style-name="P7"><text:span text:style-name="T3">В детском возрасте отсутствует навык безопасного поведения на улицах и дорогах, умение наблюдать: осматривать свой путь, замечать автомобиль, оценивать его скорость, направление движения, возможность внезапного появления автомобиля из-за стоящего транспорта, из-за кустов, киосков, заборов.</text:span></text:p>
      <text:p text:style-name="P7"><text:span text:style-name="T3">Дорога от дома в детский сад и обратно идеально подходит для того, что бы дать ребенку знания, формировать у него навыки безопасного поведения на улице. У ребенка целая гамма привычек формируется с самого раннего детства. Именно поэтому, начиная с 1, 5-2 лет необходимо формировать у него комплект «транспортных» привычек.</text:span></text:p>
      <text:p text:style-name="P7"><text:span text:style-name="T3">Сопровождая ребенка, родители должны соблюдать следующие требования:</text:span></text:p>
      <text:list xml:id="list33417665" text:style-name="WWNum1">
        <text:list-item>
          <text:p text:style-name="P12"><text:span text:style-name="T3">Из дома выходить заблаговременно, чтобы ребенок привыкал идти не спеша.</text:span></text:p>
        </text:list-item>
        <text:list-item>
          <text:p text:style-name="P12"><text:span text:style-name="T3">Перед переходом проезжей части обязательно остановитесь. Переходите дорогу размеренным шагом.</text:span></text:p>
        </text:list-item>
        <text:list-item>
          <text:p text:style-name="P12"><text:span text:style-name="T3">Приучайте детей переходить проезжую часть только на пешеходных переходах.</text:span></text:p>
        </text:list-item>
        <text:list-item>
          <text:p text:style-name="P12"><text:span text:style-name="T3">Никогда не выходите на проезжую часть из-за стоящего транспорта и других предметов, закрывающих обзор.</text:span></text:p>
        </text:list-item>
        <text:list-item>
          <text:p text:style-name="P12"><text:span text:style-name="T3">Увидев трамвай, троллейбус, автобус, стоящей на противоположной стороне не спешите, не бегите.</text:span></text:p>
        </text:list-item>
        <text:list-item>
          <text:p text:style-name="P12"><text:span text:style-name="T3">Выходя на проезжую часть, прекращайте посторонние разговоры с ребенком, он должен привыкнуть к необходимости сосредотачивать внимание на дороге.</text:span></text:p>
        </text:list-item>
        <text:list-item>
          <text:p text:style-name="P12"><text:span text:style-name="T3">Переходите улицу строго под прямым углом.</text:span></text:p>
        </text:list-item>
        <text:list-item>
          <text:p text:style-name="P12"><text:span text:style-name="T3">Переходите проезжую часть только на зеленый сигнал светофора, предварительно обязательно убедитесь в безопасности перехода.</text:span></text:p>
        </text:list-item>
        <text:list-item>
          <text:p text:style-name="P12"><text:span text:style-name="T3">При переходе и на остановках общественного транспорта крепко держите ребенка за руку.</text:span></text:p>
        </text:list-item>
        <text:list-item>
          <text:p text:style-name="P12"><text:span text:style-name="T3">Из транспорта выходите впереди ребенка, чтобы малыш не упал.</text:span></text:p>
        </text:list-item>
        <text:list-item>
          <text:p text:style-name="P12"><text:span text:style-name="T3">Привлекайте ребенка к участию в наблюдении за обстановкой на дороге.</text:span></text:p>
        </text:list-item>
        <text:list-item>
          <text:p text:style-name="P12"><text:span text:style-name="T3">Покажите безопасный путь в детский сад, школу, магазин.</text:span></text:p>
        </text:list-item>
        <text:list-item>
          <text:p text:style-name="P12"><text:span text:style-name="T3">Никогда в присутствии ребенка не нарушайте ПДД.</text:span></text:p>
        </text:list-item>
        <text:list-item>
          <text:p text:style-name="P12"><text:span text:style-name="T3">К моменту поступления ребенка в школу он должен усвоить и соблюдать следующие правила поведения на улице и в транспорте:</text:span></text:p>
        </text:list-item>
        <text:list-item>
          <text:p text:style-name="P12"><text:span text:style-name="T3">Играй только в стороне от дороги.</text:span></text:p>
        </text:list-item>
        <text:list-item>
          <text:p text:style-name="P12"><text:span text:style-name="T3">Переходи улицу там, где обозначены указатели перехода, на перекрестках по линии тротуара.</text:span></text:p>
        </text:list-item>
        <text:list-item>
          <text:p text:style-name="P12"><text:span text:style-name="T3">Переходи улицу только шагом, не беги.</text:span></text:p>
        </text:list-item>
        <text:list-item>
          <text:p text:style-name="P12"><text:span text:style-name="T3">Следи за сигналом светофора, когда переходишь улицу.</text:span></text:p>
        </text:list-item>
        <text:list-item>
          <text:p text:style-name="P12"><text:span text:style-name="T3">Посмотри при переходе улицы сначала налево, потом направо.</text:span></text:p>
        </text:list-item>
        <text:list-item>
          <text:p text:style-name="P12"><text:span text:style-name="T3">Не пересекай путь приближающемуся транспорту</text:span></text:p>
        </text:list-item>
        <text:list-item>
          <text:p text:style-name="P12"><text:span text:style-name="T3">Трамваи всегда обходи спереди.</text:span></text:p>
        </text:list-item>
        <text:list-item>
          <text:p text:style-name="P12"><text:span text:style-name="T3">Входи в любой вид транспорта и выходи из него только тогда, когда он стоит.</text:span></text:p>
        </text:list-item>
        <text:list-item>
          <text:p text:style-name="P12"><text:span text:style-name="T3">Не высовывайся из окна движущегося транспорта.</text:span></text:p>
        </text:list-item>
        <text:list-item>
          <text:p text:style-name="P12"><text:span text:style-name="T3">Выходи из машины только с правой стороны, когда она подъехала к тротуару или обочине дороги.</text:span></text:p>
        </text:list-item>
        <text:list-item>
          <text:p text:style-name="P12"><text:span text:style-name="T3">Не выезжай на велосипеде на проезжую часть.</text:span></text:p>
        </text:list-item>
        <text:list-item>
          <text:p text:style-name="P12"><text:soft-page-break/><text:span text:style-name="T3">Если ты потерялся на улице - не плач. Попроси взрослого прохожего или полицейского помочь.</text:span></text:p>
        </text:list-item>
      </text:list>
      <text:p text:style-name="P7"><text:span text:style-name="T3">Все понятия ребенок усвоит прочно, если его знакомят с правилами дорожного движения систематически, ненавязчиво. Используя для этого соответствующие ситуации на улице, во дворе, на дороге. Находясь с малышом на улице, полезно объяснять ему все, что происходит на дороге с транспортом, пешеходами. Обратите внимание на нарушителей, отметив, что, нарушая правила, они рискуют попасть в беду.</text:span></text:p>
      <text:p text:style-name="P7"><text:span text:style-name="T3">Не пугайте ребенка улицей – панический страх перед транспортом не менее вреден, чем безопасность и невнимательность!</text:span></text:p>
      <text:p text:style-name="P7"><text:span text:style-name="T10">Уважаемые родители! Помните!</text:span></text:p>
      <text:p text:style-name="P7"><text:span text:style-name="T3">На улице крепко держите ребёнка за руку!</text:span></text:p>
      <text:p text:style-name="P7"><text:span text:style-name="T3">Выработайте у ребёнка привычку всегда перед выходом на дорогу остановиться, оглядеться, и только потом переходить улицу.</text:span></text:p>
      <text:p text:style-name="P7"><text:span text:style-name="T3">Ребёнок учится законам улицы у родителей.</text:span></text:p>
      <text:p text:style-name="P7"><text:span text:style-name="T3">Пусть Ваш пример послужит правильному поведению на улице не только вашего ребёнка, но и других детей.</text:span></text:p>
      <text:p text:style-name="P7"><text:span text:style-name="T3">Для того, что бы вы всегда были спокойны за своего ребенка, и он чувствовал себя уверенно на дороге, советуем Вам:</text:span></text:p>
      <text:list xml:id="list33425061" text:style-name="WWNum2">
        <text:list-item>
          <text:p text:style-name="P13"><text:span text:style-name="T3">напоминайте основные Правила дорожного движения своему ребенку каждый день;</text:span></text:p>
        </text:list-item>
        <text:list-item>
          <text:p text:style-name="P13"><text:span text:style-name="T3">никогда в присутствии ребенка не нарушайте Правила движения;</text:span></text:p>
        </text:list-item>
        <text:list-item>
          <text:p text:style-name="P13"><text:span text:style-name="T3">при переходе проезжей части держите ребенка за руку;</text:span></text:p>
        </text:list-item>
        <text:list-item>
          <text:p text:style-name="P13"><text:span text:style-name="T3">учите его ориентироваться на дороге, быть осторожным и внимательным, никогда не перебегать дорогу перед близко идущим транспортом;</text:span></text:p>
        </text:list-item>
        <text:list-item>
          <text:p text:style-name="P13"><text:span text:style-name="T3">учите его переходить проезжую часть только по пешеходным дорожкам, на зеленый сигнал светофора;</text:span></text:p>
        </text:list-item>
        <text:list-item>
          <text:p text:style-name="P13"><text:span text:style-name="T3">не позволяйте своему ребенку играть на дороге.</text:span></text:p>
        </text:list-item>
      </text:list>
      <text:p text:style-name="P7"><text:span text:style-name="T3">Еще раз помните! Дорога полна неожиданностей: она не терпит шалости- наказывает без жалости! Лишь строгое соблюдение Правил станет залогом безопасности вас и вашего ребенка!</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8"><text:span text:style-name="T10">Консультации для родителей</text:span></text:p>
      <text:p text:style-name="P8"><text:span text:style-name="T10">«Правила безопасности для детей. Безопасность на дорогах»</text:span></text:p>
      <text:p text:style-name="P7"><text:span text:style-name="T3">Переходя улицу, всегда надо смотреть сначала налево, а дойдя до середины дороги - направо.</text:span></text:p>
      <text:p text:style-name="P7"><text:span text:style-name="T3">Переходить улицу можно только по пешеходным переходам. Они обозначаются специальным знаком « Пешеходный переход»</text:span></text:p>
      <text:p text:style-name="P7"><text:span text:style-name="T3">Если нет подземного перехода, ты должен пользоваться переходом со светофором.</text:span></text:p>
      <text:p text:style-name="P7"><text:span text:style-name="T3">Вне населенных пунктов детям разрешается идти только с взрослыми по краю навстречу машинам.</text:span></text:p>
      <text:p text:style-name="P7"><text:span text:style-name="T3">Если твои родители забыли, с какой стороны нужно обходить автобус, трамвай, можешь им напомнить, что эти транспортные средства опасно обходить как спереди, так и сзади. Надо дойти до ближайшего пешеходного перехода и по нему перейти улицу.</text:span></text:p>
      <text:p text:style-name="P7"><text:span text:style-name="T3">Ни в коем случае нельзя выбегать на дорогу. Перед дорогой надо остановиться.</text:span></text:p>
      <text:p text:style-name="P7"><text:span text:style-name="T3">Нельзя играть на проезжей части дороги и на тротуаре.</text:span></text:p>
      <text:p text:style-name="P7"><text:span text:style-name="T3">Безопаснее всего переходить улицу с группой с группой пешеходов.</text:span></text:p>
      <text:p text:style-name="P7"><text:span text:style-name="T10">Рекомендации для родителей</text:span></text:p>
      <text:p text:style-name="P7"><text:span text:style-name="T3">1.  </text:span><text:span text:style-name="T16">При движении по тротуару</text:span><text:span text:style-name="T3">:</text:span></text:p>
      <text:p text:style-name="P7"><text:span text:style-name="T3">- придерживайтесь правой стороны тротуара;</text:span></text:p>
      <text:p text:style-name="P7"><text:span text:style-name="T3">- не ведите ребенка по краю тротуара: взрослый должен находиться со стороны проезжей части;</text:span></text:p>
      <text:p text:style-name="P7"><text:soft-page-break/><text:span text:style-name="T3">2. </text:span><text:span text:style-name="T16">Готовясь перейти дорогу</text:span><text:span text:style-name="T3">:</text:span></text:p>
      <text:p text:style-name="P7"><text:span text:style-name="T3">- остановитесь или замедлите движение, осмотрите проезжую часть;</text:span></text:p>
      <text:p text:style-name="P7"><text:span text:style-name="T3">- привлеките ребенка к наблюдению за обстановкой на дороге;</text:span></text:p>
      <text:p text:style-name="P7"><text:span text:style-name="T3">- подчеркивайте свои движения: поворот головы для осмотра улицы, остановку для осмотра дороги, остановку для пропуска автомобилей;</text:span></text:p>
      <text:p text:style-name="P7"><text:span text:style-name="T3">- учите ребенка различать приближающиеся транспортные средства;</text:span></text:p>
      <text:p text:style-name="P7"><text:span text:style-name="T3">- не стойте с ребенком на краю тротуара, так как при проезде транспортного средство может зацепить, сбить, наехать задними колесами;</text:span></text:p>
      <text:p text:style-name="P7"><text:span text:style-name="T3">- неоднократно показывайте ребенку, как транспортное средство останавливается у перехода, как оно движется по инерции.</text:span></text:p>
      <text:p text:style-name="P7"><text:span text:style-name="T3">3. </text:span><text:span text:style-name="T16">При выходе из дома</text:span><text:span text:style-name="T3">:</text:span></text:p>
      <text:p text:style-name="P7"><text:span text:style-name="T3">- сразу обратите внимание ребенка на движение транспортных средств у подъезда и вместе посмотрите, не приближается ли к вам автомобиль, мотоцикл, мопед, велосипед;</text:span></text:p>
      <text:p text:style-name="P7"><text:span text:style-name="T3">- если у подъезда стоят транспортные средства или растут деревья, закрывающие обзор, приостановите свое движение и оглянитесь нет ли за препятствием опасности.</text:span></text:p>
      <text:p text:style-name="P7"><text:span text:style-name="T3">4. </text:span><text:span text:style-name="T16">При ожидании общественного транспорта</text:span><text:span text:style-name="T3">:</text:span></text:p>
      <text:p text:style-name="P7"><text:span text:style-name="T3">- стойте вместе с детьми только на посадочных площадках, а при их отсутствии на тротуаре или обочине.</text:span></text:p>
      <text:p text:style-name="P7"><text:span text:style-name="T3">5. </text:span><text:span text:style-name="T16">При переходе проезжей части</text:span><text:span text:style-name="T3">:</text:span></text:p>
      <text:p text:style-name="P7"><text:span text:style-name="T3">- переходите дорогу только по пешеходным переходам или на перекрестках по отмеченной линии зебре, иначе ребенок привыкнет переходить где придется;</text:span></text:p>
      <text:p text:style-name="P7"><text:span text:style-name="T3">- не спешите и не бегите; переходите дорогу всегда размеренным шагом;</text:span></text:p>
      <text:p text:style-name="P7"><text:span text:style-name="T3">- не переходите дорогу наискосок; подчеркивайте, показывайте и рассказывайте ребенку каждый раз, что идете строго поперек улицы, что это делается для лучшего наблюдения за авто-, мото- транспортными средствами;</text:span></text:p>
      <text:p text:style-name="P7"><text:span text:style-name="T3">- не торопитесь переходить дорогу, если на другой стороне вы увидели друзей, родственников, знакомых. Не спешите и не бегите к ним, внушите ребенку, что это опасно;</text:span></text:p>
      <text:p text:style-name="P7"><text:span text:style-name="T3">- не начинайте переходить улицу, по которой редко проезжает транспорт, не посмотрев вокруг;</text:span></text:p>
      <text:p text:style-name="P7"><text:span text:style-name="T3">- объясните ребенку, что автомобили могут неожиданно выехать из переулка, со двора дома;</text:span></text:p>
      <text:p text:style-name="P7"><text:span text:style-name="T3">6. </text:span><text:span text:style-name="T16">При посадке и высадке из общественного транспорта</text:span><text:span text:style-name="T3">:</text:span></text:p>
      <text:p text:style-name="P7"><text:span text:style-name="T3">- выходите впереди ребенка, так как малыш может упасть, а ребенок постарше может выбежать из-за стоящего транспорта на проезжую часть;</text:span></text:p>
      <text:p text:style-name="P7"><text:span text:style-name="T3">- подходите для посадки к двери транспортного средства только после полной остановки: ребенок, как и взрослый, может оступиться и попасть под колеса;</text:span></text:p>
      <text:p text:style-name="P7"><text:span text:style-name="T3">- не садитесь в общественный транспорт в последний момент при его отправлении; особую опасность представляет передняя дверь, так как можно попасть под колеса транспортного средства;</text:span></text:p>
      <text:p text:style-name="P7"><text:span text:style-name="T3">- научите ребенка быть внимательным в зоне остановке особо опасном месте для него: стоящий автобус сокращает обзор дороги в этой зоне.</text:span></text:p>
      <text:p text:style-name="P7"><text:span text:style-name="T3">7. </text:span><text:span text:style-name="T16">При движении автомобиля</text:span><text:span text:style-name="T3">:</text:span></text:p>
      <text:p text:style-name="P7"><text:span text:style-name="T3">- приучайте детей сидеть в автомобиле только на заднем сиденье; не разрешайте сидеть рядом с водителем, если переднее сиденье не оборудовано детским креслом;</text:span></text:p>
      <text:p text:style-name="P7"><text:span text:style-name="T3">- не разрешайте малолетнему ребенку во время движения стоять на заднем сиденье: при столкновении или внезапной остановке он может перелететь через спинку сиденья и удариться о переднее стекло;</text:span></text:p>
      <text:p text:style-name="P7"><text:soft-page-break/><text:span text:style-name="T3">- не разрешайте детям находиться в автомобиле без присмотра.</text:span></text:p>
      <text:p text:style-name="P4"/>
      <text:p text:style-name="P4"/>
      <text:p text:style-name="P4"/>
      <text:p text:style-name="P4"/>
      <text:p text:style-name="P4"/>
      <text:p text:style-name="P4"/>
      <text:p text:style-name="P4"/>
      <text:p text:style-name="P4"/>
      <text:p text:style-name="P4"/>
      <text:p text:style-name="P4"/>
      <text:p text:style-name="P4"/>
      <text:p text:style-name="P8"><text:span text:style-name="T10">Консультация для родителей</text:span></text:p>
      <text:p text:style-name="P8"><text:span text:style-name="T10">«Дорожная азбука»</text:span></text:p>
      <text:p text:style-name="P7"><text:span text:style-name="T3"> Рост количества машин на улицах городов и поселков нашей страны, увеличение скорости их движения, плотности транспортных потоков, растущие пробки на автодорогах являются одной из причин дорожно-транспортных происшествий. Никого не оставляют равнодушным неутешительные сводки о ДТП, где потерпевшими, к сожалению, являются и дети.</text:span></text:p>
      <text:p text:style-name="P7"><text:span text:style-name="T3">Причиной дорожно-транспортных происшествий чаще всего являются сами дети. Приводит к этому незнание элементарных основ правил дорожного движения, безучастное отношение взрослых к поведению детей на проезжей части. Предоставленные самим себе, дети, особенно младшего возраста, мало считаются с реальными опасностями на дороге. Объясняется это тем, что они не умеют еще в должной степени управлять своим поведением. Они не в состоянии правильно определить расстояние до приближающейся машины и ее скорость и переоценивают собственные возможности, считают себя быстрыми и ловкими. У них еще не выработалась способность предвидеть возможность возникновения опасности в быстро меняющейся дорожной обстановке. Поэтому они безмятежно выбегают на дорогу перед остановившейся машиной и внезапно появляются на пути у другой. Они считают вполне естественным выехать на проезжую часть на детском велосипеде или затеять здесь веселую игру.</text:span></text:p>
      <text:p text:style-name="P7"><text:span text:style-name="T3">Знакомить детей с правилами дорожного движения, формировать у них навыки правильного поведения на дороге необходимо с самого раннего возраста, так как знания, полученные в детстве, наиболее прочные; правила, усвоенные ребенком, впоследствии становятся нормой поведения, а их соблюдение - потребностью человека.</text:span></text:p>
      <text:p text:style-name="P7"><text:span text:style-name="T3">Знакомя детей с правилами дорожного движения, культурой поведения на улице, следует помнить, что эта работа тесно связана с развитием ориентировки в пространстве и предполагает формирование таких качеств личности, как внимание, ответственность за свое поведение, уверенность в своих действиях.</text:span></text:p>
      <text:p text:style-name="P7"><text:span text:style-name="T3">Дорога с ребенком из дома в детский сад и обратно - идеальный момент для формирования у него навыков безопасного поведения на улице. Перед ребенком всегда должен быть личный пример соблюдения родителями всех без исключения правил дорожного движения.</text:span></text:p>
      <text:p text:style-name="P7"><text:span text:style-name="T10">Правила безопасного поведения на улице</text:span></text:p>
      <text:p text:style-name="P7"><text:span text:style-name="T3">На улице нужно быть очень внимательным, не играть на проезжей части.</text:span></text:p>
      <text:p text:style-name="P7"><text:soft-page-break/><text:span text:style-name="T3">Прежде чем переходить дорогу по пешеходному переходу «зебра», нужно сначала остановиться и посмотреть налево, затем посмотреть направо и еще раз налево. Если машин поблизости нет, можно переходить дорогу.</text:span></text:p>
      <text:p text:style-name="P7"><text:span text:style-name="T3">Дойдя до середины дороги, нужно посмотреть направо. Если машин близко нет, то смело переходить дальше.</text:span></text:p>
      <text:p text:style-name="P7"><text:span text:style-name="T3">Переходить через дорогу нужно спокойно. Нельзя выскакивать на проезжую часть.</text:span></text:p>
      <text:p text:style-name="P7"><text:span text:style-name="T3">Даже если загорелся зеленый свет светофора, прежде чем ступить на дорогу, следует внимательно посмотреть по сторонам, убедиться, что все машины остановились.</text:span></text:p>
      <text:p text:style-name="P7"><text:span text:style-name="T3">Все эти понятия ребенок усвоит более прочно, если его знакомят с правилами дорожного движения систематически, ненавязчиво. Используйте для этого соответствующие ситуации на улице, во дворе, на дороге. Находясь с малышом на улице, полезно объяснять ему все, что происходит на дороге с транспортом, пешеходами. Например, почему в данный момент нельзя перейти улицу, какие на этот случай существуют правила для пешеходов и автомобилей, укажите на нарушителей, отметив, что, нарушая правила, они рискуют попасть под транспорт.</text:span></text:p>
      <text:p text:style-name="P7"><text:span text:style-name="T3">Чтобы развить у ребенка зрительную память, закрепить зрительные впечатления, предложите малышу, возвращаясь с ним из детского сада, самому найти дорогу домой или, наоборот, «привести» вас утром в детский сад.</text:span></text:p>
      <text:p text:style-name="P7"><text:span text:style-name="T3">Не запугивайте ребенка улицей - панический страх перед транспортом не менее вреден, чем беспечность и невнимательность!</text:span></text:p>
      <text:p text:style-name="P7"><text:span text:style-name="T10">Полезно прочитать ребенку стихотворения</text:span><text:span text:style-name="T3">:</text:span></text:p>
      <text:p text:style-name="P7"><text:span text:style-name="T3">«Про одного мальчика» С. Михалкова,</text:span></text:p>
      <text:p text:style-name="P7"><text:span text:style-name="T3">«Меч» С. Маршака,</text:span></text:p>
      <text:p text:style-name="P7"><text:span text:style-name="T3"> «Для пешеходов» В. Тимофеева,</text:span></text:p>
      <text:p text:style-name="P7"><text:span text:style-name="T3">«Азбука безопасности» О. Бедарева,</text:span></text:p>
      <text:p text:style-name="P7"><text:span text:style-name="T3">«Для чего нам нужен светофор» О. Тарутина.</text:span></text:p>
      <text:p text:style-name="P7"><text:span text:style-name="T3">Полезно рассмотреть с ребенком набор красочных рисунков «Красный, желтый, зеленый», «Пешеходу-малышу». Купите ребенку игрушечные автомобили, автобусы, светофоры, фигурки постовых - регулировщиков и др. и организуйте игры по придуманному вами сюжету, отражающие любые ситуации на улице. Игра - хорошее средство обучения ребенка дорожной грамоте.</text:span></text:p>
      <text:p text:style-name="P7"><text:span text:style-name="T10">ПОМНИТЕ!!! Все взрослые являются примером для детей!</text:span></text:p>
      <text:p text:style-name="P7"><text:span text:style-name="T3">Пусть ваш пример учит дисциплинированному поведению на улице не только вашего ребенка, но и других детей. Переходите улицу в точном соответствии с правилами. Старайтесь сделать все возможное, чтобы оградить детей от несчастных случаев на дорогах!</text:span></text:p>
      <text:p text:style-name="P4"/>
      <text:p text:style-name="P4"/>
      <text:p text:style-name="P4"/>
      <text:p text:style-name="P4"/>
      <text:p text:style-name="P4"/>
      <text:p text:style-name="P4"/>
      <text:p text:style-name="P4"/>
      <text:p text:style-name="P4"/>
      <text:p text:style-name="P4"/>
      <text:p text:style-name="P4"/>
      <text:p text:style-name="P4"/>
      <text:p text:style-name="P8"><text:soft-page-break/><text:span text:style-name="T10">Консультация для родителей</text:span></text:p>
      <text:p text:style-name="P8"><text:span text:style-name="T10">«Успех профилактики дорожно-транспортных происшествий с детьми»</text:span></text:p>
      <text:p text:style-name="P7"><text:span text:style-name="T3">Успех профилактики дорожно-транспортных происшествий с детьми во многом зависит от Сознательности, личной культуры и дисциплинированности самих взрослых. Самое действенное средство воспитания маленького пешехода - пример поведения на дороге родителей и окружающих людей.</text:span></text:p>
      <text:p text:style-name="P7"><text:span text:style-name="T3">Дорога прочно занимает первое место среди печальной статистики детского травматизма и смертности. Безумный ритм современной жизни гонит по нашим дорогам лавину вечно спешащего транспорта, а по тротуарам - лавину вечно спешащих пешеходов.</text:span></text:p>
      <text:p text:style-name="P7"><text:span text:style-name="T3">Пока ребенок с вами, он в безопасности, но в 6-7 лет у детей, особенно у мальчиков, появляется явное стремление к самостоятельности. В один прекрасный день ваш малыш вырывает руку и говорит, что его не надо провожать до садика и школы, дальше он пойдет сам. Сегодня вы убедили ребенка, но завтра он непременно настоит на своём, и вы уступите, успокаивая себя тем, что маршрут известен ему от и до.</text:span></text:p>
      <text:p text:style-name="P7"><text:span text:style-name="T3">А теперь представьте, что светофор сломался и рядом не оказалось регулировщика привычный путь перекрыли дорожные строители, и ребенку надо самостоятельно выбирать новый маршрут…</text:span></text:p>
      <text:p text:style-name="P7"><text:span text:style-name="T3">Ребенку мало хорошо знать правила, регулирующие потоки людей и транспорта, - надо понимать их суть, уметь оценивать обстановку, быть внутренне убежденным, что храбрость дорожного нарушителя - это опасная глупость. Только такой подход может реально защитить маленького пешехода.</text:span></text:p>
      <text:p text:style-name="P7"><text:span text:style-name="T3">Ребёнок твёрдо должен знать, что дорогу можно переходить только в установленных местах: на пешеходном переходе и на перекрёстке. Но и в данном случае никто не может гарантировать его безопасность. Поэтому, прежде чем выйти на дорогу, остановитесь с ребёнком на расстоянии 50см - 1метра от края проезжей части, обратите его внимание, что посмотреть налево и направо надо обязательно с поворотом головы, и если с обеих сторон нет транспорта представляющего опасность, можно выйти на проезжую часть.переходить дорогу надо спокойным размеренным шагом и не в коем случае не бегом.</text:span></text:p>
      <text:p text:style-name="P7"><text:span text:style-name="T3">Большую опасность для детей представляют не регулируемые пешеходные переходы, здесь ребёнку важно убедиться, что расстояние до автомашин с обеих сторон позволит ему перейти дорогу без остановки на середине проезжей части. На регулируемом пешеходном переходе объясните ребёнку, что красный и жёлтый сигнал светофора - запрещающие. Особенно опасно выходить на дорогу при жёлтом сигнале, потому, что некоторые машины завершают проезд перекрёстка и при этом увеличивают скорость. Зелёный сигнал - разрешающий, но он не гарантирует пешеходу безопасный переход, поэтому прежде чем выйти на дорогу надо посмотреть налево и направо и убедиться, что все машины остановились, опасности нет.</text:span></text:p>
      <text:p text:style-name="P7"><text:span text:style-name="T3">Правила безопасного поведения на улицах нашего города:</text:span></text:p>
      <text:p text:style-name="P7"><text:span text:style-name="T3">Переходите дорогу размеренным шагом. Выходя на проезжую часть дороги прекратите разговаривать - ребенок должен привыкнуть, что при переходе дороги нужно сосредоточиться.</text:span></text:p>
      <text:p text:style-name="P7"><text:span text:style-name="T3">Переходите дорогу только на зеленый сигнал, на красный или желтый сигнал светофора очень опасно, как бы вы при этом вы не торопились.</text:span></text:p>
      <text:p text:style-name="P7"><text:span text:style-name="T3">Переходите дорогу только в местах, обозначенных дорожным знаком “Пешеходный переход”.</text:span></text:p>
      <text:p text:style-name="P7"><text:span text:style-name="T3">Из автобуса, такси выходите первыми. В противном случае ребенок может упасть или побежать на проезжую часть.</text:span></text:p>
      <text:p text:style-name="P7"><text:soft-page-break/><text:span text:style-name="T3">Привлекайте ребенка к участию в ваших наблюдениях за обстановкой на дороге, показывайте ему те машины, которые готовятся поворачивать, едут с большой скоростью и т. д.</text:span></text:p>
      <text:p text:style-name="P7"><text:span text:style-name="T3">Выходить с ребенком из-за кустов, снежных валов или стоящих машин, не осмотрев предварительно дорогу - это типичная ошибка и нельзя допускать, чтобы дети ее повторяли. Показывайте им правильное место перехода.</text:span></text:p>
      <text:p text:style-name="P7"><text:span text:style-name="T3">Запретите детям играть вблизи дороги и на проезжей части. Покажите, где играть можно.</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text:span text:style-name="T10">Консультация для родителей</text:span></text:p>
      <text:p text:style-name="P8"><text:span text:style-name="T10">«Дисциплина на улице - залог безопасности»</text:span></text:p>
      <text:p text:style-name="P7"><text:span text:style-name="T3"> Наиболее распространённые причины дорожно-транспортных происшествий:</text:span></text:p>
      <text:p text:style-name="P7"><text:span text:style-name="T3">-выход на проезжую часть в неустановленном месте перед близко идущим транспортом: мало кто из наших детей имеет привычку останавливаться перед переходом проезжей части, внимательно её осматривать перед переходом проезжей части, внимательно её осматривать с поворотом головы и контролировать ситуацию слева и справа во время движения.</text:span></text:p>
      <text:p text:style-name="P7"><text:span text:style-name="T3">- выход на проезжую часть из-за автобуса, троллейбуса или другого препятствия: наши дети не привыкли идти к пешеходному переходу, выйдя из транспортного средства или осматривать проезжую часть, прежде чем выйти из-за кустарника или сугробов.</text:span></text:p>
      <text:p text:style-name="P7"><text:soft-page-break/><text:span text:style-name="T3">- игра на проезжей части: наши дети привыкли, что вся свободная территория - место для игр.</text:span></text:p>
      <text:p text:style-name="P7"><text:span text:style-name="T3">- ходьба по проезжей части: даже при наличии рядом тротуара большая часть детей имеет привычку идти по проезжей части, при этом чаще всего со всевозможными нарушениями.</text:span></text:p>
      <text:p text:style-name="P7"><text:span text:style-name="T3">Никакой злонамеренности в большей части нет. На поведение детей на дороге влияет целый ряд факторов, из которых необходимо подчеркнуть особую значимость возрастных особенностей детей:</text:span></text:p>
      <text:p text:style-name="P7"><text:span text:style-name="T3">• </text:span><text:span text:style-name="T10">Физиологические</text:span></text:p>
      <text:p text:style-name="P7"><text:span text:style-name="T3">Ребёнок до 8 лет ещё плохо распознаёт источник звуков (он не всегда может определить направление, откуда доносится шум), и слышит только те звуки, которые ему интересны.</text:span></text:p>
      <text:p text:style-name="P7"><text:span text:style-name="T3">Поле зрения ребёнка гораздо уже, чем у взрослого, сектор обзора ребёнка намного меньше. В 5-летнем возрасте ребёнок ориентируется на расстоянии до 5 метров. В 6 лет появляется возможность оценить события в 10-метровой зоне, что составляет примерно 1/10 часть поля зрения взрослого человека. Остальные машины слева и справа остаются за ним не замеченными. Он видит только то, что находится напротив. Реакция у ребёнка по сравнению со взрослыми, значительно замедленная. Времени, чтобы отреагировать на опасность, нужно значительно больше. У взрослого пешехода на то, чтобы воспринять обстановку, обдумать её, принять решение и действовать, уходит примерно 1 секунда. Ребёнку требуется для этого 3-4 секунды. Ребёнок не в состоянии на бегу сразу же остановиться, поэтому на сигнал автомобиля он реагирует со значительным опозданием. Даже, чтобы отличить движущуюся машину от стоящей, семилетнему ребёнку требуется до 4 секунд, а взрослому на это нужно лишь четверть секунды. Надёжная ориентация «налево - направо» приобретается не ранее, чем в семилетнем возрасте.</text:span></text:p>
      <text:p text:style-name="P7"><text:span text:style-name="T3">• </text:span><text:span text:style-name="T10">Психологические</text:span></text:p>
      <text:p text:style-name="P7"><text:span text:style-name="T3">У дошкольников нет знаний и представлений о видах поступательного движения транспортных средств, т. е. ребёнок убеждён, основываясь на аналогичных движениях из микромира игрушек, что реальные транспортные средства могут останавливаться так же мгновенно, как и игрушечные. Разделение игровых и реальных условий происходит у ребёнка уже в школе постепенно.</text:span></text:p>
      <text:p text:style-name="P7"><text:span text:style-name="T3">Внимание ребёнка сосредоточенно на том, что он делает. Заметив предмет или человека, который привлекает его внимание, ребёнок может устремиться к ним, забыв обо всём на свете. Догнать приятеля, уже перешедшего на другую сторону дороги, или подобрать уже укатившийся мячик для ребёнка гораздо важнее, чем надвигающаяся машина.</text:span></text:p>
      <text:p text:style-name="P7"><text:span text:style-name="T3">Ребёнок не осознаёт ответственности за собственное поведение на дороге. Не прогнозирует, к каким последствиям приведёт его поступок для других участников движения и для него лично. Собственная безопасность в условиях движения, особенно на пешеходных переходах, зачастую им недооценивается.</text:span></text:p>
      <text:p text:style-name="P4"/>
      <text:p text:style-name="P4"/>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text:span text:style-name="T10">Консультация для родителей</text:span></text:p>
      <text:p text:style-name="P8"><text:span text:style-name="T10">«Правила дорожного движения»</text:span></text:p>
      <text:p text:style-name="P7"><text:span text:style-name="T3">По дороге в детский сад</text:span></text:p>
      <text:p text:style-name="P7"><text:span text:style-name="T3">Мы пойдём с тобой, малыш.</text:span></text:p>
      <text:p text:style-name="P7"><text:span text:style-name="T3">Улыбаясь светофору,</text:span></text:p>
      <text:p text:style-name="P7"><text:span text:style-name="T3">Влево, вправо поглядишь.</text:span></text:p>
      <text:p text:style-name="P7"><text:span text:style-name="T3">Чтобы день такой чудесный</text:span></text:p>
      <text:p text:style-name="P7"><text:span text:style-name="T3">Омрачить не смел никто,</text:span></text:p>
      <text:p text:style-name="P7"><text:span text:style-name="T3">Правила движенья вместе</text:span></text:p>
      <text:p text:style-name="P7"><text:span text:style-name="T3">Мы усвоим? Да, легко!</text:span></text:p>
      <text:p text:style-name="P7"><text:span text:style-name="T3">Воспитание безопасного поведения у детей – одна из важнейших задач дошкольного учреждения. Ребёнок становится пешеходом значительно раньше, чем он по своим знаниям, усилиям, развитию становится к этому подготовленным. С первых дней пребывания ребёнка в детском саду следует так организовать его воспитание и обучение, чтобы к моменту перехода из детского сада в школу он легко ориентировался в ближайшем окружении, умел наблюдать и правильно оценивать дорожные ситуации, владел навыками безопасного поведения в этих ситуациях.</text:span></text:p>
      <text:p text:style-name="P7"><text:span text:style-name="T3">Именно в детском саду все дети могут и должны получить систематизированную информацию о безопасном поведении на улице и приобрести необходимые навыки такого поведения. И в этом коллективу воспитателей дошкольного учреждения отводится ведущая роль. Поэтому сам педагог должен овладеть всем комплексом вопросов и проблем, составляющих основу безопасного движения. При реализации поставленных </text:span><text:soft-page-break/><text:span text:style-name="T3">задач воспитатель должен исходить из следующего: главная ценность, которую приобретает ребёнок в детском саду, состоит в ряде навыков и привычек. Чем больше у ребёнка полезных навыков и привычек, тем легче ему будут даваться знания.</text:span></text:p>
      <text:p text:style-name="P7"><text:span text:style-name="T3">Очень важно приобретение таких навыков и привычек, как: сознательное отношение к своим и чужим поступкам (правильно – неправильно, подражать –не подражать), умение переводить мысль в дело (машина поехала – можно переходить – перешёл). Не меньшее значение имеет и привычка обуздывать свои порывы и желания (бежать – но нельзя, потому что горит красный сигнал светофора). Важна, привычка сосредоточивать внимание, самостоятельно справляться с встречающимися затруднениями. Всегда нужно помнить, что детский сад – учреждение по преимуществу воспитательное. И поэтому задача воспитателя состоит не столько в обучении правилам дорожного движения, сколько в  воспитании безопасного поведения у детей на улице, на дорогах, в транспорте.</text:span></text:p>
      <text:p text:style-name="P7"><text:span text:style-name="T3">Главная цель нашей работы по профилактике детского дорожного травматизма в ДОУ – формирование у детей навыков осознанного безопасного  поведения на улицах города. Мы реализуем её путём решения нескольких задач:</text:span></text:p>
      <text:p text:style-name="P7"><text:span text:style-name="T3">1.  усвоение дошкольниками первоначальных знаний о правилах безопасного поведения на улице;</text:span></text:p>
      <text:p text:style-name="P7"><text:span text:style-name="T3">2.  формирование у детей качественно новых двигательных навыков и бдительного восприятия окружающей обстановки. Ребёнок должен не только правильно двигаться  в соответствии с полученным сигналом или ориентируясь на взрослого, но и уметь координировать свои движения с движениями других людей и перемещением предметов;</text:span></text:p>
      <text:p text:style-name="P7"><text:span text:style-name="T3">3.  развитие у детей способности к предвидению возможной опасности в конкретной меняющейся ситуации и построению адекватного безопасного поведения.</text:span></text:p>
      <text:p text:style-name="P7"><text:span text:style-name="T3">Основные аспекты взаимодействия ребёнка с «территорией дорожного</text:span></text:p>
      <text:p text:style-name="P7"><text:span text:style-name="T3">движения»:</text:span></text:p>
      <text:p text:style-name="P7"><text:span text:style-name="T3">1.  Ребёнок – пешеход</text:span></text:p>
      <text:p text:style-name="P7"><text:span text:style-name="T3">2.  Ребёнок – пассажир</text:span></text:p>
      <text:p text:style-name="P7"><text:span text:style-name="T3">3.  Ребёнок – водитель детских транспортных средств (велосипеда, самоката, роликовых коньков и др.)</text:span></text:p>
      <text:p text:style-name="P7"><text:span text:style-name="T3">Работа по воспитанию навыков безопасного поведения детей на улицах ни в коем случае не должна быть одноразовой акцией. Её нужно проводить планово, систематически, постоянно. Она не должна выноситься в самостоятельный раздел, а входить логическим элементом во все виды детской деятельности для того, чтобы полученные «теоретические» знания ребёнок пропускал через продуктивную деятельность и затем реализовывал в играх и повседневной жизни за пределами детского сада. Когда и сколько времени  отводить на тот или иной вид деятельности с детьми в данном направлении определяем мы сами в зависимости от условий, темы, сезонности, состояния детей, вида занятий и т.д.</text:span></text:p>
      <text:p text:style-name="P7"><text:span text:style-name="T3">Для каждой возрастной группы мы определили свои цели и ориентиры.</text:span></text:p>
      <text:p text:style-name="P7"><text:span text:style-name="T3">Объединили некоторые темы (правила поведения на улице – оказание помощи</text:span></text:p>
      <text:p text:style-name="P7"><text:span text:style-name="T3">– инвалидность), так как привлечение материалов из другого раздела поможет объяснить детям, какими могут быть последствия правильного и неправильного поведения на улице.</text:span></text:p>
      <text:p text:style-name="P7"><text:span text:style-name="T3">Этапы организации воспитательно-образовательного процесса по формированию знаний детей о безопасном поведении на улице.</text:span></text:p>
      <text:p text:style-name="P7"><text:span text:style-name="T3">Первый этап – это диагностика – уточнение представлений детей о правилах дорожного движения, то есть их личный опыт, на который может опереться воспитатель. Такая диагностика необходима в каждой возрастной группе: она помогает воспитателю определить знания детей, уровень их возможностей.</text:span></text:p>
      <text:p text:style-name="P7"><text:soft-page-break/><text:span text:style-name="T3">Второй этап – это расширение первоначальных представлений детей, накопление новых знаний о правилах безопасности через занятия, беседы, заучивание рифмованных правил.</text:span></text:p>
      <text:p text:style-name="P7"><text:span text:style-name="T3">Третий этап – закрепление полученных знаний и формирование сознательного отношения к соблюдению правил безопасности с помощью чтения и обсуждения произведений художественной литературы, игр-драматизаций, наблюдений во время экскурсий и из личного опыта.</text:span></text:p>
      <text:p text:style-name="P7"><text:span text:style-name="T3">Четвёртый этап – формирование у детей чувства ответственности и предпосылок готовности отвечать за свои поступки. Дети дошкольного возраста именно принимают и усваивают предъявленные к ним требования, а готовность в полной мере отвечать за свои поступки придёт позже.</text:span></text:p>
      <text:p text:style-name="P7"><text:span text:style-name="T3">Пятый этап – развитие у детей чувства контроля и самоконтроля, так как при обучении правилам безопасного поведения эти качества во многом помогают ребёнку вовремя и правильно ориентироваться в создавшейся ситуации. Особую роль в формировании у детей правил безопасного поведения на улице имеют современные наглядные и технические средства обучения. С их помощью мы осуществляем инновационные подходы в данном направлении и комплексно решаем поставленные задачи:</text:span></text:p>
      <text:p text:style-name="P7"><text:span text:style-name="T3">- воспитательные  реализуются через привитие детям «чувства» улицы и её опасности, но не страха перед дорожной средой, а умения ориентироваться в с ней;</text:span></text:p>
      <text:p text:style-name="P7"><text:span text:style-name="T3">-развивающие направлены на развитие у детей познавательных процессов: концентрации внимания, воображения, логического мышления, памяти, речи и двигательных навыков по координации движений, что необходимо ребёнку для правильной ориентации на улице;</text:span></text:p>
      <text:p text:style-name="P7"><text:span text:style-name="T3">-обучающие направлены на формирование навыков и полезных привычек безопасного поведения на улице, понимание и осознание опасных и безопасных действий, соответствующих Правилам дорожного движения.</text:span></text:p>
      <text:p text:style-name="P7"><text:span text:style-name="T3">Эффективней всего в течение учебного года одну неделю в квартал посвящать этой работе целиком с целью «погружения» ребёнка в данную проблему.  Планирование всех видов деятельности ребёнка в течение недели объединены одной темой: тематические познавательные занятия, практикумы на транспортной площадке, практические занятия на моделях «Наш город», «Наша улица», на игровых площадках, самостоятельное моделирование: составление схем, планов своей улицы, маршрутов движения к детскому саду и т.д.</text:span></text:p>
      <text:p text:style-name="P7"><text:span text:style-name="T3">Полученные знания детей в рамках  «тематической недели», закрепляем затем в течение всего года в играх, конкурсах, досугах, при проведении целевых прогулок и экскурсий.  </text:span></text:p>
      <text:p text:style-name="P7"><text:span text:style-name="T3">Преимущества тематического подхода к планированию и организации занятий по формированию у детей безопасного поведения на улице:</text:span></text:p>
      <text:p text:style-name="P7"><text:span text:style-name="T3">1.  тематическое планирование позволяет значительно сократить время для</text:span></text:p>
      <text:p text:style-name="P7"><text:span text:style-name="T3">занятий, освобождая его для игры, прогулок, оздоровительных мероприятий;</text:span></text:p>
      <text:p text:style-name="P7"><text:span text:style-name="T3">2.  повышается качество работы, открывается больше возможностей для творчества;</text:span></text:p>
      <text:p text:style-name="P7"><text:span text:style-name="T3">3.  повышается уровень знаний детей и их качество: знания становятся более глубокими и системными;</text:span></text:p>
      <text:p text:style-name="P7"><text:span text:style-name="T3">Материал по обучению правилам безопасного поведения на улице ребёнок лучше усвоит в наглядно-действенной форме с опорой на непосредственное (практическое или игровое) действие с предметами при отражении реальной ситуации.</text:span></text:p>
      <text:p text:style-name="P7"><text:span text:style-name="T3">Уже больше года мы используем в своей работе обучающие мультимедийные занятия: «Знакомство с дорожными знаками», «Школа светофора», тренинг для родителей «Берегите жизнь детей!»</text:span></text:p>
      <text:p text:style-name="P7"><text:span text:style-name="T3">В каждом конкретном случае мы продумываем форму взаимодействия: с группой, с подгруппой или индивидуальную. Как показывает практика, новые знания лучше давать </text:span><text:soft-page-break/><text:span text:style-name="T3">на фронтальных занятиях, а закрепление проводить с небольшими подгруппами и индивидуально.</text:span></text:p>
      <text:p text:style-name="P7"><text:span text:style-name="T3">Работу мы ведём систематически: не менее 2-3 раз в неделю беседуем с детьми о безопасном поведении на улицах и дорогах, о дорожно-транспортных происшествиях, связывая это с изменениями погоды и особенностями дороги (гололёд, дождь, рано темнеет и т.д.).</text:span></text:p>
      <text:p text:style-name="P7"><text:span text:style-name="T3">Мы приучаем ребенка проговаривать свои действия, чтобы они становились частью его мышечной памяти и внутренней речи. Объясняем и повторяем детям, как они должны вести себя на улице и в транспорте столько раз и так часто, чтобы дошкольники не только запомнили и осознали алгоритм поведения, но и действовали в стандартных ситуациях уверенно, компетентно и предусмотрительно, чтобы у них выработалась привычка правильного поведения на улице.</text:span></text:p>
      <text:p text:style-name="P7"><text:span text:style-name="T3">Если ежедневно, подходя к проезжей части, говорить ребёнку: «Стой, дорога!», то останавливаться для него станет привычкой. Если всегда, выйдя из автобуса, вести ребёнка до пешеходного перехода, то такой маршрут для него станет привычным.</text:span></text:p>
      <text:p text:style-name="P7"><text:span text:style-name="T3">Чтобы выработать положительную привычку, не обязательно вести ребёнка к проезжей части. Это можно сделать и в группе, при проведении занятий по правилам дорожного движения, имея минимум дорожных символов и атрибутов.</text:span></text:p>
      <text:p text:style-name="P7"><text:span text:style-name="T3">Содержание представлений о безопасном поведении на улице,доступное детям дошкольного возраста.</text:span></text:p>
      <text:p text:style-name="P7"><text:span text:style-name="T3">Общие представления:</text:span></text:p>
      <text:p text:style-name="P7"><text:span text:style-name="T3">1.  Знать имя, фамилию, домашний адрес, телефон</text:span></text:p>
      <text:p text:style-name="P7"><text:span text:style-name="T3">1.  Иметь представления об опасных ситуациях, которые могут возникнуть</text:span></text:p>
      <text:p text:style-name="P7"><text:span text:style-name="T3">на улице и при играх во дворе дома; при катании на велосипеде (самокате, роликовых коньках)</text:span></text:p>
      <text:p text:style-name="P7"><text:span text:style-name="T3">Представления об опасных ситуациях на отдельных участках пешеходной части улицы:</text:span></text:p>
      <text:p text:style-name="P7"><text:span text:style-name="T3">Знать следующие правила дорожного движения:</text:span></text:p>
      <text:p text:style-name="P7"><text:span text:style-name="T3">2.  Переходить улицу только на зелёный свет светофора.</text:span></text:p>
      <text:p text:style-name="P7"><text:span text:style-name="T3">3.  Не играть на дороге или около проезжей части.</text:span></text:p>
      <text:p text:style-name="P7"><text:span text:style-name="T3">4.  Переходить улицу только по пешеходному переходу.</text:span></text:p>
      <text:p text:style-name="P7"><text:span text:style-name="T3">5.  При переходе улицы сначала посмотреть налево, а дойдя до середины –направо.</text:span></text:p>
      <text:p text:style-name="P7"><text:span text:style-name="T3">6.  Знать устройство проезжей части.</text:span></text:p>
      <text:p text:style-name="P7"><text:span text:style-name="T3">7.  Знать некоторые дорожные знаки для пешеходов и водителей.Знать правила поведения в транспорте:</text:span></text:p>
      <text:p text:style-name="P7"><text:span text:style-name="T3">1.  Нельзя детям ездить на транспорте без родителей, без сопровождения взрослых.</text:span></text:p>
      <text:p text:style-name="P7"><text:span text:style-name="T3">2.  Не стоять у дверей.</text:span></text:p>
      <text:p text:style-name="P7"><text:span text:style-name="T3">3.  Разговаривать тихо, чтобы не мешать другим.</text:span></text:p>
      <text:p text:style-name="P7"><text:span text:style-name="T3">4.  Нельзя высовываться и выставлять руки в открытые окна.</text:span></text:p>
      <text:p text:style-name="P7"><text:span text:style-name="T3">5.  Уступать место пожилым людям, пассажирам с маленькими детьми.Знать и соблюдать правила поведения во дворе:</text:span></text:p>
      <text:p text:style-name="P7"><text:span text:style-name="T3">1.  Не ходить никуда без разрешения взрослых.</text:span></text:p>
      <text:p text:style-name="P7"><text:span text:style-name="T3">2.  Играть только на детской площадке.</text:span></text:p>
      <text:p text:style-name="P7"><text:span text:style-name="T3">3.  Не играть близко от проезжей части дороги.</text:span></text:p>
      <text:p text:style-name="P7"><text:span text:style-name="T3">4.  Не кататься по проезжей части дороги.</text:span></text:p>
      <text:p text:style-name="P7"><text:soft-page-break/><text:span text:style-name="T3">Чем больше у ребёнка полезных навыков и привычек, тем легче ему будут даваться знания. Поэтому мы, понимая всю важность данной проблемы, включаем занятия по ПДД во все виды деятельности в ДОУ.</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text:span text:style-name="T10">Консультация для родителей</text:span></text:p>
      <text:p text:style-name="P8"><text:span text:style-name="T10">«Безопасность детей на городских улицах»</text:span></text:p>
      <text:p text:style-name="P7"><text:span text:style-name="T17"> </text:span><text:span text:style-name="T3">К теме безопасности детей на городских улицах приходится возвращаться постоянно. Дорожно-транспортными происшествиями с наиболее тяжкими социальными последствиями были и остаются те, участниками, а порой и жертвами которых оказываются дети. Увы, год от года таких ДТП меньше не становится.</text:span></text:p>
      <text:p text:style-name="P7"><text:span text:style-name="T3">Появление малолетнего ребенка без сопровождения взрослого на дороге противоестественно, а его действия непредсказуемы, нелогичны и беспомощны. Не которая осознанность в поведении ребенка вообще и на дороге в частности появляется к 10-12 годам. Это, если можно так выразиться, - "средний случай". Встречаются, конечно, и очень дисциплинированные дошколята, как впрочем, - и великовозрастные "ротозеи".</text:span></text:p>
      <text:p text:style-name="P7"><text:soft-page-break/><text:span text:style-name="T3">Поэтому первый совет родителям - путем несложных экспериментов и наблюдений попробуйте оценить, к какой категории пешеходов относится ваш наследник, готов ли он самостоятельно ориентироваться в дорожной обстановке, может ли принимать верные решения. Если нет, выходя на улицу, вам пора брать его не только за руку, но и заниматься воспитанием. Объясняйте, рассказывайте, убеждайте, воспитывайте личным примером. Не надейтесь на школьных педагогов и милицейских пропагандистов, активно включайтесь в профилактику сами. Но не забывайте при этом, что вы теперь выступаете перед ребенком в роли непререкаемого авторитета, действующего во всех дорожных ситуациях правильно, взвешенно, максимально безопасно.</text:span></text:p>
      <text:p text:style-name="P7"><text:span text:style-name="T3">Итак, уроки для взрослых и детей, участвующих в дорожном движении вместе.</text:span></text:p>
      <text:p text:style-name="P7"><text:span text:style-name="T10">Часть первая  «Вы ребенок и автомобиль»</text:span><text:span text:style-name="T3"> </text:span></text:p>
      <text:p text:style-name="P7"><text:span text:style-name="T10">Урок-первый</text:span></text:p>
      <text:p text:style-name="P7"><text:span text:style-name="T3">Семья трогает в путь на автомобиле. Малыш удобно расположился на заднем сиденье рядом с мамой. Но дети, особенно маленькие большие непоседы. И вот ребенок уже стоит на сиденье, весело щебечет, машет ручками и строит рожицы в заднее стекло. Идиллия - полная. Умиляются все и родители и водитель следующей сзади машины. Последний умиляются до того, что не успевает вовремя затормозить перед перекрестком и бьет переднюю машину в бампер. Пустяки, удар был не сильный, но: вполне достаточный для того, чтобы малыш сначала ударился головой в заднее стекло, а затем упал в проем между передними сиденьями. Последствия удара и падения могут оказаться роковыми. Тоже самое может произойти и более прозаической ситуации - при резком торможении автомобиля.</text:span></text:p>
      <text:p text:style-name="P7"><text:span text:style-name="T3">Салон автомобиля не безопасный детский манеж, а заднее сиденье - широкая и мягкая родительская кровать и не пушистый ковер на полу. В машине малыш должен обязательно сидеть, ели нет специального кресла, то рядом со-взрослым.</text:span></text:p>
      <text:p text:style-name="P7"><text:span text:style-name="T10">Урок второй</text:span></text:p>
      <text:p text:style-name="P7"><text:span text:style-name="T3">Как правило, ребенок стремится первым занять место на заднем сиденье автомобиля. Если вслед за ним, на заднем же сиденье размещаются взрослые, они буквально прижимают его к внешней (в сторону проезжей части) двери. Автоматическая блокировка дверей при движении предусмотрена только на некоторых зарубежных автомобилях, а воспользоваться механической блокировкой (нажать кнопку или ручку на двери) взрослые, как правило, забывают. В соответствии с "законом подлости" дверь на ходу может распахнуться, а ребенок вывалиться под колеса попутных машин. Такая вероятность есть всегда, учитывая "шаловливые" ручки и не слишком надежные механизмы замок отечественных автомобилей. Еще более вероятно, что при таком размещении ребенок при остановке не станет дожидаться, пока взрослые вылезут из машины, а выскочит из своей двери - в сторону дороги:<text:line-break/>Никогда не размещайте ребенка на пассажирском сиденье вплотную к дверям! Никогда не создавайте ситуаций, провоцирующих выход ребенка из салона стоящего автомобиля в сторону проезжей части!</text:span></text:p>
      <text:p text:style-name="P7"><text:span text:style-name="T10">Урок третий</text:span></text:p>
      <text:p text:style-name="P7"><text:span text:style-name="T3">Ребенок достиг возраста, когда его можно перевозить на переднем сиденье автомобиля. Естественно, он стремится занять престижное место рядом с водителем. О простой операции по пристегиванию ремня безопасности вспоминают далеко не все и уж совсем немногие вспоминают, что ремень когда-то был отрегулирован под взрослого человека (разумеется, замечание актуально для автомобилей с ремнями без регулировки.)</text:span></text:p>
      <text:p text:style-name="P7"><text:span text:style-name="T3">Провисший ремень не спасет ребенка от серьезной травмы головы и грудной клетки в случае резкого вынужденного торможения быстро движущего автомобиля. Ремень </text:span><text:soft-page-break/><text:span text:style-name="T3">безопасности - не формальное приспособление, а зачастую единственное средство, сохраняющее жизнь.</text:span></text:p>
      <text:p text:style-name="P7"><text:span text:style-name="T3">Да и вообще, не стоит позволять ребенку ездить на переднем сиденье. Это самое опасное место в автомобили в случае столкновения. И еще, даже из-под правильно отрегулированного ремня ребенка при столкновении может просто выскользнуть.</text:span></text:p>
      <text:p text:style-name="P7"><text:span text:style-name="T10">Часть вторая «Вы, ребенок и общественный транспорт</text:span><text:span text:style-name="T3">»</text:span></text:p>
      <text:p text:style-name="P7"><text:span text:style-name="T10">Урок четвертый</text:span></text:p>
      <text:p text:style-name="P7"><text:span text:style-name="T3">К стоящему на остановке автобусу бегут люди. Бегут по тротуару, по краю проезжей части, с другой стороны - поперек проезжей части. Поддавшись всеобщему ажиотажу, переходит на бег и ваш ребенок. Он не видит ничего, кроме стоящего вагона, в который ему нужно успеть. Даже если при этом вы бежите с ним рядом и держите его за руку - вы трижды неправы. Вместе вы можете попасть под колеса - это раз. Вы можете, поскользнувшись упасть и уронить ребенка - это два. И самое главное - вы создаете ребенку "страшную" стрессовую ситуацию: не успеем, потеряюсь, мама (папа) уедут, а я останусь один на остановке.</text:span></text:p>
      <text:p text:style-name="P7"><text:span text:style-name="T3">Не рискуйте, не нервируйте ребенка, не подавайте ему дурной пример неуместной суетливости. Никогда не бегите с ребенком к стоящему общественному транспорту. В спешке вы можете потерять контроль и над собой, а главное над ребенком.</text:span></text:p>
      <text:p text:style-name="P7"><text:span text:style-name="T10">Урок пятый</text:span></text:p>
      <text:p text:style-name="P7"><text:span text:style-name="T3">Автобуса давно не было. На остановке скопилась толпа. Вы, крепко держа ребенка за руку, стоите в первых рядах. Наконец долгожданный вагон подползает к остановке. Начинается давка. Вас могут вмять в еще закрытые двери, не остановившейся машины. Могут и под колеса затолкать, и по "борту размазать", и в салон внести, не "считая ступенек". Даже физически и психически крепкому взрослому человеку, как минимум, стресс обеспечен, а каково ребенку?!</text:span></text:p>
      <text:p text:style-name="P7"><text:span text:style-name="T3">Если это возможно, избегайте поездок с ребенком на общественном транспорте в часы пик. Если же вы с ребенком вынуждены часто бывать в подобной ситуации, помните, ваше место не в первых рядах штурмующих автобус, а среди тех, кто спокойно ожидает своей очереди. В конце концов, этот автобус не последний, а физическое и психическое здоровье ребенка дороже любого ожидания.</text:span></text:p>
      <text:p text:style-name="P7"><text:span text:style-name="T3">Основная идея вышесказанного выходит за рамки этих шести конкретных случаев. Но если вы сопровождаете своего ребенка по городским улицам пешком или на автомобиле, поступайте так, чтобы ваши действия наглядно демонстрировали ребенку и вашу заботу о его безопасности, и прав ильные приемы самостоятельного поведения в самых различных ситуациях.</text:span></text:p>
      <text:p text:style-name="P8"><text:span text:style-name="T10">Рекомендации родителям  по формированию навыков поведения            на улицах города.</text:span></text:p>
      <text:p text:style-name="P7"><text:span text:style-name="T13">Навык переключения на улицу</text:span><text:span text:style-name="T3">: подходя к дороге, остановитесь, осмотрите улицу в обоих направлениях.</text:span></text:p>
      <text:p text:style-name="P7"><text:span text:style-name="T3">  </text:span><text:span text:style-name="T13">Навык спокойного, уверенного поведения на улице</text:span><text:span text:style-name="T3">: уходя из дома, не опаздывайте, выходите заблаговременно, чтобы при спокойной ходьбе иметь запас времени.  </text:span></text:p>
      <text:p text:style-name="P7"><text:span text:style-name="T13">Навык переключения на самоконтроль</text:span><text:span text:style-name="T3">: умение следить за своим поведением формируется ежедневно под руководством родителей.  </text:span></text:p>
      <text:p text:style-name="P7"><text:span text:style-name="T13">Навык предвидения опасности</text:span><text:span text:style-name="T3">: ребенок должен видеть своими глазами, что за разными предметами на улице часто скрывается опасность.  </text:span></text:p>
      <text:p text:style-name="P7"><text:span text:style-name="T3">  </text:span><text:span text:style-name="T10">Важно чтобы родители были примером для детей в соблюдении правил дорожного движения!   Не спешите, переходите дорогу размеренным шагом!    </text:span></text:p>
      <text:p text:style-name="P7"><text:soft-page-break/><text:span text:style-name="T3">Выходя на проезжую часть дороги, прекратите разговаривать – ребёнок должен привыкнуть, что при переходе дороги нужно сосредоточиться.    </text:span></text:p>
      <text:p text:style-name="P7"><text:span text:style-name="T3"> Не переходите дорогу на красный или жёлтый сигнал светофора.     Переходите дорогу только в местах, обозначенных дорожным знаком «Пешеходный переход».   Из автобуса, троллейбуса, трамвая, такси выходите первыми. В противном случае ребёнок может упасть или побежать на проезжую часть дороги.  </text:span></text:p>
      <text:p text:style-name="P7"><text:span text:style-name="T3"> Привлекайте ребёнка к участию в ваших наблюдениях за обстановкой на дороге: показывайте ему те машины, которые готовятся поворачивать, едут с большой скоростью и т.д.  </text:span></text:p>
      <text:p text:style-name="P7"><text:span text:style-name="T3"> Не выходите с ребёнком из-за машины, кустов, не осмотрев предварительно дороги, – это типичная ошибка, и нельзя допускать, чтобы дети её повторяли.  </text:span></text:p>
      <text:p text:style-name="P7"><text:span text:style-name="T3">Посвятите отдельную прогулку правилам перехода через дорогу. Проверьте, правильно ли ваш ребенок их понимает, умеет ли использовать эти знания в реальных дорожных ситуациях. Для этого потренируйтесь вместе переходить по пешеходному переходу через проезжую часть с односторонним и двусторонним движением, через регулируемый и нерегулируемый перекрестки.  </text:span></text:p>
      <text:p text:style-name="P7"><text:span text:style-name="T3"> Во время каникул неважно, останется ли ваш ребенок в городе или уедет, необходимо использовать любую возможность напомнить ему о правилах дорожного движения.</text:span></text:p>
      <text:p text:style-name="P7"><text:span text:style-name="T3">Не оставляйте детей без присмотра на улице, не разрешайте им играть вблизи проезжей части.  </text:span></text:p>
      <text:p text:style-name="P7"><text:span text:style-name="T3"> Приучайте детей с раннего возраста соблюдать правила дорожного движения. И не забывайте, что личный пример - самая доходчивая форма обучения.</text:span></text:p>
      <text:p text:style-name="P7"><text:span text:style-name="T10">Родителям о вопросах обучения детей правилам дорожного движения</text:span></text:p>
      <text:p text:style-name="P7"><text:span text:style-name="T3">   Родителям важно помнить, что яркая одежда помогает водителю увидеть ребенка. И наоборот, малыша трудно заметить, если на нем блеклая одежда. Детям нужно разъяснять, какой опасности они подвергаются, когда их не видно. Чтобы ребенка легче было увидеть на улице, его надо одевать в одежду неоновых цветов с отражающими полосками или специальными отражателями. Современная детская одежда (куртки, комбинезоны) обычно уже имеет нашивки отражатели. Многие игрушки, значки, наклейки на детских рюкзаках имеют свойства отражателей. Чем их больше на одежде и вещах ребенка, тем лучше.</text:span></text:p>
      <text:p text:style-name="P7"><text:span text:style-name="T3">Ребенку трудно разглядеть, что делается на улице, если на глаза надвинут капюшон или обзор закрывает зонт.</text:span></text:p>
      <text:p text:style-name="P7"><text:span text:style-name="T16">Как подготовить ребенка к нестандартным ситуациям?</text:span></text:p>
      <text:p text:style-name="P7"><text:span text:style-name="T3">Во-первых, разбирать и оценивать множество реальных ситуаций во время прогулок. Во-вторых, воспитывать чувство настороженности в опасных ситуациях и учить контролировать свои эмоции и реакции. В-третьих, учить управлять своим телом, понимать его физические границы и возможности, переносить приобретенный опыт на новые ситуации.</text:span></text:p>
      <text:p text:style-name="P7"><text:span text:style-name="T3">Полезно приучать ребенка проговаривать свои действия, чтобы они становились частью его мышечной памяти и внутренней речи. Объяснять и повторять детям, как они должны вести себя на улице и в транспорте, нужно столько раз и так часто, чтобы дошкольники не только запомнили и осознали алгоритм поведения, но и действовали в стандартных ситуациях уверенно, компетентно и предусмотрительно.</text:span></text:p>
      <text:p text:style-name="P7"><text:span text:style-name="T3">Следует разъяснять детям, что машина, даже припаркованная, может в любой момент двинуться с места, неожиданно выехать из-за угла, из подворотни, ворот. Дети должны знать, что играть на стоянке машин, прятаться за припаркованные машины – опасно для жизни. С ребенком необходимо исследовать двор и ближайшие улицы, показать опасные </text:span><text:soft-page-break/><text:span text:style-name="T3">места, объяснить, чем они опасны, найти вместе с ним наиболее безопасное место для игр во дворе.</text:span></text:p>
      <text:p text:style-name="P7"><text:span text:style-name="T3">Малышу следует объяснять значение дорожных знаков и сигналов светофора, рассказывать, что происходит вдали и вблизи улицы, по которой он ходит вместе с родителями.</text:span></text:p>
      <text:p text:style-name="P7"><text:span text:style-name="T3">Нельзя разрешать детям играть самостоятельно на улице где-либо кроме детских площадок, а кататься на санках можно позволять только с тех горок, которые родители видели сами и уверены, что они безопасны. Безопасным можно считать склон, не выходящий на проезжую часть. Следует четко указывать границы участка, где дети могут спокойно кататься на велосипедах и других транспортных средствах.</text:span></text:p>
      <text:p text:style-name="P7"><text:span text:style-name="T3">Надо постоянно напоминать, что машина не только “красивая игрушка” (пусть и великоватая для ребенка), средство передвижения, перевозки грузов, но и источник опасности.</text:span></text:p>
      <text:p text:style-name="P7"><text:span text:style-name="T3">Грамотное поведение в транспорте, вблизи дорог и на улице включает в себя ряд умений, не связанных непосредственно со знаниями об автомобилях и устройстве дорог. Имеется в виду, что дети должны уметь различать основные цвета, формы, изображения, используемые при регулировке движения транспорта и в знаках дорожного движения, усвоить понятия “вправо”, “влево” (“справа”, “слева”, “направо”, “налево”), “посередине”, “между”, “мимо”, “вверх”, “вниз”, “спиной”, “боком”, а также другие слова, обозначающие направление движения и местонахождение предмета.</text:span></text:p>
      <text:p text:style-name="P7"><text:span text:style-name="T3">Дети должны понимать и такие слова, как “стой”, “быстро”, “опасно”, “осторожно”, “посмотри”, “внимание”, “по очереди”, “вместе” и т. д. Кроме того, необходимо научить их запоминать расположение предметов, быстро распознавать предмет, концентрировать внимание на отдельном предмете и на нескольких неподвижных и движущихся предметах, видеть боковым зрением и т.д.</text:span></text:p>
      <text:p text:style-name="P7"><text:span text:style-name="T3">Если ребенок заблудился на улице, это становится проблемой и для него самого, и для родителей. Хорошо известно, что каждый ребенок хоть раз в жизни да потеряется, но большинство родителей не готовы к такому повороту событий и воспринимают его как трагедию. Для ребенка это часто та ситуация, в которой он вынужден проявить все полученные знания о том, как переходить дорогу, как дойти до дома, вспомнить имя, фамилию, адрес и т. п. Даже если родители много раз повторяли все это своему малышу, они не могут быть уверены в том, что в стрессовой ситуации дошкольник не растеряется и будет действовать адекватно. Поэтому на всякий случай надо снабдить ребенка карточкой, на которой написаны все эти сведения, а также фамилия, имя, отчество, домашний и рабочий телефон родителей, бабушек и дедушек, каких-нибудь друзей или знакомых. Ребенку обязательно следует внушить, что, если он потеряется и на его плач и крик родители не придут, он должен обратиться к милиционеру, каким-нибудь пожилым людям или продавцу в магазине.</text:span></text:p>
      <text:p text:style-name="P4"/>
      <text:p text:style-name="P8"><text:span text:style-name="T10">Консультация для родителей.</text:span></text:p>
      <text:p text:style-name="P8"><text:span text:style-name="T10">«Правила поведения в общественном транспорте»</text:span></text:p>
      <text:p text:style-name="P8"><text:span text:style-name="T3">(расскажите об этом детям).</text:span></text:p>
      <text:list xml:id="list33417504" text:style-name="WWNum7">
        <text:list-item>
          <text:p text:style-name="P14"><text:span text:style-name="T3">При входе в городской транспорт не расталкивай всех локтями, пропускай женщин, пожилых людей и девочек (если ты мальчик) вперед, помоги им подняться в салон.</text:span></text:p>
        </text:list-item>
        <text:list-item>
          <text:p text:style-name="P14"><text:span text:style-name="T3">Не останавливайся у входа (если ты не выходишь на следующей остановке), а пройди в середину салона.</text:span></text:p>
        </text:list-item>
        <text:list-item>
          <text:p text:style-name="P14"><text:span text:style-name="T3">Воспитанный человек уступает место пожилым людям, малышам, женщинам с тяжелыми сумками.</text:span></text:p>
        </text:list-item>
        <text:list-item>
          <text:p text:style-name="P14"><text:soft-page-break/><text:span text:style-name="T3">В общественном транспорте не стряхивают снег или капли дождя с одежды, не едят, не входят с мороженым в руках и, конечно, не курят.</text:span></text:p>
        </text:list-item>
        <text:list-item>
          <text:p text:style-name="P14"><text:span text:style-name="T3">В салоне не причесываются, не чистят ногти, не ковыряют в носу, зубах, ушах…</text:span></text:p>
        </text:list-item>
        <text:list-item>
          <text:p text:style-name="P14"><text:span text:style-name="T3">Газету читают в сложенном виде, не разворачивая; не заглядывают в книгу или газету соседа. А глазки скажут тебе «спасибо!», если ты вообще откажешься от привычки читать во время движения.</text:span></text:p>
        </text:list-item>
        <text:list-item>
          <text:p text:style-name="P14"><text:span text:style-name="T3">Не разглядывай в упор пассажиров, не опирайся на них всем телом.</text:span></text:p>
        </text:list-item>
        <text:list-item>
          <text:p text:style-name="P14"><text:span text:style-name="T3">Входя в транспорт, нужно снимать рюкзаки и сумки-ранцы, чтобы не задеть (иногда даже запачкать) людей.</text:span></text:p>
        </text:list-item>
        <text:list-item>
          <text:p text:style-name="P14"><text:span text:style-name="T3">Если тебе трудно держать торт или цветы, когда ты едешь стоя, можно вежливо попросить сидящих подержать их.</text:span></text:p>
        </text:list-item>
        <text:list-item>
          <text:p text:style-name="P14"><text:span text:style-name="T3">Находясь в салоне, не следует громко смеяться и разговаривать, обсуждать свои проблемы, спорить во всеуслышание с друзьями. Тем более непозволительно оскорблять людей, сделавших вам замечание.</text:span></text:p>
        </text:list-item>
        <text:list-item>
          <text:p text:style-name="P14"><text:span text:style-name="T3">Родители должны следить за тем, чтобы дети не пачкали ногами одежду окружающих и сиденья.</text:span></text:p>
        </text:list-item>
        <text:list-item>
          <text:p text:style-name="P14"><text:span text:style-name="T3">Не занимай места для пассажиров багажом или пакетами, крупные вещи лучше перевозить не в часы пик. А громоздкие острые предметы (например, лыжи) перевозят хорошо упакованными.</text:span></text:p>
        </text:list-item>
        <text:list-item>
          <text:p text:style-name="P14"><text:span text:style-name="T3">Хозяевам животных: кошек, птиц, мелких грызунов желательно перевозить в специальных клетках; собак - обязательно в наморднике.</text:span></text:p>
        </text:list-item>
        <text:list-item>
          <text:p text:style-name="P14"><text:span text:style-name="T3">К выходу надо готовиться заранее (особенно, если много пассажиров). Спрашивай у стоящих впереди: «Вы выходите на следующей остановке?» Не оттесняй молча людей прокладывая себе дорогу, а, извиняясь, попроси разрешения тебе пройти.</text:span></text:p>
        </text:list-item>
        <text:list-item>
          <text:p text:style-name="P14"><text:span text:style-name="T3">Если женщина (девушка) едет с мужчиной (молодым человеком), то он первый проходит к выходу и первым выходит, помогая сойти спутнице.</text:span></text:p>
        </text:list-item>
      </text:list>
      <text:list xml:id="list33421366" text:style-name="WWNum8">
        <text:list-item>
          <text:p text:style-name="P15"><text:span text:style-name="T3">В любом виде транспорта будь внимательным и предупредительным такие слова, как «Будьте добры», «Благодарю Вас» придадут тебе уверенность в любой ситуации и создадут у окружающих мнение о тебе как о человеке воспитанном и доброжелательном.</text:span></text:p>
        </text:list-item>
        <text:list-item>
          <text:p text:style-name="P11"/>
        </text:list-item>
      </text:list>
      <text:p text:style-name="P4"/>
      <text:p text:style-name="P4"/>
      <text:p text:style-name="P8"><text:span text:style-name="T10">Консультация для родителей.</text:span></text:p>
      <text:p text:style-name="P7"><text:span text:style-name="T15">В старшем дошкольном возрасте ребёнок должен усвоить:</text:span></text:p>
      <text:p text:style-name="P7"><text:span text:style-name="T3">•        кто является участником дорожного движения, и его обязанности;</text:span></text:p>
      <text:p text:style-name="P7"><text:span text:style-name="T3">•        основные термины и понятия правил (велосипед, дорога, дорожное движение, железнодорожный переезд, маршрутное транспортное средство, мопед, мотоцикл, перекрёсток, пешеходный переход), линия тротуаров, проезжая часть, разделительная полоса, регулировщик, транспортное средство, уступите дорогу);</text:span></text:p>
      <text:p text:style-name="P7"><text:span text:style-name="T3">•        обязанности пешеходов;</text:span></text:p>
      <text:p text:style-name="P7"><text:span text:style-name="T3">•        обязанности пассажиров;</text:span></text:p>
      <text:p text:style-name="P7"><text:span text:style-name="T3">•        регулирование дорожного движения;</text:span></text:p>
      <text:p text:style-name="P7"><text:span text:style-name="T3">•        сигналы светофора и регулировщика;</text:span></text:p>
      <text:p text:style-name="P7"><text:span text:style-name="T3">•        предупредительные сигналы;</text:span></text:p>
      <text:p text:style-name="P7"><text:span text:style-name="T3">•        движение через железнодорожные пути;</text:span></text:p>
      <text:p text:style-name="P7"><text:span text:style-name="T3">•        движение в жилых зонах;</text:span></text:p>
      <text:p text:style-name="P7"><text:soft-page-break/><text:span text:style-name="T3">•        перевозка людей;</text:span></text:p>
      <text:p text:style-name="P7"><text:span text:style-name="T3">•        особенности движения на велосипеде.</text:span></text:p>
      <text:p text:style-name="P7"><text:span text:style-name="T3">Своими словами, систематически и ненавязчиво знакомьте с правилами, которые должен знать ребёнок.</text:span></text:p>
      <text:p text:style-name="P7"><text:span text:style-name="T15">Методические приёмы обучения ребёнка навыкам безопасного поведения на дороге:</text:span></text:p>
      <text:p text:style-name="P7"><text:span text:style-name="T3">•        в дорожной обстановке обучайте ориентироваться и оценивать дорожную ситуацию;</text:span></text:p>
      <text:p text:style-name="P7"><text:span text:style-name="T3">•        разъясняйте необходимость быть внимательным, осторожным и осмотрительным на дороге;</text:span></text:p>
      <text:p text:style-name="P7"><text:span text:style-name="T3">•        воспитывайте у ребёнка потребность быть дисциплинированным, вырабатывайте у него положительные привычки в безопасном поведении на дороге;</text:span></text:p>
      <text:p text:style-name="P7"><text:span text:style-name="T3">•        разъясняйте необходимость быть постоянно бдительным, на дороге, ноне запугивайте транспортной ситуацией;</text:span></text:p>
      <text:p text:style-name="P7"><text:span text:style-name="T3">•        указывайте на ошибки пешеходов и водителей;</text:span></text:p>
      <text:p text:style-name="P7"><text:span text:style-name="T3">•        разъясняйте, что такое дорожно-транспортное происшествие (ДТП) и причины их;</text:span></text:p>
      <text:p text:style-name="P7"><text:span text:style-name="T3">•        закрепляйте знания безопасного поведения с помощью игр, диафильмов, читайте книги, стихи, загадки с использованием дорожно-транспортных ситуаций;</text:span></text:p>
      <text:p text:style-name="P7"><text:span text:style-name="T3">•        используйте прогулки для закрепления и объяснения правил работы светофоров, показывайте дорожные знаки и дорожную разметку, а если регулировщик будет регулировать движение, то поясните его сигналы, чаще обращайтесь к ребёнку с вопросами по дорожной обстановке.</text:span></text:p>
      <text:p text:style-name="P7"><text:span text:style-name="T10">Помните!</text:span></text:p>
      <text:p text:style-name="P7"><text:span text:style-name="T3">Ребёнок учится законам дорог, беря пример с членов семьи и других взрослых.</text:span></text:p>
      <text:p text:style-name="P7"><text:span text:style-name="T3">Не жалейте времени на обучение детей поведению на дороге.</text:span></text:p>
      <text:p text:style-name="P7"><text:span text:style-name="T3">Берегите ребёнка!</text:span></text:p>
      <text:p text:style-name="P7"><text:span text:style-name="T3">Старайтесь сделать всё возможное, чтобы оградить его от несчастных случаев на дороге!</text:span></text:p>
      <text:p text:style-name="P3"/>
      <text:p text:style-name="P20"/>
      <text:p text:style-name="P9"><text:span text:style-name="T10">Памятка для родителей</text:span></text:p>
      <text:p text:style-name="P8"><text:span text:style-name="T10">«Обучение детей наблюдательности на улице»</text:span></text:p>
      <text:list xml:id="list33430305" text:style-name="WWNum3">
        <text:list-item>
          <text:p text:style-name="P16"><text:span text:style-name="T3">Находясь на улице с дошкольником, крепко держите его за руку</text:span></text:p>
        </text:list-item>
        <text:list-item>
          <text:p text:style-name="P16"><text:span text:style-name="T3">Учите ребенка наблюдательности. Если у подъезда стоят транспортные средства или растут деревья, кусты, остановитесь, научите ребенка осматриваться по сторонам и определять, нет ли опасности приближающегося транспорта. Если у подъезда дома есть движение транспорта, обратите на это его внимание. Вместе с ним посмотрите, не приближается ли транспорт.</text:span></text:p>
        </text:list-item>
        <text:list-item>
          <text:p text:style-name="P16"><text:span text:style-name="T3">При движении по тротуару держитесь подальше от проезжей части. Взрослый должен находиться со стороны проезжей части.</text:span></text:p>
        </text:list-item>
        <text:list-item>
          <text:p text:style-name="P16"><text:span text:style-name="T3">Приучите ребенка, идя по тротуару, внимательно наблюдать за выездом автомобилей из арок дворов и поворотами транспорта на перекрестках.</text:span></text:p>
        </text:list-item>
        <text:list-item>
          <text:p text:style-name="P16"><text:span text:style-name="T3">При переходе проезжей части дороги остановитесь и осмотритесь по сторонам. Показывайте ребенку следующие действия по осмотру дороги: поворот головы налево, направо, еще раз налево. Если нет движения транспорта, продолжайте переход, не останавливаясь, а если есть – остановитесь на линии и пропустите транспорт, держа ребенка за руку</text:span></text:p>
        </text:list-item>
        <text:list-item>
          <text:p text:style-name="P16"><text:span text:style-name="T3">Учите ребенка всматриваться в даль, пропускайте транспорт</text:span></text:p>
        </text:list-item>
        <text:list-item>
          <text:p text:style-name="P16"><text:span text:style-name="T3">Наблюдая за приближающимся транспортом, обращайте внимание ребенка на то, что за большими машинами (автобус, троллейбус) может быть опасность: едет легковой </text:span><text:soft-page-break/><text:span text:style-name="T3">автомобиль или мотоцикл на большой скорости. Поэтому, лучше подождать, если не уверен, что нет скрытой опасности.</text:span></text:p>
        </text:list-item>
        <text:list-item>
          <text:p text:style-name="P16"><text:span text:style-name="T3">Не выходите с ребенком на проезжую часть, из-за каких либо препятствий: стоящих автомобилей, кустов, закрывающих обзор проезжей части</text:span></text:p>
        </text:list-item>
        <text:list-item>
          <text:p text:style-name="P16"><text:span text:style-name="T3">Переходите проезжую часть не наискосок, а прямо, строго перпендикулярно. Ребенок должен понимать, что это делается для лучшего наблюдения за движением транспорта</text:span></text:p>
        </text:list-item>
        <text:list-item>
          <text:p text:style-name="P16"><text:span text:style-name="T3">Переходите проезжую часть только на зеленый сигнал светофора. Объясняйте ребенку, что переходить дорогу на зеленый мигающий сигнал нельзя. Он горит всего три секунды, можно попасть в ДТП</text:span></text:p>
        </text:list-item>
      </text:list>
      <text:p text:style-name="P7"><text:span text:style-name="T3">Помните, что ребенок обучается движению по улице, прежде всего на Вашем примере, приобретая собственный опыт!</text:span></text:p>
      <text:p text:style-name="P4"/>
      <text:p text:style-name="P4"/>
      <text:p text:style-name="P4"/>
      <text:p text:style-name="P8"><text:span text:style-name="T10">Памятка для родителей</text:span></text:p>
      <text:p text:style-name="P8"><text:span text:style-name="T10">«Причины детского дорожно-транспортного травматизма»</text:span></text:p>
      <text:list xml:id="list33419847" text:style-name="WWNum4">
        <text:list-item>
          <text:p text:style-name="P17"><text:span text:style-name="T3">Переход дороги в неположенном месте, перед близко идущим транспортом</text:span></text:p>
        </text:list-item>
        <text:list-item>
          <text:p text:style-name="P17"><text:span text:style-name="T3">Игры на проезжей части и возле нее</text:span></text:p>
        </text:list-item>
        <text:list-item>
          <text:p text:style-name="P17"><text:span text:style-name="T3">Катание на велосипеде, роликах, других самокатных средствах по проезжей части дороги</text:span></text:p>
        </text:list-item>
        <text:list-item>
          <text:p text:style-name="P17"><text:span text:style-name="T3">Невнимание к сигналам светофора. Переход проезжей части на красный или желтый сигнал светофора</text:span></text:p>
        </text:list-item>
        <text:list-item>
          <text:p text:style-name="P17"><text:span text:style-name="T3">Выход на проезжую часть из-за стоящих машин, сооружений, зеленых насаждений или других препятствий</text:span></text:p>
        </text:list-item>
        <text:list-item>
          <text:p text:style-name="P17"><text:span text:style-name="T3">Неправильный выбор места перехода дороги при высадке из маршрутного транспорта. Обход транспорта спереди или сзади</text:span></text:p>
        </text:list-item>
        <text:list-item>
          <text:p text:style-name="P17"><text:span text:style-name="T3">Незнание правил перехода перекрестка</text:span></text:p>
        </text:list-item>
        <text:list-item>
          <text:p text:style-name="P17"><text:span text:style-name="T3">Хождение по проезжей части при наличии тротуара</text:span></text:p>
        </text:list-item>
        <text:list-item>
          <text:p text:style-name="P17"><text:span text:style-name="T3">Бегство от опасности в потоке движущегося транспорта</text:span></text:p>
        </text:list-item>
        <text:list-item>
          <text:p text:style-name="P17"><text:span text:style-name="T3">Движение по загородной дороге по направлению движения транспорта</text:span></text:p>
        </text:list-item>
      </text:list>
      <text:p text:style-name="P7"><text:span text:style-name="T14">Соблюдайте правила дорожного движения! Берегите своих детей!</text:span></text:p>
      <text:p text:style-name="P4"/>
      <text:p text:style-name="P4"/>
      <text:p text:style-name="P5"/>
      <text:p text:style-name="P5"/>
      <text:p text:style-name="P8"><text:span text:style-name="T10">Памятка для родителей</text:span></text:p>
      <text:p text:style-name="P8"><text:span text:style-name="T10">«Правила поведения на остановке маршрутного транспорта»</text:span></text:p>
      <text:list xml:id="list33418551" text:style-name="WWNum5">
        <text:list-item>
          <text:p text:style-name="P18"><text:span text:style-name="T3">Не ускоряйте шаг и не бегите вместе с ребенком на остановку нужного маршрутного транспорта. Объясните ребенку, что это опасно, лучше подождать следующий автобус (троллейбус)</text:span></text:p>
        </text:list-item>
        <text:list-item>
          <text:p text:style-name="P18"><text:span text:style-name="T3">На остановке маршрутного транспорта держите ребенка крепко за руку. Нередки случаи, когда ребенок врывается и выбегает на проезжую часть.</text:span></text:p>
        </text:list-item>
        <text:list-item>
          <text:p text:style-name="P18"><text:span text:style-name="T3">Переходите проезжую часть только на пешеходный переход. Не обходите маршрутный транспорт спереди или сзади. Если поблизости нет пешеходного перехода, </text:span><text:soft-page-break/><text:span text:style-name="T3">дождитесь, когда транспорт отъедет подальше, и переходите дорогу в том месте, где она хорошо просматривается в обе стороны</text:span></text:p>
        </text:list-item>
        <text:list-item>
          <text:p text:style-name="P18"><text:span text:style-name="T3">При высадке из автобуса, троллейбуса, трамвая, такси выходите первыми. В противном случае ребенок может упасть или выбежать на проезжую часть дороги.</text:span></text:p>
        </text:list-item>
      </text:list>
      <text:p text:style-name="P4"/>
      <text:p text:style-name="P4"/>
      <text:p text:style-name="P8"><text:span text:style-name="T10"/></text:p>
      <text:p text:style-name="P8"><text:span text:style-name="T10"/></text:p>
      <text:p text:style-name="P8"><text:span text:style-name="T10"/></text:p>
      <text:p text:style-name="P8"><text:span text:style-name="T10">Памятка для родителей</text:span></text:p>
      <text:p text:style-name="P8"><text:span text:style-name="T10">«Правила перевозки детей в автомобиле»</text:span></text:p>
      <text:list xml:id="list33423535" text:style-name="WWNum6">
        <text:list-item>
          <text:p text:style-name="P19"><text:span text:style-name="T3">Всегда пристегивайте ремнями безопасности и объясняйте ребенку, зачем это нужно делать. Если это правило автоматически выполняется Вами, то оно будет способствовать формированию у ребенка привычки пристегиваться ремнем безопасности. Ремень безопасности для ребенка должен иметь адаптер по его росту (чтобы ремень не был на уровне шеи).</text:span></text:p>
        </text:list-item>
        <text:list-item>
          <text:p text:style-name="P19"><text:span text:style-name="T3">Дети до 12 лет должны сидеть в специальном детском удерживающем устройстве (кресле) или занимать самые безопасные места в автомобиле: середину и правую часть заднего сиденья.</text:span></text:p>
        </text:list-item>
        <text:list-item>
          <text:p text:style-name="P19"><text:span text:style-name="T3">​ Учите ребенка правильному выходу из автомобиля через правую дверь, которая находится со стороны тротуара.</text:span></text:p>
        </text:list-item>
      </text:list>
      <text:p text:style-name="P4"/>
      <text:p text:style-name="P4"/>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ce style:name="Times New Roman" svg:font-family="'Times New Roman'"/>
    <style:font-face style:name="Courier New" svg:font-family="'Courier New'" style:font-adornments="Обычный" style:font-family-generic="modern" style:font-pitch="fixed"/>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Arial"/>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Arial" style:font-name-complex="Arial"/>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Пользователь</meta:initial-creator>
    <meta:editing-cycles>5</meta:editing-cycles>
    <meta:creation-date>2020-06-03T11:05:00</meta:creation-date>
    <dc:date>2022-09-07T13:23:16.35</dc:date>
    <meta:editing-duration>PT26S</meta:editing-duration>
    <meta:generator>OpenOffice.org/3.3$Win32 OpenOffice.org_project/330m20$Build-9567</meta:generator>
    <meta:document-statistic meta:table-count="0" meta:image-count="0" meta:object-count="0" meta:page-count="23" meta:paragraph-count="362" meta:word-count="7787" meta:character-count="556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