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2d7f9" officeooo:paragraph-rsid="0012d7f9" style:font-size-asian="14pt" style:font-size-complex="14pt"/>
    </style:style>
    <style:style style:name="P2" style:family="paragraph" style:parent-style-name="Standard">
      <style:text-properties style:font-name="Times New Roman" fo:font-size="14pt" officeooo:rsid="0012d7f9" officeooo:paragraph-rsid="005d04c2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4pt" officeooo:rsid="0012d7f9" officeooo:paragraph-rsid="005d04c2" style:font-size-asian="14pt" style:font-size-complex="14pt"/>
    </style:style>
    <style:style style:name="P4" style:family="paragraph" style:parent-style-name="Standard">
      <style:paragraph-properties fo:margin-left="1.235cm" fo:margin-right="0cm" fo:text-align="justify" style:justify-single-word="false" fo:orphans="0" fo:widows="0" fo:text-indent="-1.235cm" style:auto-text-indent="false"/>
      <style:text-properties style:font-name="Times New Roman" fo:font-size="14pt" officeooo:rsid="0012d7f9" officeooo:paragraph-rsid="00829324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2cm" fo:margin-right="0cm" fo:text-indent="-2cm" style:auto-text-indent="false" style:page-number="auto" fo:background-color="transparent"/>
      <style:text-properties style:font-name="Times New Roman" fo:font-size="14pt" officeooo:rsid="0012d7f9" officeooo:paragraph-rsid="006a0617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.799cm" fo:margin-right="0cm" fo:text-indent="-1.799cm" style:auto-text-indent="false" style:page-number="auto" fo:background-color="transparent"/>
      <style:text-properties style:font-name="Times New Roman" fo:font-size="14pt" officeooo:rsid="0012d7f9" officeooo:paragraph-rsid="006a0617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style:font-name="Times New Roman" fo:font-size="14pt" officeooo:rsid="0012d7f9" officeooo:paragraph-rsid="0013e2ed" style:font-size-asian="14pt" style:font-size-complex="14pt"/>
    </style:style>
    <style:style style:name="P8" style:family="paragraph" style:parent-style-name="Standard">
      <style:text-properties style:font-name="Times New Roman" fo:font-size="14pt" officeooo:rsid="0013e2ed" officeooo:paragraph-rsid="0013e2ed" style:font-size-asian="14pt" style:font-size-complex="14pt"/>
    </style:style>
    <style:style style:name="P9" style:family="paragraph" style:parent-style-name="Standard">
      <style:text-properties style:font-name="Times New Roman" fo:font-size="14pt" officeooo:rsid="001511eb" officeooo:paragraph-rsid="001511eb" style:font-size-asian="14pt" style:font-size-complex="14pt"/>
    </style:style>
    <style:style style:name="P10" style:family="paragraph" style:parent-style-name="Standard">
      <style:text-properties style:font-name="Times New Roman" fo:font-size="14pt" officeooo:rsid="0015d707" officeooo:paragraph-rsid="0015d707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style:font-name="Times New Roman" fo:font-size="14pt" officeooo:rsid="0015d707" officeooo:paragraph-rsid="0015d707" style:font-size-asian="14pt" style:font-size-complex="14pt"/>
    </style:style>
    <style:style style:name="P12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Times New Roman" fo:font-size="14pt" officeooo:rsid="0015d707" officeooo:paragraph-rsid="0015d707" style:font-size-asian="14pt" style:font-size-complex="14pt"/>
    </style:style>
    <style:style style:name="P13" style:family="paragraph" style:parent-style-name="Standard">
      <style:text-properties style:font-name="Times New Roman" fo:font-size="14pt" officeooo:rsid="0015d707" officeooo:paragraph-rsid="001dd309" style:font-size-asian="14pt" style:font-size-complex="14pt"/>
    </style:style>
    <style:style style:name="P14" style:family="paragraph" style:parent-style-name="Standard">
      <style:text-properties style:font-name="Times New Roman" fo:font-size="14pt" officeooo:paragraph-rsid="0015d707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2cm" fo:margin-right="0cm" fo:text-indent="-2cm" style:auto-text-indent="false" style:page-number="auto" fo:background-color="transparent"/>
      <style:text-properties style:font-name="Times New Roman" fo:font-size="14pt" officeooo:paragraph-rsid="0015d707" style:font-size-asian="14pt" style:font-size-complex="14pt"/>
    </style:style>
    <style:style style:name="P16" style:family="paragraph" style:parent-style-name="Standard">
      <style:text-properties style:font-name="Times New Roman" fo:font-size="14pt" officeooo:rsid="00174775" officeooo:paragraph-rsid="00174775" style:font-size-asian="14pt" style:font-size-complex="14pt"/>
    </style:style>
    <style:style style:name="P17" style:family="paragraph" style:parent-style-name="Standard">
      <style:text-properties style:font-name="Times New Roman" fo:font-size="14pt" officeooo:rsid="00174775" officeooo:paragraph-rsid="001dd309" style:font-size-asian="14pt" style:font-size-complex="14pt"/>
    </style:style>
    <style:style style:name="P18" style:family="paragraph" style:parent-style-name="Standard">
      <style:text-properties style:font-name="Times New Roman" fo:font-size="14pt" officeooo:rsid="00174775" officeooo:paragraph-rsid="002f4922" style:font-size-asian="14pt" style:font-size-complex="14pt"/>
    </style:style>
    <style:style style:name="P19" style:family="paragraph" style:parent-style-name="Standard">
      <style:text-properties style:font-name="Times New Roman" fo:font-size="14pt" officeooo:rsid="00174775" officeooo:paragraph-rsid="00780cad" style:font-size-asian="14pt" style:font-size-complex="14pt"/>
    </style:style>
    <style:style style:name="P20" style:family="paragraph" style:parent-style-name="Standard">
      <style:text-properties style:font-name="Times New Roman" fo:font-size="14pt" officeooo:rsid="0022ce2a" officeooo:paragraph-rsid="002e5806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2cm" fo:margin-right="0cm" fo:text-indent="-2cm" style:auto-text-indent="false" style:page-number="auto" fo:background-color="transparent"/>
      <style:text-properties style:font-name="Times New Roman" fo:font-size="14pt" officeooo:rsid="0022ce2a" officeooo:paragraph-rsid="002e5806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2cm" fo:margin-right="0cm" fo:text-indent="-2cm" style:auto-text-indent="false" style:page-number="auto" fo:background-color="transparent"/>
      <style:text-properties style:font-name="Times New Roman" fo:font-size="14pt" officeooo:rsid="0022ce2a" officeooo:paragraph-rsid="00311813" style:font-size-asian="14pt" style:font-size-complex="14pt"/>
    </style:style>
    <style:style style:name="P23" style:family="paragraph" style:parent-style-name="Standard">
      <loext:graphic-properties draw:fill="none"/>
      <style:paragraph-properties fo:margin-left="2cm" fo:margin-right="0cm" fo:text-indent="-2cm" style:auto-text-indent="false" fo:background-color="transparent"/>
      <style:text-properties style:font-name="Times New Roman" fo:font-size="14pt" officeooo:rsid="0022ce2a" officeooo:paragraph-rsid="0022ce2a" style:font-size-asian="14pt" style:font-size-complex="14pt"/>
    </style:style>
    <style:style style:name="P24" style:family="paragraph" style:parent-style-name="Standard">
      <style:text-properties style:font-name="Times New Roman" fo:font-size="14pt" officeooo:rsid="00249593" officeooo:paragraph-rsid="00249593" style:font-size-asian="14pt" style:font-size-complex="14pt"/>
    </style:style>
    <style:style style:name="P25" style:family="paragraph" style:parent-style-name="Standard">
      <style:text-properties style:font-name="Times New Roman" fo:font-size="14pt" officeooo:rsid="00249593" officeooo:paragraph-rsid="0024fb85" style:font-size-asian="14pt" style:font-size-complex="14pt"/>
    </style:style>
    <style:style style:name="P26" style:family="paragraph" style:parent-style-name="Standard">
      <style:text-properties style:font-name="Times New Roman" fo:font-size="14pt" officeooo:rsid="0024fb85" officeooo:paragraph-rsid="0024fb85" style:font-size-asian="14pt" style:font-size-complex="14pt"/>
    </style:style>
    <style:style style:name="P27" style:family="paragraph" style:parent-style-name="Standard">
      <style:text-properties style:font-name="Times New Roman" fo:font-size="14pt" officeooo:rsid="00251e20" officeooo:paragraph-rsid="00251e20" style:font-size-asian="14pt" style:font-size-complex="14pt"/>
    </style:style>
    <style:style style:name="P28" style:family="paragraph" style:parent-style-name="Standard">
      <style:text-properties style:font-name="Times New Roman" fo:font-size="14pt" officeooo:rsid="00289468" officeooo:paragraph-rsid="002d9abc" style:font-size-asian="14pt" style:font-size-complex="14pt"/>
    </style:style>
    <style:style style:name="P29" style:family="paragraph" style:parent-style-name="Standard">
      <style:text-properties style:font-name="Times New Roman" fo:font-size="14pt" officeooo:rsid="00289468" officeooo:paragraph-rsid="00311813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4pt" officeooo:rsid="00289468" officeooo:paragraph-rsid="00491f8d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11813" officeooo:paragraph-rsid="00311813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11813" officeooo:paragraph-rsid="003247dd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11813" officeooo:paragraph-rsid="00338d2b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63d9a" officeooo:paragraph-rsid="00363d9a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84858" officeooo:paragraph-rsid="00384858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84858" officeooo:paragraph-rsid="00460a5c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b03d7" officeooo:paragraph-rsid="003b03d7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b03d7" officeooo:paragraph-rsid="00426f13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3f5907" officeooo:paragraph-rsid="003f5907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4pt" officeooo:rsid="00400090" officeooo:paragraph-rsid="00460a5c" style:font-size-asian="14pt" style:font-size-complex="14pt"/>
    </style:style>
    <style:style style:name="P41" style:family="paragraph" style:parent-style-name="Standard">
      <style:text-properties style:font-name="Times New Roman" fo:font-size="14pt" officeooo:rsid="0018ee17" officeooo:paragraph-rsid="001dd309" style:font-size-asian="14pt" style:font-size-complex="14pt"/>
    </style:style>
    <style:style style:name="P42" style:family="paragraph" style:parent-style-name="Standard">
      <style:text-properties style:font-name="Times New Roman" fo:font-size="14pt" officeooo:rsid="002c8365" officeooo:paragraph-rsid="002e5806" style:font-size-asian="14pt" style:font-size-complex="14pt"/>
    </style:style>
    <style:style style:name="P43" style:family="paragraph" style:parent-style-name="Standard">
      <style:text-properties style:font-name="Times New Roman" fo:font-size="14pt" officeooo:rsid="002c8365" officeooo:paragraph-rsid="0056d050" style:font-size-asian="14pt" style:font-size-complex="14pt"/>
    </style:style>
    <style:style style:name="P44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Times New Roman" fo:font-size="14pt" officeooo:paragraph-rsid="001f97c8" style:font-size-asian="14pt" style:font-size-complex="14pt"/>
    </style:style>
    <style:style style:name="P45" style:family="paragraph" style:parent-style-name="Standard" style:master-page-name="">
      <loext:graphic-properties draw:fill="none"/>
      <style:paragraph-properties fo:margin-left="2cm" fo:margin-right="0cm" fo:text-indent="-2cm" style:auto-text-indent="false" style:page-number="auto" fo:background-color="transparent"/>
      <style:text-properties style:font-name="Times New Roman" fo:font-size="14pt" officeooo:rsid="002a3da7" officeooo:paragraph-rsid="002d9abc" style:font-size-asian="14pt" style:font-size-complex="14pt"/>
    </style:style>
    <style:style style:name="P46" style:family="paragraph" style:parent-style-name="Standard">
      <style:text-properties style:font-name="Times New Roman" fo:font-size="14pt" fo:font-style="italic" officeooo:rsid="002e873c" officeooo:paragraph-rsid="002e873c" style:font-size-asian="14pt" style:font-style-asian="italic" style:font-size-complex="14pt" style:font-style-complex="italic"/>
    </style:style>
    <style:style style:name="P47" style:family="paragraph" style:parent-style-name="Standard">
      <style:text-properties style:font-name="Times New Roman" fo:font-size="14pt" fo:font-style="italic" officeooo:rsid="0012d7f9" officeooo:paragraph-rsid="0012d7f9" style:font-size-asian="14pt" style:font-style-asian="italic" style:font-size-complex="14pt" style:font-style-complex="italic"/>
    </style:style>
    <style:style style:name="P48" style:family="paragraph" style:parent-style-name="Standard">
      <style:text-properties style:font-name="Times New Roman" fo:font-size="14pt" fo:font-style="italic" officeooo:rsid="002f4922" officeooo:paragraph-rsid="002f4922" style:font-size-asian="14pt" style:font-style-asian="italic" style:font-size-complex="14pt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d7f9" officeooo:paragraph-rsid="0012d7f9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Times New Roman" fo:font-size="14pt" fo:font-weight="bold" officeooo:rsid="0012d7f9" officeooo:paragraph-rsid="0012d7f9" style:font-size-asian="14pt" style:font-weight-asian="bold" style:font-size-complex="14pt" style:font-weight-complex="bold"/>
    </style:style>
    <style:style style:name="P51" style:family="paragraph" style:parent-style-name="Standard">
      <style:text-properties fo:color="#0d0d0d" loext:opacity="100%" style:font-name="Times New Roman" fo:font-size="14pt" fo:language="ru" fo:country="RU" officeooo:rsid="0028ece4" officeooo:paragraph-rsid="002d9abc" style:font-size-asian="14pt" style:font-name-complex="Times New Roman1" style:font-size-complex="14pt"/>
    </style:style>
    <style:style style:name="P52" style:family="paragraph" style:parent-style-name="Standard">
      <style:text-properties fo:color="#0d0d0d" loext:opacity="100%" style:font-name="Times New Roman" fo:font-size="14pt" fo:language="ru" fo:country="RU" officeooo:rsid="002b6cdc" officeooo:paragraph-rsid="002e5806" style:font-size-asian="14pt" style:font-name-complex="Times New Roman1" style:font-size-complex="14pt"/>
    </style:style>
    <style:style style:name="P53" style:family="paragraph" style:parent-style-name="Standard">
      <style:text-properties fo:color="#0d0d0d" loext:opacity="100%" style:font-name="Times New Roman" fo:font-size="14pt" fo:language="ru" fo:country="RU" officeooo:rsid="002c8365" officeooo:paragraph-rsid="002e5806" style:font-size-asian="14pt" style:font-name-complex="Times New Roman1" style:font-size-complex="14pt"/>
    </style:style>
    <style:style style:name="P54" style:family="paragraph" style:parent-style-name="Standard">
      <style:text-properties fo:color="#0d0d0d" loext:opacity="100%" style:font-name="Times New Roman" fo:font-size="14pt" fo:language="ru" fo:country="RU" officeooo:rsid="002c8365" officeooo:paragraph-rsid="0056d050" style:font-size-asian="14pt" style:font-name-complex="Times New Roman1" style:font-size-complex="14pt"/>
    </style:style>
    <style:style style:name="P55" style:family="paragraph" style:parent-style-name="Standard">
      <style:text-properties fo:color="#0d0d0d" loext:opacity="100%" style:font-name="Times New Roman" fo:font-size="14pt" fo:language="ru" fo:country="RU" officeooo:rsid="002d799a" officeooo:paragraph-rsid="002e5806" style:font-size-asian="14pt" style:font-name-complex="Times New Roman1" style:font-size-complex="14pt"/>
    </style:style>
    <style:style style:name="P56" style:family="paragraph" style:parent-style-name="Standard">
      <style:text-properties fo:color="#0d0d0d" loext:opacity="100%" style:font-name="Times New Roman" fo:font-size="14pt" fo:language="ru" fo:country="RU" officeooo:rsid="00289468" officeooo:paragraph-rsid="00311813" style:font-size-asian="14pt" style:font-name-complex="Times New Roman1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311813" officeooo:paragraph-rsid="00311813" style:font-size-asian="14pt" style:font-name-complex="Times New Roman1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338d2b" officeooo:paragraph-rsid="003247dd" style:font-size-asian="14pt" style:font-name-complex="Times New Roman1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41f94c" officeooo:paragraph-rsid="0041f94c" style:font-size-asian="14pt" style:font-name-complex="Times New Roman1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426f13" officeooo:paragraph-rsid="00426f13" style:font-size-asian="14pt" style:font-name-complex="Times New Roman1" style:font-size-complex="14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3b03d7" officeooo:paragraph-rsid="003b03d7" style:font-size-asian="14pt" style:font-name-complex="Times New Roman1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460a5c" officeooo:paragraph-rsid="00460a5c" style:font-size-asian="14pt" style:font-name-complex="Times New Roman1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491f8d" officeooo:paragraph-rsid="00460a5c" style:font-size-asian="14pt" style:font-name-complex="Times New Roman1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49a36b" officeooo:paragraph-rsid="00460a5c" style:font-size-asian="14pt" style:font-name-complex="Times New Roman1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fo:font-style="italic" officeooo:rsid="006cd416" officeooo:paragraph-rsid="006cd416" style:font-size-asian="14pt" style:font-style-asian="italic" style:font-name-complex="Times New Roman1" style:font-size-complex="14pt" style:font-style-complex="italic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fo:font-style="normal" officeooo:rsid="006cd416" officeooo:paragraph-rsid="006cd416" style:font-size-asian="14pt" style:font-style-asian="normal" style:font-name-complex="Times New Roman1" style:font-size-complex="14pt" style:font-style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fo:font-style="normal" officeooo:rsid="006d6717" officeooo:paragraph-rsid="006d6717" style:font-size-asian="14pt" style:font-style-asian="normal" style:font-name-complex="Times New Roman1" style:font-size-complex="14pt" style:font-style-complex="normal"/>
    </style:style>
    <style:style style:name="P68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0" fo:widows="0" fo:text-indent="-2cm" style:auto-text-indent="false" style:page-number="auto" fo:background-color="transparent"/>
      <style:text-properties fo:color="#0d0d0d" loext:opacity="100%" style:font-name="Times New Roman" fo:font-size="14pt" fo:language="ru" fo:country="RU" fo:font-style="normal" officeooo:rsid="006d6717" officeooo:paragraph-rsid="006d6717" style:font-size-asian="14pt" style:font-style-asian="normal" style:font-name-complex="Times New Roman1" style:font-size-complex="14pt" style:font-style-complex="normal"/>
    </style:style>
    <style:style style:name="P69" style:family="paragraph" style:parent-style-name="Standard">
      <loext:graphic-properties draw:fill="none"/>
      <style:paragraph-properties fo:margin-left="2.223cm" fo:margin-right="0cm" fo:text-align="justify" style:justify-single-word="false" fo:orphans="0" fo:widows="0" fo:text-indent="-2.223cm" style:auto-text-indent="false" fo:background-color="transparent"/>
      <style:text-properties fo:color="#0d0d0d" loext:opacity="100%" style:font-name="Times New Roman" fo:font-size="14pt" fo:language="ru" fo:country="RU" fo:font-style="normal" officeooo:rsid="006d6717" officeooo:paragraph-rsid="0070ab6d" style:font-size-asian="14pt" style:font-style-asian="normal" style:font-name-complex="Times New Roman1" style:font-size-complex="14pt" style:font-style-complex="normal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fo:font-style="normal" officeooo:rsid="006f21e6" officeooo:paragraph-rsid="006f21e6" style:font-size-asian="14pt" style:font-style-asian="normal" style:font-name-complex="Times New Roman1" style:font-size-complex="14pt" style:font-style-complex="normal"/>
    </style:style>
    <style:style style:name="P71" style:family="paragraph" style:parent-style-name="Standard">
      <loext:graphic-properties draw:fill="none"/>
      <style:paragraph-properties fo:margin-left="2.223cm" fo:margin-right="0cm" fo:text-align="justify" style:justify-single-word="false" fo:orphans="0" fo:widows="0" fo:text-indent="-2.223cm" style:auto-text-indent="false" fo:background-color="transparent"/>
      <style:text-properties fo:color="#0d0d0d" loext:opacity="100%" style:font-name="Times New Roman" fo:font-size="14pt" fo:language="ru" fo:country="RU" fo:font-style="normal" officeooo:rsid="007f36b2" officeooo:paragraph-rsid="007f36b2" style:font-size-asian="14pt" style:font-style-asian="normal" style:font-name-complex="Times New Roman1" style:font-size-complex="14pt" style:font-style-complex="normal"/>
    </style:style>
    <style:style style:name="P72" style:family="paragraph" style:parent-style-name="Standard">
      <style:paragraph-properties fo:margin-left="1.235cm" fo:margin-right="0cm" fo:text-align="justify" style:justify-single-word="false" fo:orphans="0" fo:widows="0" fo:text-indent="-1.235cm" style:auto-text-indent="false"/>
      <style:text-properties officeooo:paragraph-rsid="0064d49a"/>
    </style:style>
    <style:style style:name="P73" style:family="paragraph" style:parent-style-name="Standard">
      <style:text-properties officeooo:paragraph-rsid="0012d7f9"/>
    </style:style>
    <style:style style:name="P74" style:family="paragraph" style:parent-style-name="Standard">
      <style:paragraph-properties fo:margin-left="1.235cm" fo:margin-right="0cm" fo:orphans="0" fo:widows="0" fo:text-indent="-1.235cm" style:auto-text-indent="false"/>
      <style:text-properties fo:color="#0d0d0d" loext:opacity="100%" style:font-name="Times New Roman" fo:font-size="14pt" fo:language="ru" fo:country="RU" officeooo:paragraph-rsid="0064d49a" style:font-size-asian="14pt" style:font-name-complex="Times New Roman1" style:font-size-complex="14pt"/>
    </style:style>
    <style:style style:name="P75" style:family="paragraph" style:parent-style-name="Standard">
      <style:paragraph-properties fo:margin-left="1.235cm" fo:margin-right="0cm" fo:text-align="justify" style:justify-single-word="false" fo:orphans="0" fo:widows="0" fo:text-indent="-1.235cm" style:auto-text-indent="false"/>
      <style:text-properties fo:color="#0d0d0d" loext:opacity="100%" style:font-name="Times New Roman" fo:font-size="14pt" fo:language="ru" fo:country="RU" officeooo:paragraph-rsid="0064d49a" style:font-size-asian="14pt" style:font-name-complex="Times New Roman1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311813" officeooo:paragraph-rsid="00311813" style:font-size-asian="14pt" style:font-name-complex="Times New Roman1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338d2b" officeooo:paragraph-rsid="00338d2b" style:font-size-asian="14pt" style:font-name-complex="Times New Roman1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d0d0d" loext:opacity="100%" style:font-name="Times New Roman" fo:font-size="14pt" fo:language="ru" fo:country="RU" officeooo:rsid="00460a5c" officeooo:paragraph-rsid="00460a5c" style:font-size-asian="14pt" style:font-name-complex="Times New Roman1" style:font-size-complex="14pt"/>
    </style:style>
    <style:style style:name="P79" style:family="paragraph" style:parent-style-name="Standard">
      <style:paragraph-properties fo:margin-left="2.223cm" fo:margin-right="0cm" fo:text-align="justify" style:justify-single-word="false" fo:orphans="0" fo:widows="0" fo:text-indent="-2.223cm" style:auto-text-indent="false"/>
      <style:text-properties fo:color="#0d0d0d" loext:opacity="100%" style:font-name="Times New Roman" fo:font-size="14pt" fo:language="ru" fo:country="RU" fo:font-style="italic" officeooo:paragraph-rsid="0070ab6d" style:font-size-asian="14pt" style:font-style-asian="italic" style:font-name-complex="Times New Roman1" style:font-size-complex="14pt"/>
    </style:style>
    <style:style style:name="P80" style:family="paragraph" style:parent-style-name="Standard">
      <loext:graphic-properties draw:fill="none"/>
      <style:paragraph-properties fo:margin-left="2.223cm" fo:margin-right="0cm" fo:text-align="justify" style:justify-single-word="false" fo:orphans="0" fo:widows="0" fo:text-indent="-2.223cm" style:auto-text-indent="false" fo:background-color="transparent"/>
      <style:text-properties fo:color="#0d0d0d" loext:opacity="100%" style:font-name="Times New Roman" fo:font-size="14pt" fo:language="ru" fo:country="RU" fo:font-style="normal" officeooo:rsid="0070c291" officeooo:paragraph-rsid="0070ab6d" style:font-size-asian="14pt" style:font-style-asian="normal" style:font-name-complex="Times New Roman1" style:font-size-complex="14pt" style:font-style-complex="normal"/>
    </style:style>
    <style:style style:name="T1" style:family="text">
      <style:text-properties officeooo:rsid="0012d7f9"/>
    </style:style>
    <style:style style:name="T2" style:family="text">
      <style:text-properties officeooo:rsid="0013e2ed"/>
    </style:style>
    <style:style style:name="T3" style:family="text">
      <style:text-properties officeooo:rsid="0015d707"/>
    </style:style>
    <style:style style:name="T4" style:family="text">
      <style:text-properties fo:font-variant="normal" fo:text-transform="none" fo:color="#000000" loext:opacity="100%" fo:letter-spacing="normal" fo:language="ru" fo:country="RU" fo:font-style="normal" fo:font-weight="normal" officeooo:rsid="0013e2ed" style:font-name-complex="Times New Roman1"/>
    </style:style>
    <style:style style:name="T5" style:family="text">
      <style:text-properties fo:font-variant="normal" fo:text-transform="none" fo:color="#000000" loext:opacity="100%" fo:letter-spacing="normal" fo:language="ru" fo:country="RU" fo:font-style="normal" fo:font-weight="normal" officeooo:rsid="001f97c8" style:font-name-complex="Times New Roman1"/>
    </style:style>
    <style:style style:name="T6" style:family="text">
      <style:text-properties officeooo:rsid="00174775"/>
    </style:style>
    <style:style style:name="T7" style:family="text">
      <style:text-properties officeooo:rsid="0018ee17"/>
    </style:style>
    <style:style style:name="T8" style:family="text">
      <style:text-properties officeooo:rsid="00196a34"/>
    </style:style>
    <style:style style:name="T9" style:family="text">
      <style:text-properties officeooo:rsid="001a2f80"/>
    </style:style>
    <style:style style:name="T10" style:family="text">
      <style:text-properties officeooo:rsid="001dd309"/>
    </style:style>
    <style:style style:name="T11" style:family="text">
      <style:text-properties officeooo:rsid="001e207a"/>
    </style:style>
    <style:style style:name="T12" style:family="text">
      <style:text-properties fo:color="#0d0d0d" loext:opacity="100%"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fo:color="#0d0d0d" loext:opacity="100%" style:font-name="Times New Roman" fo:font-size="14pt" fo:language="ru" fo:country="RU" officeooo:rsid="0064d49a" style:font-size-asian="14pt" style:font-name-complex="Times New Roman1" style:font-size-complex="14pt"/>
    </style:style>
    <style:style style:name="T14" style:family="text">
      <style:text-properties fo:color="#0d0d0d" loext:opacity="100%" style:font-name="Times New Roman" fo:font-size="14pt" fo:language="ru" fo:country="RU" officeooo:rsid="00829324" style:font-size-asian="14pt" style:font-name-complex="Times New Roman1" style:font-size-complex="14pt"/>
    </style:style>
    <style:style style:name="T15" style:family="text">
      <style:text-properties fo:color="#0d0d0d" loext:opacity="100%" fo:language="ru" fo:country="RU" style:font-name-complex="Times New Roman1"/>
    </style:style>
    <style:style style:name="T16" style:family="text">
      <style:text-properties fo:color="#0d0d0d" loext:opacity="100%" fo:language="ru" fo:country="RU" officeooo:rsid="0013e2ed" style:font-name-complex="Times New Roman1"/>
    </style:style>
    <style:style style:name="T17" style:family="text">
      <style:text-properties fo:color="#0d0d0d" loext:opacity="100%" fo:language="ru" fo:country="RU" officeooo:rsid="001f97c8" style:font-name-complex="Times New Roman1"/>
    </style:style>
    <style:style style:name="T18" style:family="text">
      <style:text-properties fo:color="#0d0d0d" loext:opacity="100%" fo:language="ru" fo:country="RU" officeooo:rsid="0028ece4" style:font-name-complex="Times New Roman1"/>
    </style:style>
    <style:style style:name="T19" style:family="text">
      <style:text-properties fo:color="#0d0d0d" loext:opacity="100%" fo:language="ru" fo:country="RU" officeooo:rsid="002b6cdc" style:font-name-complex="Times New Roman1"/>
    </style:style>
    <style:style style:name="T20" style:family="text">
      <style:text-properties fo:color="#0d0d0d" loext:opacity="100%" fo:language="ru" fo:country="RU" officeooo:rsid="002e5806" style:font-name-complex="Times New Roman1"/>
    </style:style>
    <style:style style:name="T21" style:family="text">
      <style:text-properties fo:color="#0d0d0d" loext:opacity="100%" fo:language="ru" fo:country="RU" officeooo:rsid="002e873c" style:font-name-complex="Times New Roman1"/>
    </style:style>
    <style:style style:name="T22" style:family="text">
      <style:text-properties fo:color="#0d0d0d" loext:opacity="100%" fo:language="ru" fo:country="RU" officeooo:rsid="002c8365" style:font-name-complex="Times New Roman1"/>
    </style:style>
    <style:style style:name="T23" style:family="text">
      <style:text-properties fo:color="#0d0d0d" loext:opacity="100%" fo:language="ru" fo:country="RU" officeooo:rsid="00311813" style:font-name-complex="Times New Roman1"/>
    </style:style>
    <style:style style:name="T24" style:family="text">
      <style:text-properties fo:color="#0d0d0d" loext:opacity="100%" fo:language="ru" fo:country="RU" officeooo:rsid="002d799a" style:font-name-complex="Times New Roman1"/>
    </style:style>
    <style:style style:name="T25" style:family="text">
      <style:text-properties fo:color="#0d0d0d" loext:opacity="100%" fo:language="ru" fo:country="RU" officeooo:rsid="00400090" style:font-name-complex="Times New Roman1"/>
    </style:style>
    <style:style style:name="T26" style:family="text">
      <style:text-properties fo:color="#0d0d0d" loext:opacity="100%" fo:language="ru" fo:country="RU" officeooo:rsid="00392405" style:font-name-complex="Times New Roman1"/>
    </style:style>
    <style:style style:name="T27" style:family="text">
      <style:text-properties fo:color="#0d0d0d" loext:opacity="100%" fo:language="ru" fo:country="RU" officeooo:rsid="004113cb" style:font-name-complex="Times New Roman1"/>
    </style:style>
    <style:style style:name="T28" style:family="text">
      <style:text-properties fo:color="#0d0d0d" loext:opacity="100%" fo:language="ru" fo:country="RU" officeooo:rsid="00491f8d" style:font-name-complex="Times New Roman1"/>
    </style:style>
    <style:style style:name="T29" style:family="text">
      <style:text-properties fo:color="#0d0d0d" loext:opacity="100%" fo:language="ru" fo:country="RU" officeooo:rsid="003247dd" style:font-name-complex="Times New Roman1"/>
    </style:style>
    <style:style style:name="T30" style:family="text">
      <style:text-properties fo:color="#0d0d0d" loext:opacity="100%" fo:language="ru" fo:country="RU" officeooo:rsid="00313f08" style:font-name-complex="Times New Roman1"/>
    </style:style>
    <style:style style:name="T31" style:family="text">
      <style:text-properties fo:color="#0d0d0d" loext:opacity="100%" fo:language="ru" fo:country="RU" officeooo:rsid="00338d2b" style:font-name-complex="Times New Roman1"/>
    </style:style>
    <style:style style:name="T32" style:family="text">
      <style:text-properties fo:color="#0d0d0d" loext:opacity="100%" fo:language="ru" fo:country="RU" officeooo:rsid="0041f94c" style:font-name-complex="Times New Roman1"/>
    </style:style>
    <style:style style:name="T33" style:family="text">
      <style:text-properties fo:color="#0d0d0d" loext:opacity="100%" fo:language="ru" fo:country="RU" officeooo:rsid="00384858" style:font-name-complex="Times New Roman1"/>
    </style:style>
    <style:style style:name="T34" style:family="text">
      <style:text-properties fo:color="#0d0d0d" loext:opacity="100%" fo:language="ru" fo:country="RU" officeooo:rsid="00426f13" style:font-name-complex="Times New Roman1"/>
    </style:style>
    <style:style style:name="T35" style:family="text">
      <style:text-properties fo:color="#0d0d0d" loext:opacity="100%" fo:language="ru" fo:country="RU" officeooo:rsid="00363d9a" style:font-name-complex="Times New Roman1"/>
    </style:style>
    <style:style style:name="T36" style:family="text">
      <style:text-properties fo:color="#0d0d0d" loext:opacity="100%" fo:language="ru" fo:country="RU" officeooo:rsid="0043882f" style:font-name-complex="Times New Roman1"/>
    </style:style>
    <style:style style:name="T37" style:family="text">
      <style:text-properties fo:color="#0d0d0d" loext:opacity="100%" fo:language="ru" fo:country="RU" officeooo:rsid="003ce9aa" style:font-name-complex="Times New Roman1"/>
    </style:style>
    <style:style style:name="T38" style:family="text">
      <style:text-properties fo:color="#0d0d0d" loext:opacity="100%" fo:language="ru" fo:country="RU" officeooo:rsid="003f5907" style:font-name-complex="Times New Roman1"/>
    </style:style>
    <style:style style:name="T39" style:family="text">
      <style:text-properties fo:color="#0d0d0d" loext:opacity="100%" fo:language="ru" fo:country="RU" officeooo:rsid="003e5ad2" style:font-name-complex="Times New Roman1"/>
    </style:style>
    <style:style style:name="T40" style:family="text">
      <style:text-properties fo:color="#0d0d0d" loext:opacity="100%" fo:language="ru" fo:country="RU" officeooo:rsid="0044deca" style:font-name-complex="Times New Roman1"/>
    </style:style>
    <style:style style:name="T41" style:family="text">
      <style:text-properties fo:color="#0d0d0d" loext:opacity="100%" fo:language="ru" fo:country="RU" officeooo:rsid="003b03d7" style:font-name-complex="Times New Roman1"/>
    </style:style>
    <style:style style:name="T42" style:family="text">
      <style:text-properties fo:color="#0d0d0d" loext:opacity="100%" fo:language="ru" fo:country="RU" officeooo:rsid="00460a5c" style:font-name-complex="Times New Roman1"/>
    </style:style>
    <style:style style:name="T43" style:family="text">
      <style:text-properties fo:color="#0d0d0d" loext:opacity="100%" fo:language="ru" fo:country="RU" officeooo:rsid="0047ddb7" style:font-name-complex="Times New Roman1"/>
    </style:style>
    <style:style style:name="T44" style:family="text">
      <style:text-properties fo:color="#0d0d0d" loext:opacity="100%" fo:language="ru" fo:country="RU" officeooo:rsid="004926d6" style:font-name-complex="Times New Roman1"/>
    </style:style>
    <style:style style:name="T45" style:family="text">
      <style:text-properties fo:color="#0d0d0d" loext:opacity="100%" fo:language="ru" fo:country="RU" officeooo:rsid="0049a36b" style:font-name-complex="Times New Roman1"/>
    </style:style>
    <style:style style:name="T46" style:family="text">
      <style:text-properties fo:color="#0d0d0d" loext:opacity="100%" fo:language="ru" fo:country="RU" officeooo:rsid="005021c2" style:font-name-complex="Times New Roman1"/>
    </style:style>
    <style:style style:name="T47" style:family="text">
      <style:text-properties fo:color="#0d0d0d" loext:opacity="100%" fo:language="ru" fo:country="RU" officeooo:rsid="005025f2" style:font-name-complex="Times New Roman1"/>
    </style:style>
    <style:style style:name="T48" style:family="text">
      <style:text-properties fo:color="#0d0d0d" loext:opacity="100%" fo:language="ru" fo:country="RU" officeooo:rsid="0052f666" style:font-name-complex="Times New Roman1"/>
    </style:style>
    <style:style style:name="T49" style:family="text">
      <style:text-properties fo:color="#0d0d0d" loext:opacity="100%" fo:language="ru" fo:country="RU" officeooo:rsid="00540c52" style:font-name-complex="Times New Roman1"/>
    </style:style>
    <style:style style:name="T50" style:family="text">
      <style:text-properties fo:color="#0d0d0d" loext:opacity="100%" fo:language="ru" fo:country="RU" officeooo:rsid="005660c6" style:font-name-complex="Times New Roman1"/>
    </style:style>
    <style:style style:name="T51" style:family="text">
      <style:text-properties fo:color="#0d0d0d" loext:opacity="100%" fo:language="ru" fo:country="RU" officeooo:rsid="0056d050" style:font-name-complex="Times New Roman1"/>
    </style:style>
    <style:style style:name="T52" style:family="text">
      <style:text-properties fo:color="#0d0d0d" loext:opacity="100%" fo:language="ru" fo:country="RU" officeooo:rsid="00599334" style:font-name-complex="Times New Roman1"/>
    </style:style>
    <style:style style:name="T53" style:family="text">
      <style:text-properties fo:color="#0d0d0d" loext:opacity="100%" fo:language="ru" fo:country="RU" officeooo:rsid="005b2117" style:font-name-complex="Times New Roman1"/>
    </style:style>
    <style:style style:name="T54" style:family="text">
      <style:text-properties fo:color="#0d0d0d" loext:opacity="100%" fo:language="ru" fo:country="RU" officeooo:rsid="005d04c2" style:font-name-complex="Times New Roman1"/>
    </style:style>
    <style:style style:name="T55" style:family="text">
      <style:text-properties fo:color="#0d0d0d" loext:opacity="100%" fo:language="ru" fo:country="RU" officeooo:rsid="0060d3db" style:font-name-complex="Times New Roman1"/>
    </style:style>
    <style:style style:name="T56" style:family="text">
      <style:text-properties fo:color="#0d0d0d" loext:opacity="100%" fo:language="ru" fo:country="RU" officeooo:rsid="00614c12" style:font-name-complex="Times New Roman1"/>
    </style:style>
    <style:style style:name="T57" style:family="text">
      <style:text-properties fo:color="#0d0d0d" loext:opacity="100%" fo:language="ru" fo:country="RU" officeooo:rsid="006204bc" style:font-name-complex="Times New Roman1"/>
    </style:style>
    <style:style style:name="T58" style:family="text">
      <style:text-properties fo:color="#0d0d0d" loext:opacity="100%" fo:language="ru" fo:country="RU" officeooo:rsid="006315c6" style:font-name-complex="Times New Roman1"/>
    </style:style>
    <style:style style:name="T59" style:family="text">
      <style:text-properties fo:color="#0d0d0d" loext:opacity="100%" fo:language="ru" fo:country="RU" officeooo:rsid="00635fa1" style:font-name-complex="Times New Roman1"/>
    </style:style>
    <style:style style:name="T60" style:family="text">
      <style:text-properties fo:color="#0d0d0d" loext:opacity="100%" fo:language="ru" fo:country="RU" officeooo:rsid="00680651" style:font-name-complex="Times New Roman1"/>
    </style:style>
    <style:style style:name="T61" style:family="text">
      <style:text-properties fo:color="#0d0d0d" loext:opacity="100%" fo:language="ru" fo:country="RU" officeooo:rsid="00717c31" style:font-name-complex="Times New Roman1"/>
    </style:style>
    <style:style style:name="T62" style:family="text">
      <style:text-properties fo:color="#0d0d0d" loext:opacity="100%" fo:language="ru" fo:country="RU" officeooo:rsid="007c9a8a" style:font-name-complex="Times New Roman1"/>
    </style:style>
    <style:style style:name="T63" style:family="text">
      <style:text-properties fo:color="#0d0d0d" loext:opacity="100%" fo:language="ru" fo:country="RU" officeooo:rsid="007cd913" style:font-name-complex="Times New Roman1"/>
    </style:style>
    <style:style style:name="T64" style:family="text">
      <style:text-properties fo:color="#0d0d0d" loext:opacity="100%" fo:language="ru" fo:country="RU" officeooo:rsid="007e3ba6" style:font-name-complex="Times New Roman1"/>
    </style:style>
    <style:style style:name="T65" style:family="text">
      <style:text-properties fo:color="#0d0d0d" loext:opacity="100%" fo:language="ru" fo:country="RU" officeooo:rsid="00829324" style:font-name-complex="Times New Roman1"/>
    </style:style>
    <style:style style:name="T66" style:family="text">
      <style:text-properties fo:color="#0d0d0d" loext:opacity="100%" fo:language="ru" fo:country="RU" officeooo:rsid="0028ece4" fo:background-color="transparent" loext:char-shading-value="0" style:font-name-complex="Times New Roman1"/>
    </style:style>
    <style:style style:name="T67" style:family="text">
      <style:text-properties fo:color="#0d0d0d" loext:opacity="100%" fo:language="ru" fo:country="RU" officeooo:rsid="004e5e38" fo:background-color="transparent" loext:char-shading-value="0" style:font-name-complex="Times New Roman1"/>
    </style:style>
    <style:style style:name="T68" style:family="text">
      <style:text-properties fo:color="#0d0d0d" loext:opacity="100%" fo:language="en" fo:country="US" officeooo:rsid="005660c6" style:font-name-complex="Times New Roman1"/>
    </style:style>
    <style:style style:name="T69" style:family="text">
      <style:text-properties officeooo:rsid="00213c6a"/>
    </style:style>
    <style:style style:name="T70" style:family="text">
      <style:text-properties officeooo:rsid="00249593"/>
    </style:style>
    <style:style style:name="T71" style:family="text">
      <style:text-properties officeooo:rsid="0024fb85"/>
    </style:style>
    <style:style style:name="T72" style:family="text">
      <style:text-properties officeooo:rsid="00251e20"/>
    </style:style>
    <style:style style:name="T73" style:family="text">
      <style:text-properties officeooo:rsid="0026bed9"/>
    </style:style>
    <style:style style:name="T74" style:family="text">
      <style:text-properties officeooo:rsid="0028ece4"/>
    </style:style>
    <style:style style:name="T75" style:family="text">
      <style:text-properties officeooo:rsid="002a3da7"/>
    </style:style>
    <style:style style:name="T76" style:family="text">
      <style:text-properties officeooo:rsid="002e5806"/>
    </style:style>
    <style:style style:name="T77" style:family="text">
      <style:text-properties officeooo:rsid="00311813"/>
    </style:style>
    <style:style style:name="T78" style:family="text">
      <style:text-properties officeooo:rsid="004b0ebf"/>
    </style:style>
    <style:style style:name="T79" style:family="text">
      <style:text-properties officeooo:rsid="004bee88"/>
    </style:style>
    <style:style style:name="T80" style:family="text">
      <style:text-properties officeooo:rsid="004d7305"/>
    </style:style>
    <style:style style:name="T81" style:family="text">
      <style:text-properties officeooo:rsid="0052f666"/>
    </style:style>
    <style:style style:name="T82" style:family="text">
      <style:text-properties officeooo:rsid="00548744"/>
    </style:style>
    <style:style style:name="T83" style:family="text">
      <style:text-properties officeooo:rsid="0054a0d9"/>
    </style:style>
    <style:style style:name="T84" style:family="text">
      <style:text-properties fo:language="en" fo:country="US" officeooo:rsid="006f21e6"/>
    </style:style>
    <style:style style:name="T85" style:family="text">
      <style:text-properties officeooo:rsid="005660c6"/>
    </style:style>
    <style:style style:name="T86" style:family="text">
      <style:text-properties officeooo:rsid="0056d050"/>
    </style:style>
    <style:style style:name="T87" style:family="text">
      <style:text-properties style:font-name="Times New Roman" fo:font-size="14pt" officeooo:rsid="0012d7f9" style:font-size-asian="14pt" style:font-size-complex="14pt"/>
    </style:style>
    <style:style style:name="T88" style:family="text">
      <style:text-properties officeooo:rsid="005c2a7f"/>
    </style:style>
    <style:style style:name="T89" style:family="text">
      <style:text-properties officeooo:rsid="005c4b5a"/>
    </style:style>
    <style:style style:name="T90" style:family="text">
      <style:text-properties officeooo:rsid="005ccca4"/>
    </style:style>
    <style:style style:name="T91" style:family="text">
      <style:text-properties officeooo:rsid="005fa9be"/>
    </style:style>
    <style:style style:name="T92" style:family="text">
      <style:text-properties officeooo:rsid="0060d3db"/>
    </style:style>
    <style:style style:name="T93" style:family="text">
      <style:text-properties officeooo:rsid="00614c12"/>
    </style:style>
    <style:style style:name="T94" style:family="text">
      <style:text-properties officeooo:rsid="006204b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officeooo:rsid="006f21e6"/>
    </style:style>
    <style:style style:name="T97" style:family="text">
      <style:text-properties officeooo:rsid="0070ab6d"/>
    </style:style>
    <style:style style:name="T98" style:family="text">
      <style:text-properties officeooo:rsid="0070c291"/>
    </style:style>
    <style:style style:name="T99" style:family="text">
      <style:text-properties officeooo:rsid="007bc574"/>
    </style:style>
    <style:style style:name="T100" style:family="text">
      <style:text-properties officeooo:rsid="0080999b"/>
    </style:style>
    <style:style style:name="T101" style:family="text">
      <style:text-properties officeooo:rsid="008370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Методическая разработка игрового занятия <text:span text:style-name="T101">для изучения второй позиции ног</text:span>: «<text:span text:style-name="T11">Лягушка-путешественница</text:span>» для дошкольников 5-6 лет</text:p>
      <text:p text:style-name="P1"/>
      <text:p text:style-name="P1"><text:span text:style-name="T95">Тема:</text:span> Изучение второй позиции</text:p>
      <text:p text:style-name="P1"/>
      <text:p text:style-name="P6"><text:span text:style-name="T95">Цели:</text:span> 1. <text:span text:style-name="T15">Посредством танца осуществить максимальное преодоление недостатков познавательной деятельности, двигательной активности </text:span><text:span text:style-name="T61">и реализации творческого потенциала у дошкольников 5-6 лет</text:span>;</text:p>
      <text:p text:style-name="P3"><text:span text:style-name="T15">2. Развитие музыкальн</text:span><text:span text:style-name="T54">о-ритмических</text:span><text:span text:style-name="T15">, исполнительских, художественно-эстетических способностей учащихся, а так же совершенствование навыков по усвоению хореографических упражнений.</text:span></text:p>
      <text:p text:style-name="P1"/>
      <text:p text:style-name="P5"><text:span text:style-name="T95">Задачи: </text:span>1. <text:span text:style-name="T2">Учебно-познавательные: научить детей второй позиции классического танца; </text:span><text:span text:style-name="T16">формировать умение двигаться </text:span><text:span text:style-name="T55">не только</text:span><text:span text:style-name="T16"> по кругу, </text:span><text:span text:style-name="T55">но и</text:span><text:span text:style-name="T16"> </text:span><text:span text:style-name="T55">по всему пространству танцевального зала</text:span><text:span text:style-name="T16">; познакомить детей с </text:span><text:span text:style-name="T56">героиней советского мультфильма</text:span><text:span text:style-name="T16"> </text:span><text:span text:style-name="T55">Лягушкой</text:span><text:span text:style-name="T16">, тем самым расширяя их</text:span><text:bookmark text:name="_GoBack"/><text:span text:style-name="T16"> кругозор; познакомить с понятиями: </text:span><text:span text:style-name="T59">параллельные и выворотные позиции ног</text:span><text:span text:style-name="T16">, </text:span><text:span text:style-name="T56">джаз-хэнд(или «джазовая рука»),</text:span><text:span text:style-name="T16"> «</text:span><text:span text:style-name="T55">коробочка</text:span><text:span text:style-name="T16">».</text:span></text:p>
      <text:p text:style-name="P7"><text:span text:style-name="T2">2. </text:span>Развивающие: совершенствование психомоторных способностей детей (развитие ловкости, точности, силовых и координационных способностей; развитие равновесия, силы, укрепление мышечного аппарата) <text:span text:style-name="T91">и умения</text:span><text:span text:style-name="T2"> согласовывать их с восприятием музыки; </text:span><text:span text:style-name="T93">развитие способности к самостоятельной и коллективной деятельности; развитие мотивации на творческую деятельность.</text:span></text:p>
      <text:p text:style-name="P44"><text:span text:style-name="T2">3</text:span><text:span text:style-name="T1">. Воспитательные: </text:span><text:span text:style-name="T92">формирование у воспитанников </text:span><text:span text:style-name="T1">целеустремлённост</text:span><text:span text:style-name="T92">и</text:span><text:span text:style-name="T1">, </text:span><text:span text:style-name="T2">эмоциональност</text:span><text:span text:style-name="T92">и</text:span><text:span text:style-name="T2"> и образност</text:span><text:span text:style-name="T92">и </text:span><text:span text:style-name="T2">мышления; </text:span><text:span text:style-name="T94">создание художественной среды вокруг самоопределяющейся личности и в</text:span><text:span text:style-name="T16">оспитание </text:span><text:span text:style-name="T57">в ней</text:span><text:span text:style-name="T16"> таких качеств, как ответственность, </text:span><text:span text:style-name="T17">коммуникабельность, </text:span><text:span text:style-name="T56">дружелюбие</text:span><text:span text:style-name="T17">,</text:span><text:span text:style-name="T16"> </text:span><text:span text:style-name="T4">изобретательност</text:span><text:span text:style-name="T5">ь</text:span><text:span text:style-name="T4">, терпени</text:span><text:span text:style-name="T5">е</text:span><text:span text:style-name="T16">, отзывчивость, честность.</text:span></text:p>
      <text:p text:style-name="P1"/>
      <text:p text:style-name="P47">Использованные технологии:</text:p>
      <text:p text:style-name="P72"><text:span text:style-name="T12">- игров</text:span><text:span text:style-name="T14">ые</text:span><text:span text:style-name="T12">;</text:span></text:p>
      <text:p text:style-name="P4"><text:span text:style-name="T15">- </text:span><text:span text:style-name="T65">технология</text:span><text:span text:style-name="T15"> сотрудничества;</text:span></text:p>
      <text:p text:style-name="P4"><text:span text:style-name="T15">- </text:span><text:span text:style-name="T65">технология перспективно-опережающего обучения</text:span><text:span text:style-name="T15">.</text:span></text:p>
      <text:p text:style-name="P1"/>
      <text:p text:style-name="P47">Методы:</text:p>
      <text:p text:style-name="P1">- словесный;</text:p>
      <text:p text:style-name="P1">- метод показа;</text:p>
      <text:p text:style-name="P73"><text:span text:style-name="T87">- </text:span><text:span text:style-name="T12">рассказ, беседа, </text:span><text:span text:style-name="T13">комплимент</text:span><text:span text:style-name="T12">, забота и внимание;</text:span></text:p>
      <text:p text:style-name="P74">- танцевальная игра;</text:p>
      <text:p text:style-name="P75">- напоминания, указание, сравнение, просьба, совет, подсказка.</text:p>
      <text:p text:style-name="P1"/>
      <text:p text:style-name="P2"><text:span text:style-name="T95">Оборудование:</text:span> <text:span text:style-name="T15">видеомагнитофон или проектор для демонстрации отрывка из </text:span><text:soft-page-break/><text:span text:style-name="T54">мультфильма «Лягушка-путешественница», </text:span><text:span text:style-name="T65">коврики,</text:span><text:span text:style-name="T54"> </text:span><text:span text:style-name="T60">фонограммы.</text:span></text:p>
      <text:p text:style-name="P1"/>
      <text:p text:style-name="P50">Ход урока</text:p>
      <text:p text:style-name="P1"/>
      <text:p text:style-name="P47">Вступительная часть:</text:p>
      <text:p text:style-name="P1">Под музыку дети входят в зал, делают поклон.</text:p>
      <text:p text:style-name="P8"/>
      <text:p text:style-name="P9">Педагог: Сегодня <text:s/>мы с вами <text:span text:style-name="T6">познакомимся </text:span><text:span text:style-name="T3">с необычной сказочной героиней.</text:span></text:p>
      <text:p text:style-name="P11">На болоте проживает,</text:p>
      <text:p text:style-name="P12">Ловит мух и комаров.</text:p>
      <text:p text:style-name="P12">Только «Ква» она и знает.</text:p>
      <text:p text:style-name="P12">Кто назвать её готов?</text:p>
      <text:p text:style-name="P10"/>
      <text:p text:style-name="P13">Дети: Лягушка!<text:span text:style-name="T10">(предполагаемый ответ)</text:span></text:p>
      <text:p text:style-name="P10"/>
      <text:p text:style-name="P15"><text:span text:style-name="T3">Педагог: Верно! Наша гостья настолько изобретательна, что сама придумала новейший метод странствия «на диких утках»: </text:span><text:span text:style-name="T6">пара птиц держала прут в клювах, а за него цеплялась сама лягушка. Однако любопытство и гордость за себя чуть не погубили путешественницу. Хотите узнать её историю и как она смогла спастись?</text:span></text:p>
      <text:p text:style-name="P14"/>
      <text:p text:style-name="P16">Дети: Да!<text:span text:style-name="T10">(предполагаемый ответ)</text:span></text:p>
      <text:p text:style-name="P16"/>
      <text:p text:style-name="P19">Педагог<text:span text:style-name="T74"> предлагает</text:span><text:span text:style-name="T18"> детям удобно устроиться на скамейке или коврике и показывает пятиминутное видео – отрывок из </text:span><text:span text:style-name="T46">советского</text:span><text:span text:style-name="T18"> мультфильма «Лягушка-путешественница». После просмотра видео учитель спрашивает: «</text:span><text:span text:style-name="T66">А вы сможете ходить и </text:span><text:span text:style-name="T67">исполнять</text:span><text:span text:style-name="T66"> </text:span><text:span text:style-name="T67">танцевальные движения</text:span><text:span text:style-name="T66"> так же выворотно, как наша героиня?»</text:span></text:p>
      <text:p text:style-name="P28"/>
      <text:p text:style-name="P51">Дети: Да!(предполагаемый ответ)</text:p>
      <text:p text:style-name="P51"/>
      <text:p text:style-name="P45"><text:span text:style-name="T15">Педагог: </text:span><text:span text:style-name="T19">Встать во вторую позицию будет сложно, </text:span><text:span text:style-name="T20">но Лягушка может нам помочь. Путь к ней предстоит</text:span><text:span text:style-name="T6"> неблизкий, </text:span><text:span text:style-name="T76">поэтому отправимся сейчас</text:span><text:span text:style-name="T6">.</text:span></text:p>
      <text:p text:style-name="P17"/>
      <text:p text:style-name="P48">Разминка:</text:p>
      <text:p text:style-name="P18"><text:span text:style-name="T7">Дети выполняют общеразвивающие упражнения по кругу, </text:span><text:span text:style-name="T8">сопровождаемые комментариями педагога</text:span><text:span text:style-name="T79">(например, под песню Красной Шапочки в исполнении Ольги Рождественской)</text:span><text:span text:style-name="T7">:</text:span></text:p>
      <text:p text:style-name="P41">- шаги с носка (по дорожке)</text:p>
      <text:p text:style-name="P41">- шаги на пятках(по мелким лужам)</text:p>
      <text:p text:style-name="P17"><text:span text:style-name="T9">- чередуя </text:span><text:span text:style-name="T8">шаги на полупальцах с вытянутыми наверх руками(</text:span><text:span text:style-name="T79">идём через</text:span><text:span text:style-name="T8"> </text:span><text:span text:style-name="T79">самые высок</text:span><text:span text:style-name="T8">ие горы...) и шаг гуськом(… </text:span><text:span text:style-name="T79">где живут малюсенькие гномы</text:span><text:span text:style-name="T8">)</text:span></text:p>
      <text:p text:style-name="P17"><text:span text:style-name="T9">- шаг «цапля» с вытянутыми в стороны руками(</text:span><text:span text:style-name="T80">спросим дорогу у</text:span><text:span text:style-name="T9"> цапель)</text:span></text:p>
      <text:p text:style-name="P17"><text:span text:style-name="T8">- </text:span><text:span text:style-name="T10">подскоки(</text:span><text:span text:style-name="T88">весело прыгаем по кочкам</text:span><text:span text:style-name="T10">)</text:span></text:p>
      <text:p text:style-name="P17">- <text:span text:style-name="T69">бег с захлестом(</text:span><text:span text:style-name="T90">по</text:span><text:span text:style-name="T89"> горяч</text:span><text:span text:style-name="T90">ему</text:span><text:span text:style-name="T89"> пес</text:span><text:span text:style-name="T90">ку через пустыню</text:span><text:span text:style-name="T89">, </text:span><text:span text:style-name="T90">чтобы</text:span><text:span text:style-name="T89"> не обжечь ноги</text:span><text:span text:style-name="T69">)</text:span></text:p>
      <text:p text:style-name="P17"><text:soft-page-break/>- <text:span text:style-name="T89">галоп правым и левым боком(</text:span><text:span text:style-name="T90">по узкому бревну над лесным оврагом</text:span><text:span text:style-name="T89">)</text:span></text:p>
      <text:p text:style-name="P17">- <text:span text:style-name="T69">шаги с носка для восстановления дыхания(</text:span><text:span text:style-name="T90">по тропинке прямиком к болоту</text:span><text:span text:style-name="T69">)</text:span></text:p>
      <text:p text:style-name="P17"/>
      <text:p text:style-name="P46">Основная часть:</text:p>
      <text:p text:style-name="P21">Педагог: Какие вы молодцы, со всеми препятствиями справились! Вот мы с вами и добрались до болота. <text:span text:style-name="T76">Чтобы научиться так же выворотно сидеть и прыгать, как лягушка,</text:span><text:span text:style-name="T19"> </text:span><text:span text:style-name="T20">наша путешественница </text:span><text:span text:style-name="T21">предлагает нам испробовать её </text:span><text:span text:style-name="T52">фантастически</text:span><text:span text:style-name="T19">й метод странствия.</text:span></text:p>
      <text:p text:style-name="P52"/>
      <text:p text:style-name="P20"><text:span text:style-name="T19">Ученикам предлагается</text:span><text:span text:style-name="T47"> встать лицом к станку</text:span><text:span text:style-name="T19">, </text:span><text:span text:style-name="T22">представив палку </text:span><text:span text:style-name="T23">прутиком</text:span><text:span text:style-name="T22">, котор</text:span><text:span text:style-name="T23">ый</text:span><text:span text:style-name="T22"> держат утки,</text:span><text:span text:style-name="T19"> </text:span><text:span text:style-name="T47">а себя — лягушками, ухватившимися за него, </text:span><text:span text:style-name="T19">и </text:span><text:span text:style-name="T22">попробовать выполнить простые движения по второй полувыворотной позиции</text:span><text:span text:style-name="T47">(</text:span><text:span text:style-name="T48">в качестве музыкального сопровождения можно включить, к примеру, </text:span><text:span text:style-name="T68">Yiruma – Kiss the Rain, </text:span><text:span text:style-name="T50">музыкальный размер 4/4</text:span><text:span text:style-name="T47">)</text:span><text:span text:style-name="T22">:</text:span></text:p>
      <text:p text:style-name="P53"/>
      <text:p text:style-name="P53">- <text:span text:style-name="T81">1-</text:span><text:span text:style-name="T85">8</text:span> такт<text:span text:style-name="T81">ы</text:span> — постоять с ровной спинкой, в это время педагог контролирует правильность позиции ног;</text:p>
      <text:p text:style-name="P53">- <text:span text:style-name="T85">9</text:span> такт — <text:span text:style-name="T85">на 2/4 такта </text:span>деми-плие, <text:span text:style-name="T85">на 2/4 вырастаем</text:span></text:p>
      <text:p text:style-name="P54">- 1<text:span text:style-name="T81">0</text:span> такт — <text:span text:style-name="T85">на 2/4 такта </text:span>релеве на полупальцы, <text:span text:style-name="T85">на 2/4 такта </text:span>медленно опус<text:span text:style-name="T86">каем</text:span> пятки на пол</text:p>
      <text:p text:style-name="P53">- <text:span text:style-name="T86">11-12</text:span> такт<text:span text:style-name="T81">ы</text:span> — повтор<text:span text:style-name="T81"> </text:span><text:span text:style-name="T86">9</text:span><text:span text:style-name="T81">-</text:span><text:span text:style-name="T86">10</text:span><text:span text:style-name="T81"> тактов</text:span></text:p>
      <text:p text:style-name="P42"><text:span text:style-name="T15">- </text:span><text:span text:style-name="T51">13</text:span><text:span text:style-name="T49"> такт — гранд-плие</text:span></text:p>
      <text:p text:style-name="P42"><text:span text:style-name="T49">- </text:span><text:span text:style-name="T51">1</text:span><text:span text:style-name="T49">4 такт — вырастаем, вытягиваем коленки</text:span></text:p>
      <text:p text:style-name="P43"><text:span text:style-name="T15">- </text:span><text:span text:style-name="T51">15</text:span><text:span text:style-name="T15"> такт — </text:span><text:span text:style-name="T50">на </text:span><text:span text:style-name="T51">¼</text:span><text:span text:style-name="T50"> такта </text:span><text:span text:style-name="T24">деми-плие </text:span><text:span text:style-name="T51">и </text:span><text:span text:style-name="T24">прыжок с затянутыми коленями и носками(соте), </text:span><text:span text:style-name="T51"><text:s/></text:span><text:span text:style-name="T50">на </text:span><text:span text:style-name="T51">¼</text:span><text:span text:style-name="T50"> такта </text:span><text:span text:style-name="T51">приземление в деми-плие, на 2/4 такта вырастаем</text:span></text:p>
      <text:p text:style-name="P55">- <text:span text:style-name="T86">16</text:span> такт — повтор <text:span text:style-name="T86">15</text:span><text:span text:style-name="T81"> такт</text:span><text:span text:style-name="T86">а</text:span></text:p>
      <text:p text:style-name="P55"/>
      <text:p text:style-name="P22"><text:span text:style-name="T77">Педагог: </text:span><text:s/><text:span text:style-name="T15">Вот мы и научились с вами стоять и приседать по </text:span><text:span text:style-name="T23">втор</text:span><text:span text:style-name="T15">ой позиции, </text:span><text:span text:style-name="T23">и даже прыгать.</text:span> <text:span text:style-name="T77">Д</text:span><text:span text:style-name="T70">авайте наловим для квакушки самых вкусных мух и мошек, </text:span><text:span text:style-name="T77">чтобы поблагодарить её,</text:span><text:span text:style-name="T70"> согласны?</text:span></text:p>
      <text:p text:style-name="P23"/>
      <text:p text:style-name="P24">Дети: Да!(предпол<text:span text:style-name="T74">агаем</text:span>ый ответ)</text:p>
      <text:p text:style-name="P24"/>
      <text:p text:style-name="P25">Педагог предлагает <text:span text:style-name="T71">детям</text:span> сыграть в музыкальную игру «Муха справа» и <text:span text:style-name="T71">вспомнить</text:span>, <text:span text:style-name="T71">где у каждого из них правая и левая сторона. Далее,</text:span> используя словесный и наглядный методы, <text:span text:style-name="T71">проговаривает вместе с воспитанниками слова игры, хлопая ладошами в названном направлении</text:span><text:span text:style-name="T73">(</text:span><text:span text:style-name="T78">подойдёт любая ритмичная композиция с муз</text:span><text:span text:style-name="T82">ыкальным </text:span><text:span text:style-name="T78">размером 2/4, наприме</text:span><text:span text:style-name="T82">р «</text:span><text:span text:style-name="T83">Музыкально-ритмическая игра «Повтори ритм</text:span><text:span text:style-name="T82">»</text:span><text:span text:style-name="T73">)</text:span><text:span text:style-name="T71">:</text:span></text:p>
      <text:p text:style-name="P26"/>
      <text:p text:style-name="P26">… Муха справа,</text:p>
      <text:p text:style-name="P26">Муха справа,</text:p>
      <text:p text:style-name="P26">Муха слева -</text:p>
      <text:p text:style-name="P26">В небо улетела. (<text:span text:style-name="T72">изображаем руками крылышки мухи и машем ими</text:span>)</text:p>
      <text:p text:style-name="P27">Муха справа,</text:p>
      <text:p text:style-name="P27"><text:soft-page-break/>Муха слева,</text:p>
      <text:p text:style-name="P27">Муха сверху -</text:p>
      <text:p text:style-name="P27">Не поймали, (пожимаем плечами)</text:p>
      <text:p text:style-name="P27">Начинаем всё сначала… (потираем ладоши друг о друга, как это делают мухи)</text:p>
      <text:p text:style-name="P25"/>
      <text:p text:style-name="P25"><text:span text:style-name="T72">По желанию «</text:span><text:span text:style-name="T99">муху</text:span><text:span text:style-name="T72">» </text:span><text:span text:style-name="T99">можно заменить</text:span><text:span text:style-name="T72"> на «</text:span><text:span text:style-name="T99">мошку</text:span><text:span text:style-name="T72">», </text:span><text:span text:style-name="T99">а</text:span><text:span text:style-name="T72"> каждый круг игры выб</text:span><text:span text:style-name="T99">и</text:span><text:span text:style-name="T72">рать ведущего, который просит остальных поймать </text:span><text:span text:style-name="T99">насекомое</text:span><text:span text:style-name="T72">. </text:span><text:span text:style-name="T73">Таким образом, и</text:span>гра развивает <text:span text:style-name="T73">образное мышление, внимательность,</text:span> ориентацию в пространстве по направлениям справа-слева, вверху-внизу, впереди-сзади.</text:p>
      <text:p text:style-name="P25"/>
      <text:p text:style-name="P29"><text:span text:style-name="T75">Педагог: </text:span>Теперь Лягушка <text:span text:style-name="T74">довольна и</text:span> <text:span text:style-name="T77">хочет с нами</text:span><text:span text:style-name="T15"> потанцевать.</text:span></text:p>
      <text:p text:style-name="P56"/>
      <text:p text:style-name="P30"><text:span text:style-name="T15">В завершении этой части урока разучиваем</text:span><text:span text:style-name="T25"> этюд</text:span><text:span text:style-name="T15"> «</text:span><text:span text:style-name="T23">Лягушонок</text:span><text:span text:style-name="T15">» с использованием простых для восприятия движений из </text:span><text:span text:style-name="T23">втор</text:span><text:span text:style-name="T15">ой полувыворотной позиции</text:span><text:span text:style-name="T26">(трек «Лягушачий хор» Мультиварик, </text:span><text:span text:style-name="T27">музыкальный размер 4/4</text:span><text:span text:style-name="T28">). 8 тактов вступления пропускаем и начинаем с куплета.</text:span></text:p>
      <text:p text:style-name="P57"/>
      <text:p text:style-name="P31"><text:span text:style-name="T15">Исходное положение </text:span><text:span text:style-name="T29">1</text:span><text:span text:style-name="T15">(И.п.</text:span><text:span text:style-name="T29">1</text:span><text:span text:style-name="T15">) — руки </text:span><text:span text:style-name="T30">направлены</text:span><text:span text:style-name="T15"> </text:span><text:span text:style-name="T30">в стороны,</text:span><text:span text:style-name="T15"> согнуты в локтях и подняты наверх, пальцы </text:span><text:span text:style-name="T58">прямые и</text:span><text:span text:style-name="T15"> </text:span><text:span text:style-name="T58">максимально далеко разведены друг от друга(джаз-хэнд)</text:span><text:span text:style-name="T15">, ноги — во второй п</text:span><text:span text:style-name="T29">араллель</text:span><text:span text:style-name="T15">ной позиции, </text:span><text:span text:style-name="T29">голова смотрит прямо</text:span><text:span text:style-name="T15">.</text:span></text:p>
      <text:p text:style-name="P57"/>
      <text:p text:style-name="P31"><text:span text:style-name="T15">- </text:span><text:span text:style-name="T27">1</text:span><text:span text:style-name="T29"> такт — руки опускаются на ноги чуть выше колен, деми-плие с разворотом стоп во вторую полувыворотную позицию, голова поворачивается </text:span><text:span text:style-name="T31">в</text:span><text:span text:style-name="T29">право;</text:span></text:p>
      <text:p text:style-name="P31"><text:span text:style-name="T29">- </text:span><text:span text:style-name="T26">2</text:span><text:span text:style-name="T29"> такт — руки, ноги и голова возвращаются в И.п.1;</text:span></text:p>
      <text:p text:style-name="P32"><text:span text:style-name="T29">- </text:span><text:span text:style-name="T27">3</text:span><text:span text:style-name="T29"> такт — руки опускаются на ноги чуть выше колен, деми-плие с разворотом стоп во вторую полувыворотную позицию, голова поворачивается </text:span><text:span text:style-name="T31">в</text:span><text:span text:style-name="T29">лево;</text:span></text:p>
      <text:p text:style-name="P32"><text:span text:style-name="T29">- </text:span><text:span text:style-name="T27">4</text:span><text:span text:style-name="T29"> такт</text:span><text:span text:style-name="T26">а</text:span><text:span text:style-name="T29"> — руки, ноги и голова возвращаются в И.п.1;</text:span></text:p>
      <text:p text:style-name="P32"><text:span text:style-name="T29">- </text:span><text:span text:style-name="T27">5-6</text:span><text:span text:style-name="T31"> такт</text:span><text:span text:style-name="T27">ы</text:span><text:span text:style-name="T31">— повтор </text:span><text:span text:style-name="T32">1-2 тактов;</text:span></text:p>
      <text:p text:style-name="P32"><text:span text:style-name="T31">- </text:span><text:span text:style-name="T27">7-8</text:span><text:span text:style-name="T31"> такт</text:span><text:span text:style-name="T27">ы</text:span><text:span text:style-name="T31"> — повтор </text:span><text:span text:style-name="T32">3-4 тактов</text:span><text:span text:style-name="T31">, но при возвращении в И.п. ноги остаются во второй полувыворотной позиции(И.п.2).</text:span></text:p>
      <text:p text:style-name="P58"/>
      <text:p text:style-name="P33"><text:span text:style-name="T31">Исходное положение 2(И.п.2) — руки </text:span><text:span text:style-name="T30">направлены</text:span><text:span text:style-name="T31"> </text:span><text:span text:style-name="T30">в стороны,</text:span><text:span text:style-name="T31"> согнуты в локтях и подняты наверх, </text:span><text:span text:style-name="T63">ладони - джаз-хэнд</text:span><text:span text:style-name="T31">, ноги — во второй полувыворотной позиции, </text:span><text:span text:style-name="T29">голова смотрит прямо</text:span><text:span text:style-name="T31">.</text:span></text:p>
      <text:p text:style-name="P77"/>
      <text:p text:style-name="P31"><text:span text:style-name="T15">- </text:span><text:span text:style-name="T32">9 такт —</text:span><text:span text:style-name="T15"> </text:span><text:span text:style-name="T32">на ¼ такта п</text:span><text:span text:style-name="T30">однимаем согнутую ногу с натянутым носком и соединяем колено и локоть правой ноги и правой руки соответственно, </text:span><text:span text:style-name="T32">на ¼ в</text:span><text:span text:style-name="T30">озвращаем ногу и руку в И.п.</text:span><text:span text:style-name="T31">2</text:span><text:span text:style-name="T32">(повторяем это движение 2 раза);</text:span></text:p>
      <text:p text:style-name="P59">- 10 такт — повторяем движение влево;</text:p>
      <text:p text:style-name="P59">- 11-12 такты — повтор 9-10 тактов;</text:p>
      <text:p text:style-name="P34"><text:span text:style-name="T32">- 13 такт — на ¼ такта д</text:span><text:span text:style-name="T15">еми-плие, локти опустить до уровня пояса; </text:span><text:span text:style-name="T32">на ¼ такта, в</text:span><text:span text:style-name="T15">ырастая, перенести вес тела на правую ногу, левая нога — на носок, руки вытягиваются наверх в правую сторону; <text:s/></text:span><text:span text:style-name="T53">на 2/4 такта делаем </text:span><text:span text:style-name="T33">то же самое в левую сторону;</text:span></text:p>
      <text:p text:style-name="P35"><text:soft-page-break/><text:span text:style-name="T15">- 1</text:span><text:span text:style-name="T32">4</text:span><text:span text:style-name="T15"> такт — </text:span><text:span text:style-name="T32">повтор 2/4 13-го такта, на 2/4 такта</text:span><text:span text:style-name="T15"> машем наверху ладоня</text:span><text:span text:style-name="T64">ми</text:span><text:span text:style-name="T15">;</text:span></text:p>
      <text:p text:style-name="P35"><text:span text:style-name="T32">- 15-16</text:span><text:span text:style-name="T15"> такт</text:span><text:span text:style-name="T32">ы</text:span><text:span text:style-name="T15"> — повтор </text:span><text:span text:style-name="T32">13-14 тактов</text:span><text:span text:style-name="T15">, </text:span><text:span text:style-name="T32">но</text:span><text:span text:style-name="T15"> уже </text:span><text:span text:style-name="T32">в</text:span><text:span text:style-name="T15"> лев</text:span><text:span text:style-name="T32">ую</text:span><text:span text:style-name="T15"> сторон</text:span><text:span text:style-name="T32">у;</text:span></text:p>
      <text:p text:style-name="P37"><text:span text:style-name="T34">- 17</text:span><text:span text:style-name="T15"> такт — повтор </text:span><text:span text:style-name="T34">2/4 13-го такта</text:span><text:span text:style-name="T15">, но </text:span><text:span text:style-name="T34">вместо вытягивания рук наверх, хлопаем в ладоши 1 раз; </text:span><text:span text:style-name="T53">на 2/4 такта <text:s/>делаем </text:span><text:span text:style-name="T34">то же самое в левую сторону;</text:span></text:p>
      <text:p text:style-name="P38"><text:span text:style-name="T34">- 18 такт — </text:span><text:span text:style-name="T32">на ¼ такта д</text:span><text:span text:style-name="T35">еми-плие, локти опустить до уровня пояса,</text:span><text:span text:style-name="T34"> на оставшиеся 3/4 такта вырастаем, </text:span><text:span text:style-name="T35">перен</text:span><text:span text:style-name="T34">ося</text:span><text:span text:style-name="T35"> вес тела на правую ногу, левая нога — на носок, </text:span><text:span text:style-name="T34">и делаем три хлопка;</text:span></text:p>
      <text:p text:style-name="P60">- 19-20 такты — повтор 17-18 тактов, но уже в левую сторону.</text:p>
      <text:p text:style-name="P61"/>
      <text:p text:style-name="P61">Исходное положение 3(И.п.3) — деми-плие по второй полувыворотной позиции, ладони упираются в ноги немного выше колен, спина прямая.</text:p>
      <text:p text:style-name="P61"/>
      <text:p text:style-name="P38"><text:span text:style-name="T32">- </text:span><text:span text:style-name="T36">21 такт — </text:span><text:span text:style-name="T32">на </text:span><text:span text:style-name="T36">2/4</text:span><text:span text:style-name="T32"> такта</text:span><text:span text:style-name="T15"> из И.п.3 делается прыжок </text:span><text:span text:style-name="T37">с н</text:span><text:span text:style-name="T15">ог</text:span><text:span text:style-name="T37">ами</text:span><text:span text:style-name="T15"> врозь, руки </text:span><text:span text:style-name="T37"><text:s/>открываются через низ</text:span><text:span text:style-name="T62">(ладони — джаз-хэнд)</text:span><text:span text:style-name="T37">, в стороны и наверх, тем самым помогая детям выше выпрыгнуть</text:span><text:span text:style-name="T36">(</text:span><text:span text:style-name="T38">п</text:span><text:span text:style-name="T37">риземление происходит во вторую полувыворотную позицию</text:span><text:span text:style-name="T36">); </text:span><text:span text:style-name="T32">на ¼ такта</text:span><text:span text:style-name="T38"> </text:span><text:span text:style-name="T37">руки </text:span><text:span text:style-name="T39">сгибаются в локтях и, проходя через первую джазовую позицию, возвращаются в И.п.3; </text:span><text:span text:style-name="T32">на ¼ такта</text:span><text:span text:style-name="T38"> готовимся к следующему прыжку из И.п.3;</text:span></text:p>
      <text:p text:style-name="P39"><text:span text:style-name="T15">- </text:span><text:span text:style-name="T36">22-24</text:span><text:span text:style-name="T15"> такт</text:span><text:span text:style-name="T34">ы</text:span><text:span text:style-name="T15"> — повтор </text:span><text:span text:style-name="T36">21 такта;</text:span></text:p>
      <text:p text:style-name="P40"><text:span text:style-name="T40">- 25 такт — на 2/4 такта переход из И.п.3 в </text:span><text:span text:style-name="T41">Исходное положение </text:span><text:span text:style-name="T40">4(И.п.4) — ноги развернуты во вторую параллельную позицию, ладони тянутся к полу </text:span><text:span text:style-name="T42">перед стопами</text:span><text:span text:style-name="T40">(при достаточной растяжке подколенных связок и задней поверхности бедра у детей, можно усложнить движение, поставив ладони на пол); </text:span><text:span text:style-name="T42">2/4 такта — пауза;</text:span></text:p>
      <text:p text:style-name="P62">- 26 такт — на 2/4 такта разворачиваем ноги во вторую полувыворотную позицию и садимся «прямо как лягушки», ладони касаются пола; 2/4 такта — пауза;</text:p>
      <text:p text:style-name="P62">- 27-28 такты — повтор 25-26 тактов;</text:p>
      <text:p text:style-name="P40"><text:span text:style-name="T42">- 29 такт — из положения 26 такта на каждую </text:span><text:span text:style-name="T32">¼ такта</text:span><text:span text:style-name="T42"> «шагаем» ладонями(начиная с правой) в положение планки, или упора лежа;</text:span></text:p>
      <text:p text:style-name="P36"><text:span text:style-name="T15">- </text:span><text:span text:style-name="T42">30 такт - <text:s/>на </text:span><text:span text:style-name="T32">¼ такта </text:span><text:span text:style-name="T42">делаем 5-ый «шаг» рукой, на ¾ такта прогибаемся, опуская таз к полу и поднимая подбородок к по</text:span><text:span text:style-name="T43">т</text:span><text:span text:style-name="T42">о</text:span><text:span text:style-name="T43">л</text:span><text:span text:style-name="T42">ку; </text:span><text:span text:style-name="T43">стопы остаются на полупальцах;</text:span></text:p>
      <text:p text:style-name="P36"><text:span text:style-name="T43">- 31-32 такты — на 5/4 такта «шагаем» ладонями</text:span><text:span text:style-name="T28">(начиная с правой) к ногам в И.п.4, на ¾ такта вырастаем в И.п.2;</text:span></text:p>
      <text:p text:style-name="P63">- 33-40 такты — повтор 13-20 тактов;</text:p>
      <text:p text:style-name="P36"><text:span text:style-name="T28">- </text:span><text:span text:style-name="T44">41-5</text:span><text:span text:style-name="T45">6</text:span><text:span text:style-name="T44"> такты — детям предлагается подвигаться по пространству зала так, как по их мнению это делали бы лягушки;</text:span></text:p>
      <text:p text:style-name="P36"><text:span text:style-name="T44">- 5</text:span><text:span text:style-name="T45">7</text:span><text:span text:style-name="T44">-60 такты — </text:span><text:span text:style-name="T45">дети собираются в </text:span><text:span text:style-name="T64">танцевальный рисунок </text:span><text:span text:style-name="T45">«</text:span><text:span text:style-name="T64">коробочку</text:span><text:span text:style-name="T45">», изображая лягушачий хор;</text:span></text:p>
      <text:p text:style-name="P36"><text:span text:style-name="T44">- 61-6</text:span><text:span text:style-name="T45">5</text:span><text:span text:style-name="T44"> такты — импровизация ассоциаций: </text:span><text:span text:style-name="T45">воспитанники пробуют изобразить животных, чьи звуки они слышат в данном отрывке песенки;</text:span></text:p>
      <text:p text:style-name="P64">- 66-73 такты — повтор 13-20 тактов;</text:p>
      <text:p text:style-name="P64">- 74-81 такты — повтор 13-20 тактов.</text:p>
      <text:p text:style-name="P64"/>
      <text:p text:style-name="P65"><text:soft-page-break/></text:p>
      <text:p text:style-name="P65">Рефлексия(заключительная часть):</text:p>
      <text:p text:style-name="P66"/>
      <text:p text:style-name="P68">Педагог: Я вижу, что вы немножко устали, поэтому переместимся с вами на волшебную поляну. Погода над ней в точности соответствует вашему настроению.</text:p>
      <text:p text:style-name="P67"/>
      <text:p text:style-name="P67">Педагог приглашает детей присесть на коврики, <text:span text:style-name="T96">чтобы отдохнуть и</text:span> рассказать о погоде на полянк<text:span text:style-name="T97">е</text:span>(рефлексия «Солнышко», <text:span text:style-name="T96">для благоприятной атмосферы на фоне можно включить спокойную расслабляющую музыку или трек со звуками природы, например, </text:span><text:span text:style-name="T84">Amadeus – </text:span><text:span text:style-name="T96">Тропический лес с песчаным пляжем</text:span>). <text:span text:style-name="T96">Воспитанникам предлагается закончить предложение: «Мое настроение похоже на...»</text:span></text:p>
      <text:p text:style-name="P70">Возможные ответы детей:</text:p>
      <text:p text:style-name="P70">- солнышко;</text:p>
      <text:p text:style-name="P70">- солнышко с тучей;</text:p>
      <text:p text:style-name="P70">- тучку;</text:p>
      <text:p text:style-name="P70">- тучку с дождиком;</text:p>
      <text:p text:style-name="P70">- тучку с молнией.</text:p>
      <text:p text:style-name="P70"/>
      <text:p text:style-name="P79">Подведение итогов:</text:p>
      <text:p text:style-name="P69"><text:span text:style-name="T97">Педагог</text:span>: Сегодня мы не только познакомились с <text:span text:style-name="T97">изобретательной и любознательной Лягушкой</text:span> и научились в<text:span text:style-name="T97">тор</text:span>ой позиции, но и <text:span text:style-name="T97">смогли с помощью настроения управлять погодой</text:span>, <text:span text:style-name="T97">и, кажется, она настолько улучшилась, </text:span><text:span text:style-name="T98">что </text:span><text:span text:style-name="T100">ей просто необходимо поделиться с окружающими, особенно с друзьями и родителями.</text:span></text:p>
      <text:p text:style-name="P80"/>
      <text:p text:style-name="P71"><text:span text:style-name="T98">Д</text:span>ети делают <text:span text:style-name="T95">поклон</text:span> и под музыку выходят из зал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1T02:35:26.761000000</dc:date>
    <meta:editing-duration>PT17H34M28S</meta:editing-duration>
    <meta:editing-cycles>78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112" meta:word-count="1576" meta:character-count="11042" meta:non-whitespace-character-count="9521"/>
  </office:meta>
</office:document-meta>
</file>