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line-height="150%" fo:text-indent="0.25in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line-height="150%" fo:text-indent="0.25in" fo:background-color="#FFFFFF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line-height="150%" fo:text-indent="0.4923in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line-height="150%" fo:text-indent="0.25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line-height="150%" fo:text-indent="0.25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line-height="150%" fo:text-indent="0.25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line-height="150%" fo:text-indent="0.25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line-height="150%" fo:text-indent="0.2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 fo:line-height="150%" fo:text-indent="0.2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line-height="150%" fo:text-indent="0.25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line-height="150%" fo:text-indent="0.4916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 fo:line-height="150%" fo:text-indent="0.4916in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 fo:line-height="150%" fo:text-indent="0.4916in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line-height="150%" fo:text-indent="0.25in" fo:background-color="#FFFFFF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ГБОУ школа № 656<text:s/></text:p>
      <text:p text:style-name="P2">имени А.С. Макаренко<text:s/>г. Москва</text:p>
      <text:p text:style-name="P3">Волгушева Вера Вадимовна - воспитатель</text:p>
      <text:p text:style-name="P4">Козлова Ирина Владимировна - воспитатель</text:p>
      <text:p text:style-name="P5"/>
      <text:p text:style-name="P6"><text:span text:style-name="T7">«Театрализованная игра как средство всестороннего</text:span></text:p>
      <text:p text:style-name="P8"><text:span text:style-name="T9">развития дошкольника»</text:span></text:p>
      <text:p text:style-name="P10"><text:span text:style-name="T11">Для современного этапа развития системы дошкольного образования характерны поиск и разработка новых технологий<text:s/></text:span><text:span text:style-name="T12">обучения и воспитания детей. При этом в качестве приоритетного используется деятельностный подход к личности ребенка.</text:span></text:p>
      <text:p text:style-name="P13"><text:span text:style-name="T14">Федеральный государственный образовательный стандарт (ФГОС) дошкольного образования определяет перед педагогом <text:s/>ряд задач, одна из которы</text:span><text:span text:style-name="T15">х:<text:s/></text:span><text:span text:style-name="T16">сохранение и поддержка индивидуальности ребёнка, развитие индивидуальных способностей и творческого потенциала каждого ребёнка как субъекта отношений с людьми, миром и самим собой.</text:span></text:p>
      <text:p text:style-name="P17">Одним из видов детской деятельности широко используемой в процессе воспитания и всестороннего развития детей является театрализованная игра, которая в полной мере позволяет реализовывать принципы природосообразности и культуросообразности воспитания.</text:p>
      <text:p text:style-name="P18"><text:span text:style-name="T19">Проблемами развития театрализованной игры в дошкольном возрасте занимались та</text:span><text:span text:style-name="T20">кие ученые как Теплов Б. М., Менджерицкая <text:s/>Д. В., Петрова Т. И., Петрова Е. С., Сергеева Е. Л., Артёмова Л. В., Чурилова Э. Г., Маханёва М. Д. и другие.</text:span></text:p>
      <text:p text:style-name="P21"><text:span text:style-name="T22"><text:s/>Безусловно, что в театрализованной деятельности огромную роль играет воспитатель. Следует подчеркнуть,</text:span><text:span text:style-name="T23"><text:s/>что театрализованные игры должны одновременно выполнять познавательную, воспитательную и развивающую функции и в коей мере не сводить только к подготовке выступлений.</text:span></text:p>
      <text:p text:style-name="P24"><text:span text:style-name="T25">В настоящее время, <text:s/>в дошкольных учреждениях развивающий потенциал театрализованной игр</text:span><text:span text:style-name="T26">ы используется недостаточно, что можно объяснить нали</text:span><text:soft-page-break/><text:span text:style-name="T27">чием двух противоречащих друг другу тенденций в способах ее организации. Согласно первой тенденции, театрализованные игры применяются главным образом в качестве "зрелища" на праздниках. Стремление добить</text:span><text:span text:style-name="T28">ся хороших результатов заставляет педагогов заучивать с детьми не только тексты, но и интонации и движения в ходе неоправданно большого числа индивидуальных и коллективных репетиций.</text:span></text:p>
      <text:p text:style-name="P29"><text:span text:style-name="T30">Вторую тенденцию в организации театрализованной игры можно назвать невмеш</text:span><text:span text:style-name="T31">ательством взрослого. Правда, на практике оно часто перерастает в полное отсутствие внимания с его стороны к этому виду игровой деятельности: дети предоставлены самим себе, а, воспитатель только готовит атрибуты для "театра". Младших дошкольников это привл</text:span><text:span text:style-name="T32">екает, прежде всего, из-за возможности переодеться, а значит - измениться, а старшего дошкольника это уже не удовлетворяет, поскольку не соответствует его познавательным интересам, уровню развития психических процессов, возросшим возможностям самореализаци</text:span><text:span text:style-name="T33">и в творческой деятельности. Следствием является почти полное отсутствие театрализации в игровом опыте детей при наличии у них интереса к этой деятельности и потребности в ней.</text:span></text:p>
      <text:p text:style-name="P34"><text:span text:style-name="T35">Гипотеза:</text:span><text:span text:style-name="T36"><text:s/>развитие творческой активности детей младшего и среднего дошкольного<text:s/></text:span><text:span text:style-name="T37">возраста в театрализованных играх будет эффективно, если обеспечить:</text:span></text:p>
      <text:p text:style-name="P38"><text:span text:style-name="T39">- проведение <text:s/>специально организованных занятий с включением <text:s/>театрализованных игр;</text:span></text:p>
      <text:p text:style-name="P40">- познавательную активность детей на занятиях и в повседневных режимных моментах дошкольного<text:s/>учреждения;</text:p>
      <text:p text:style-name="P41">- <text:s/>комплексный подход к <text:s/>решению задач развития психически познавательных процессов личности;</text:p>
      <text:p text:style-name="P42"><text:span text:style-name="T43">- системность планирования в течение года театрализованной деятельности в пределах задач всестороннего развития личности, учитывая принципы индивидуал</text:span><text:span text:style-name="T44">изации и дифференциации.</text:span></text:p>
      <text:p text:style-name="P45"><text:span text:style-name="T46">Театрализованная игра</text:span><text:span text:style-name="T47"><text:s/>- одна из самых демократичных, доступных для детей видов деятельности, она позволяет решать актуальные проблемы педагогики<text:s/></text:span><text:soft-page-break/><text:span text:style-name="T48">и психологии, связанные с художественным и нравственным воспитанием, развитием коммуникативных качеств личности, развитием памяти, в</text:span><text:span text:style-name="T49">оображением, мышлением, фантазии, инициативности и т.д.</text:span></text:p>
      <text:p text:style-name="P50"><text:span text:style-name="T51">Проанализировав педагогические условия, необходимые для развития творческой активности детей в ходе организации театрализованной игры, м</text:span><text:span text:style-name="T52">ы попытались подтвердить выдвигаемую нами гипотезу: всестороннее</text:span><text:span text:style-name="T53"><text:s/>развитие детей младшего и среднего дошкольного возраста в театрализованных играх будет иметь положительный результат, если обеспечить:</text:span></text:p>
      <text:p text:style-name="P54"><text:span text:style-name="T55">- систематичность использования театрализованных игр в образовательном процессе;</text:span></text:p>
      <text:p text:style-name="P56">- учет возрастных и психологических особенностей детей младшего и среднего дошкольного возраста;</text:p>
      <text:p text:style-name="P57"><text:span text:style-name="T58">- комфортные психолого-педагогические условия, для становления гармонично-развитой подрастающей личности.</text:span></text:p>
      <text:p text:style-name="P59"><text:span text:style-name="T60">Из всего вышесказанного можно сделать вывод, что на основе театрализованной деятельности мо</text:span><text:span text:style-name="T61">жно реализовать практически все задачи воспитания, развития и обучения детей.</text:span></text:p>
      <text:p text:style-name="P62"><text:span text:style-name="T63">Следовательно, подготовленность к театрализованной игре можно определить как такой уровень общекультурного развития, на основе которого облегчается понимание художественного прои</text:span><text:span text:style-name="T64">зведения, возникает эмоциональный отклик на него, происходит овладение художественными средствами передачи образа. Все эти показатели не складываются стихийно, а формируются в ходе воспитательно-образовательной работы.</text:span></text:p>
      <text:p text:style-name="P65"><text:span text:style-name="T66">Роль педагога в организации и проведе</text:span><text:span text:style-name="T67">нии театрализованных игр очень велика. Она заключается в том, чтобы поставить перед детьми достаточно четкие задачи и незаметно передать инициативу детям, умело организовать их совместную деятельность и направить ее в нужное русло; не оставлять без внимани</text:span><text:span text:style-name="T68">я ни одного вопроса, как организационного плана, так и вопросов, касающихся лично<text:s/></text:span><text:soft-page-break/><text:span text:style-name="T69">каждого ребенка (его эмоций, переживаний, реакции на происходящее); на трудности, с которыми дети сталкиваются. Педагогу очень важно осуществить индивидуальный подход к каждо</text:span><text:span text:style-name="T70">му ребенку.</text:span></text:p>
      <text:p text:style-name="P71"><text:span text:style-name="T72">Таким образом, игра должна являться школой такой деятельности, в которой подчинение необходимости выступает не как навязанное извне, а как отвечающее собственной инициативе ребенка, как желанное. Театрализованная игра по своей психологической с</text:span><text:span text:style-name="T73">труктуре является прототипом будущей серьезной деятельности -<text:s/></text:span><text:span text:style-name="T74">жизни</text:span><text:span text:style-name="T75">.</text:span></text:p>
      <text:p text:style-name="P76"><text:span text:style-name="T77">Занятия театрализованной деятельностью не только знакомят детей с миром прекрасного, но и пробуждают в них способность к состраданию, сопереживанию, активизируют мышление, воображение, а<text:s/></text:span><text:span text:style-name="T78">главное - помогают психологической адаптации ребенка в коллективе. Театрализованные игры представляют собой разыгрывание в лицах литературных произведений (сказки, рассказы, специально написанные инсценировки).</text:span></text:p>
      <text:p text:style-name="P79">Много полезных рекомендаций о приемах педагогического руководства театрализованными играми и роль театрализованной деятельности в развитии детей дошкольного возраста отмечают зарубежные и отечественные педагоги.</text:p>
      <text:p text:style-name="P80"><text:span text:style-name="T81">К наиболее <text:s/>эффективным методам и приемам организации театрально-игровой деятельности<text:s/></text:span><text:span text:style-name="T82">детей младшего и среднего дошкольного возраста мы относим:</text:span></text:p>
      <text:p text:style-name="P83"><text:span text:style-name="T84">- Театрализованная игра, как основной метод (игры-драматизации, режиссерские игры);</text:span></text:p>
      <text:p text:style-name="P85"><text:span text:style-name="T86">- Этюдный тренаж (упражнения на развитие выразительности жестов, движений, мимики; упражнения на развитие артикул</text:span><text:span text:style-name="T87">яционного аппарата, силы голоса, речевого дыхания);</text:span></text:p>
      <text:p text:style-name="P88"><text:span text:style-name="T89">- Метод интеграции театрально-игровой деятельности в другие <text:s/>образовательные области;</text:span></text:p>
      <text:p text:style-name="P90">- Чтение детской художественной литературы, пересказ, беседа;</text:p>
      <text:p text:style-name="P91">- Просмотр театральных действий;</text:p>
      <text:p text:style-name="P92"><text:span text:style-name="T93">- Метод индивидуального</text:span><text:span text:style-name="T94"><text:s/>подхода к развитию творческого потенциала каждого ребенка.</text:span></text:p>
      <text:soft-page-break/>
      <text:p text:style-name="P95"><text:span text:style-name="T96">В заключение следует отметить, что всестороннее развитие детей через театрализованные игры будет эффективным лишь в том случае, если оно будет представлять собой целенаправленный процесс, в ходе к</text:span><text:span text:style-name="T97">оторого решается ряд частных педагогических задач, направленных на достижение конечной цели. Так же важна заинтересованность в занятиях с использованием театрализованных игр самого педагога. На взгляд, необходимо совершенствовать театральное воспитание дош</text:span><text:span text:style-name="T98">кольников, и совершенствовать не посредством создания новых программ, методик, а придерживаться уже существующего материала, как уже говорилось, использовать на занятиях все виды детской театральной деятельности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мната 203</meta:initial-creator>
    <dc:creator>комната 203</dc:creator>
    <meta:creation-date>2023-12-25T14:32:00Z</meta:creation-date>
    <dc:date>2023-12-25T14:3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4" meta:character-count="7719" meta:row-count="54" meta:non-whitespace-character-count="6580"/>
  </office:meta>
</office:document-meta>
</file>