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Times New Roman" fo:font-size="14pt" fo:font-weight="bold" style:font-size-asian="14pt" style:font-weight-asian="bold" style:font-size-complex="14pt" style:font-weight-complex="bold"/>
    </style:style>
    <style:style style:name="P2" style:family="paragraph" style:parent-style-name="Standard">
      <style:paragraph-properties fo:margin-left="0cm" fo:margin-right="0cm" fo:margin-top="0cm" fo:margin-bottom="0cm" fo:line-height="100%" fo:text-align="start" style:justify-single-word="false" fo:text-indent="0cm" style:auto-text-indent="true"/>
      <style:text-properties style:font-name="Times New Roman" fo:font-size="12pt" style:font-size-asian="12pt" style:font-size-complex="12pt"/>
    </style:style>
    <style:style style:name="P3" style:family="paragraph" style:parent-style-name="Standard">
      <style:paragraph-properties fo:margin-left="0cm" fo:margin-right="0cm" fo:margin-top="0cm" fo:margin-bottom="0cm" fo:line-height="100%" fo:text-align="start" style:justify-single-word="false" fo:text-indent="0cm" style:auto-text-indent="true"/>
      <style:text-properties style:font-name="Times New Roman" fo:font-size="12pt" fo:language="ru" fo:country="RU" style:font-size-asian="12pt" style:font-size-complex="12pt"/>
    </style:style>
    <style:style style:name="P4" style:family="paragraph" style:parent-style-name="Text_20_body">
      <style:paragraph-properties fo:margin-left="0cm" fo:margin-right="0cm" fo:margin-top="0cm" fo:margin-bottom="0cm" fo:line-height="100%" fo:text-indent="0cm" style:auto-text-indent="true"/>
      <style:text-properties style:font-name="Times New Roman" fo:font-size="12pt" style:font-size-asian="12pt" style:font-size-complex="12pt"/>
    </style:style>
    <style:style style:name="P5" style:family="paragraph" style:parent-style-name="Text_20_body">
      <style:paragraph-properties fo:margin-left="0cm" fo:margin-right="0cm" fo:margin-top="0cm" fo:margin-bottom="0cm" fo:line-height="100%" fo:text-align="start" style:justify-single-word="false" fo:text-indent="0cm" style:auto-text-indent="true"/>
      <style:text-properties style:font-name="Times New Roman" fo:font-size="12pt" style:font-size-asian="12pt" style:font-size-complex="12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true"/>
      <style:text-properties style:font-name="Times New Roman" fo:font-size="12pt" style:font-size-asian="12pt" style:font-size-complex="12pt"/>
    </style:style>
    <style:style style:name="P7" style:family="paragraph" style:parent-style-name="Text_20_body">
      <style:paragraph-properties fo:margin-left="0cm" fo:margin-right="0cm" fo:margin-top="0cm" fo:margin-bottom="0cm" fo:line-height="100%" fo:text-align="start" style:justify-single-word="false" fo:text-indent="0cm" style:auto-text-indent="true"/>
      <style:text-properties style:font-name="Times New Roman" fo:font-size="12pt" fo:language="ru" fo:country="RU" style:font-size-asian="12pt" style:font-size-complex="12pt"/>
    </style:style>
    <style:style style:name="P8" style:family="paragraph" style:parent-style-name="Text_20_body">
      <style:paragraph-properties fo:margin-left="0cm" fo:margin-right="0cm" fo:margin-top="0cm" fo:margin-bottom="0cm" fo:line-height="100%" fo:text-indent="0cm" style:auto-text-indent="true"/>
    </style:style>
    <style:style style:name="P9" style:family="paragraph" style:parent-style-name="Standard">
      <style:paragraph-properties fo:line-height="150%"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list-style-name="L3">
      <style:paragraph-properties fo:margin-left="0cm" fo:margin-right="0cm" fo:margin-top="0cm" fo:margin-bottom="0cm" fo:line-height="100%" fo:text-align="start" style:justify-single-word="false" fo:text-indent="0cm" style:auto-text-indent="true"/>
      <style:text-properties style:font-name="Times New Roman" fo:font-size="12pt" fo:language="ru" fo:country="RU" style:font-size-asian="12pt" style:font-size-complex="12pt"/>
    </style:style>
    <style:style style:name="P11" style:family="paragraph" style:parent-style-name="Standard" style:list-style-name="L4">
      <style:paragraph-properties fo:margin-left="0cm" fo:margin-right="0cm" fo:margin-top="0cm" fo:margin-bottom="0cm" fo:line-height="100%" fo:text-align="start" style:justify-single-word="false" fo:text-indent="0cm" style:auto-text-indent="true"/>
      <style:text-properties style:font-name="Times New Roman" fo:font-size="12pt" fo:language="ru" fo:country="RU" style:font-size-asian="12pt" style:font-size-complex="12pt"/>
    </style:style>
    <style:style style:name="P12" style:family="paragraph" style:parent-style-name="Text_20_body" style:list-style-name="L1">
      <style:paragraph-properties fo:margin-left="0cm" fo:margin-right="0cm" fo:margin-top="0cm" fo:margin-bottom="0cm" fo:line-height="100%" fo:text-align="justify" style:justify-single-word="false" fo:text-indent="0cm" style:auto-text-indent="true"/>
      <style:text-properties style:font-name="Times New Roman" fo:font-size="12pt" style:font-size-asian="12pt" style:font-size-complex="12pt"/>
    </style:style>
    <style:style style:name="P13" style:family="paragraph" style:parent-style-name="Text_20_body" style:list-style-name="L3">
      <style:paragraph-properties fo:margin-left="0cm" fo:margin-right="0cm" fo:margin-top="0cm" fo:margin-bottom="0cm" fo:line-height="100%" fo:text-align="start" style:justify-single-word="false" fo:text-indent="0cm" style:auto-text-indent="true"/>
      <style:text-properties style:font-name="Times New Roman" fo:font-size="12pt" style:font-size-asian="12pt" style:font-size-complex="12pt"/>
    </style:style>
    <style:style style:name="P14" style:family="paragraph" style:parent-style-name="Text_20_body" style:list-style-name="L4">
      <style:paragraph-properties fo:margin-left="0cm" fo:margin-right="0cm" fo:margin-top="0cm" fo:margin-bottom="0cm" fo:line-height="100%" fo:text-indent="0cm" style:auto-text-indent="true"/>
      <style:text-properties style:font-name="Times New Roman" fo:font-size="12pt" fo:language="ru" fo:country="RU" style:font-size-asian="12pt" style:font-size-complex="12pt"/>
    </style:style>
    <style:style style:name="P15" style:family="paragraph" style:parent-style-name="Text_20_body" style:list-style-name="L4">
      <style:paragraph-properties fo:margin-left="0cm" fo:margin-right="0cm" fo:margin-top="0cm" fo:margin-bottom="0cm" fo:line-height="100%" fo:text-align="start" style:justify-single-word="false" fo:text-indent="0cm" style:auto-text-indent="true"/>
      <style:text-properties style:font-name="Times New Roman" fo:font-size="12pt" fo:language="ru" fo:country="RU" style:font-size-asian="12pt" style:font-size-complex="12pt"/>
    </style:style>
    <style:style style:name="P16" style:family="paragraph" style:parent-style-name="Text_20_body" style:list-style-name="L2">
      <style:paragraph-properties fo:margin-left="0cm" fo:margin-right="0cm" fo:margin-top="0cm" fo:margin-bottom="0cm" fo:line-height="100%" fo:text-indent="0cm" style:auto-text-indent="true"/>
      <style:text-properties fo:color="#000000" style:font-name="Times New Roman" fo:font-size="12pt" style:font-size-asian="12pt" style:font-size-complex="12pt"/>
    </style:style>
    <style:style style:name="P17" style:family="paragraph" style:parent-style-name="Text_20_body" style:list-style-name="L4">
      <style:paragraph-properties fo:margin-left="0cm" fo:margin-right="0cm" fo:margin-top="0cm" fo:margin-bottom="0cm" fo:line-height="100%" fo:text-indent="0cm" style:auto-text-indent="true"/>
      <style:text-properties fo:font-size="12pt" style:font-size-asian="12pt" style:font-size-complex="12pt"/>
    </style:style>
    <style:style style:name="T1" style:family="text">
      <style:text-properties fo:language="en" fo:country="US"/>
    </style:style>
    <style:style style:name="T2" style:family="text">
      <style:text-properties fo:language="ru" fo:country="RU"/>
    </style:style>
    <style:style style:name="T3" style:family="text">
      <style:text-properties fo:color="#000000" style:font-name="Times New Roman" fo:font-size="12pt" fo:font-weight="normal" style:font-size-asian="12pt" style:font-weight-asian="normal" style:font-size-complex="12pt"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Развитие связной речи дошкольников с применением </text:p>
      <text:p text:style-name="P1">технологии интеллект-карт</text:p>
      <text:p text:style-name="P9"/>
      <text:p text:style-name="P2">Федеральные государственные требования к структуре основной общеобразовательной программы дошкольного образования направлены на формирование принципиально нового взгляда на систему образования. Обществу нужны люди интеллектуально смелые, самостоятельные, оригинально мыслящие, творческие, умеющие принимать нестандартные решения.</text:p>
      <text:p text:style-name="P2">В условиях реализации Федерального государственного образовательного стандарта появляется необходимость применения новых средств развития ребенка, поиска образовательных технологий и методик, направленных на формирование у ребенка интегративных качеств личности — любознательности, активности, инициативности, а также овладение средствами общения и способами взаимодействия со взрослыми и сверстниками. </text:p>
      <text:p text:style-name="P2">Одна из важнейших методических задач образования — развитие задатков и способностей человека, его интеллекта, логического мышления. Хорошее логическое мышление, развитая способность рассуждать необходимы каждому ребенку. Современным методом структуризации изученного материала, представления новых знаний и развития логического мышления выступают интеллект-карты. Интеллект-карта — это уникальный и простой метод запоминания информации, с помощью которого развиваются творческие и речевые способности детей, активизируется мышление. </text:p>
      <text:p text:style-name="P2">Интеллект-карта — это графический способ представления идей, информации в виде карты, состоящей из ключевых и вторичных тем, инструмент для структурирования идей. Это техника представления любого процесса или события, мысли или идеи в комплексной, систематизированной, визуальной (графической) форме. Интеллект-карты (в оригинале <text:span text:style-name="T1">Mind maps) </text:span><text:span text:style-name="T2">были разработаны в 60-70х гг. </text:span><text:span text:style-name="T1">XX </text:span><text:span text:style-name="T2">века Тони Бьюзеном — известным английским писателем, лектором и консультантом по вопросам интеллекта, психологии обучения и проблем мышления. Концепция, предложенная Тони Бьюзеном, основана на особенностях восприятия информации человеческим мозгом. Всё дело в том, что нашему мозгу сложно воспринимать линейную символьную информацию в виде текстов, списков и таблиц — так, как принято представлять информацию в нашем мире. Намного естественнее и проще </text:span><text:span text:style-name="T2">сознанию усваивать информацию, которая основана на ассоциациях, визуализирована, дополнена цветом и образами, включает причинно-следственную связь. </text:span><text:span text:style-name="T2">Отличительным свойством методики является задействование в процессе усвоения информации обоих полушарий головного мозга, благодаря чему обеспечивается его наиболее эффективная работа и информация сохраняется как в виде целостного образа, так и в словесной форме. С помощью используемых при построении карт зрительных образов усиливается глубина впечатления, что существенно увеличивает запоминаемость материала. При построении интеллект-карт идеи становятся более чёткими и понятными, хорошо усваиваются связи между ними; метод позволяет охватить материал «единым взором», воспринять как единое целое. </text:span></text:p>
      <text:p text:style-name="P3">Данный метод особенно эффективен для дошкольников, так как у них преимущественно развито наглядно-действенное мышление, память носит непроизвольный характер, а мыслительные задачи решаются с преобладающей ролью внешних средств, наглядный материал усваивается лучше вербального. Метод интеллект-карт помогает ребенку зрительно представить абстрактные понятия «слово», «предложение», «текст», научиться работать с ними. </text:p>
      <text:p text:style-name="P3">Развитие представлений об окружающем у ребенка тесно связано с развитием мышления и других психических процессов, а также с формированием всех компонентов речи: фонематического и грамматического. По мере того, как ребенок знакомится с новыми предметами, явлениями, признаками и действиями предметов, обогащается и его словарь. В <text:soft-page-break/>процессе формирования лексики происходит уточнение понимания детьми смысла слов, соотнесение слова с определенными предметами или явлениями окружающей действительности, так как слово не только указывает на конкретный предмет, действие, качество или отношение, но за каждым словом обязательно стоит система различных связей.</text:p>
      <text:p text:style-name="P3">Для обучения детей использовать метод интеллект-карт предложила Валентина Михайловна Акименко, кандидат педагогических наук, доцент кафедры специальной педагогики и предметных методик Ставропольского государственного педагогического института. </text:p>
      <text:p text:style-name="P5"><text:span text:style-name="T2">Связное устное высказывание может состояться при наличии у ребёнка словаря, внутреннего плана высказывания и желания высказаться. Если у ребёнка есть словарь, но нет желания и представления, о чём и как говорить, педагог вынужден будет </text:span><text:span text:style-name="T2">постоянно побуждать его, стимулировать наводящими вопросами, вызывая мотивацию к устному высказыванию. Если у ребёнка есть мотивация, но нет словаря и плана высказывания, то он будет тянуть руку, вставать, но уже после нескольких слов начнёт молча ждать помощи от взрослого. Формирование связной речи с применением интеллектуальных карт у детей объединяет все три перечисленных фактора: ребёнок видит перед собой зрительные образы, помогающие воспроизведению словаря, план высказывания, отражённого в каждой ветви дерева карты, и у него возникает желание сказать о том, что наглядно и понятно. Интеллектуальные карты помогают структурировать информацию, которую ребёнку предстоит усвоить, разбить её на конкретные образные единицы с последующей организацией их в целостные системы по законам, соответствующим наиболее эффективной работе человеческого мозга. Единицей информации является целостный самостоятельный «чувственный образ», который понятен ребёнку, может быть им осмыслен и легко включён в систему его личного опыта. Важно также отметить роль интеллектуальных карт в соотнесении слова и образа, которое характеризует качественную сторону словарного запаса ребёнка. Процесс усвоения значения слов начинается с соотнесения звучания слова с чувственно воспринятыми свойствами объекта, а овладение их обобщённым значением опирается на обобщение чувственных данных. Только на этой основе впоследствии становится возможным овладение обобщённым значением слов независимо от конкретных ситуаций. Следовательно, чем богаче чувственный опыт, чем многообразнее отражается в восприятии и представлении окружающий мир, тем шире возможность овладения обобщённым значением слов и выше его уровень. Возможность с помощью интеллектуальных карт чувственно познать значительное количество объектов и явлений и их свойств, а также возможность произвести сопоставление усвоенных слов с обозначаемыми объектами расширяет значения и понимание слов. В.М. Акименко указывает, что последовательность лексико-грамматических занятий должна быть выстроена в порядке возрастающей сложности, с постепенным убыванием наглядности и «свёртыванием» плана высказывания (по теории поэтапного формирования умственных действий, разработанной психологом П.Я. Гальпериным). В результате В.М. Акименко предлагает такой порядок работы с применением интеллектуальных карт: </text:span></text:p>
      <text:list xml:id="list6071329359144949617" text:style-name="L1">
        <text:list-item>
          <text:p text:style-name="P12">Выделение основных (ключевых) понятий по теме. </text:p>
        </text:list-item>
        <text:list-item>
          <text:p text:style-name="P12">Называние картинок, изображённых на карте для уточнения и закрепления словарного запаса. </text:p>
        </text:list-item>
        <text:list-item>
          <text:p text:style-name="P12">Составление и распространение предложений по каждой «ветке» дерева. </text:p>
        </text:list-item>
        <text:list-item>
          <text:p text:style-name="P12">Воспроизведение рассказа по интеллектуальной карте. Наглядность при данном виде работы максимально представлена в виде предметов, объектов, рисунков и порядка действий с ними, наблюдаемыми детьми на карте. </text:p>
        </text:list-item>
      </text:list>
      <text:p text:style-name="P6">План рассказывания соответствует порядку картинок, последовательно выстроенных на каждой ветке дерева справа налево сверху вниз. Наличие модели высказывания помогает успешно составить связное высказывание, а также создаёт предпосылки для работы над творческим рассказыванием. Таким образом, наглядность и план высказывания, а также образец рассказа, данный педагогом, обеспечивают полноценное составление рассказа <text:soft-page-break/>детьми. </text:p>
      <text:p text:style-name="P2"><text:span text:style-name="T2">Составление интеллект-карты предполагает использование различных графических средств (рисунков, символов, стрелочек, шрифтов). Лист предпочтительно располагать горизонтально: так отводится больше места под рисунок, что позволит его расширять и модернизировать. В центре страницы помещается и графически акцентируется главная идея (например, цель, предмет, название новой темы). С помощью разноцветного выделения из «главной идеи» выводятся линии (ветви), каждая из которых соответствует определённому фрагменту рассматриваемой темы. Каждая ветвь подписывается. Для названия ветви подбирается ключевое слово, наиболее полно соответствующее теме данной ветви. На крупных ветвях помещаются более мелкие, соответствующие рассматриваемым в теме ветви деталям, для их именования также подбираются ключевые слова. Карта может детализироваться настолько, насколько это необходимо для понимания темы. Для этого нужно просто добавлять всё более мелкие веточки к общему «дереву» карты. Именно в этом и заключается движение от общего к частному: в центре находится общее – тема (её сразу видно), а во все стороны от этой ключевой записи идут более мелкие темы и данные по мере уменьшения их общности. Ключевые слова пишутся печатными буквами, разборчиво; размер шрифта подбирается в соответствии с важностью данного ключевого слова. Интеллектуальные карты должны быть обильно снабжены </text:span><text:span text:style-name="T2">различными рисунками и собственными символами (правое полушарие в своей деятельности ориентируется не на слова, а в основном на образы, пространственные структуры). Различными стрелочками показываются связи между понятиями. </text:span></text:p>
      <text:p text:style-name="P3">Общие правила и требования к созданию интеллект-карт можно представить так:</text:p>
      <text:p text:style-name="P7">• Для создания карт используются только цветные карандаши, маркеры и т. д.</text:p>
      <text:p text:style-name="P4">• Лист располагается горизонтально.</text:p>
      <text:p text:style-name="P4">• Главная идея обводится в центре страницы. Для ее изображения можно использовать рисунки, картинки.</text:p>
      <text:p text:style-name="P4">• Для каждого ключевого момента проводятся расходящиеся от центра</text:p>
      <text:p text:style-name="P4">ответвления (в любом направлении). Каждая главная ветвь имеет свой цвет.</text:p>
      <text:p text:style-name="P4">• Над каждой линией – ветвью пишется только одно ключевое слово.</text:p>
      <text:p text:style-name="P4">• Писать надо разборчиво печатными заглавными буквами.</text:p>
      <text:p text:style-name="P4">• Каждая мысль обводится, можно использовать рисунки, картинки, ассоциации о каждом слове.</text:p>
      <text:p text:style-name="P4">• В процессе моделирования добавляются символы и иллюстрации. Наглядность представлена в виде предметов, объектов, рисунков и т. д.</text:p>
      <text:p text:style-name="P8"><text:span text:style-name="Strong_20_Emphasis"><text:span text:style-name="T3">Свойства интеллект - карт: </text:span></text:span></text:p>
      <text:list xml:id="list5331304887630822908" text:style-name="L2">
        <text:list-item>
          <text:p text:style-name="P16">Наглядность.(Всю проблему с ее многочисленными сторонами можно окинуть одним взглядом.) </text:p>
        </text:list-item>
        <text:list-item>
          <text:p text:style-name="P16">Привлекательность.(Хорошая интеллект-карта имеет свою эстетику, ее рассматривать не только интересно, но и приятно.) </text:p>
        </text:list-item>
        <text:list-item>
          <text:p text:style-name="P16">Запоминаемость.(Благодаря работе обоих полушарий мозга, использованию образов и цвета интеллект-карта легко запоминается.) </text:p>
        </text:list-item>
        <text:list-item>
          <text:p text:style-name="P16">Своевременность.(Интеллект-карта помогает выявить недостаток информации и понять, какой информации не хватает.) </text:p>
        </text:list-item>
        <text:list-item>
          <text:p text:style-name="P16">Творчество.(Интеллект-карта стимулирует творчество, помогает найти нестандартные пути решения задачи.) </text:p>
        </text:list-item>
        <text:list-item>
          <text:p text:style-name="P16">Возможность пересмотра.(Пересмотр интеллект - карт через некоторое время помогает усвоить картину в целом, запомнить ее, а также увидеть новые идеи.) </text:p>
        </text:list-item>
      </text:list>
      <text:p text:style-name="P3">Метод интеллектуальных карт полезен в любой сфере жизни, где требуется развивать и совершенствовать интеллектуальные способности личности и решать разнообразные задачи и проблемы, которые ставит перед нами жизнь. Однако его применение особенно эффективно в процессе обучения. Педагог сам предварительно составляет интеллектуальные карты по теме занятия, затем в ходе исследования-беседы ребенок открывает или <text:soft-page-break/>зарисовывает соответствующую картинку или символ для обозначения понятия или представления. Таким образом, ребёнок является активным участником процесса осмысления и создания интеллект-карты, усваивает новый метод познания, который он может перенести на любые другие жизненные ситуации. Необходимо учитывать, что создание интеллект-карт процесс совместного творчества, и для ребенка существенными представлениями являются те, которые зачастую взрослыми не принимаются всерьёз, но они необходимы для эмоционального восприятия изучаемого материала и могут быть добавлены в созданную интеллект-карту. То, что ребенок проделывает самостоятельно, запоминается лучше готового материала. По картам легко запоминать лексику, придумывать предложения и рассказы. Метод интеллектуальных карт даёт возможность фокусироваться на теме, проводить целенаправленную работу по формированию и обогащению словаря и развитию связной речи. </text:p>
      <text:p text:style-name="P3">В педагогической работе с дошкольниками возможно три варианта использования интеллект-карт:</text:p>
      <text:list xml:id="list5658013986094919754" text:style-name="L3">
        <text:list-item>
          <text:p text:style-name="P10">Интеллект-карты об одном объекте. Всесторонне рассматривают и закрепляют знания о каком-либо объекте изучения.</text:p>
        </text:list-item>
        <text:list-item>
          <text:p text:style-name="P13"><text:span text:style-name="T2">Закрепление и обобщение материала. Создание обобщенной интеллект-</text:span>карты может являться итоговой работой по изученным темам. Эта работа проводится, как индивидуально, так и фронтально.</text:p>
        </text:list-item>
        <text:list-item>
          <text:p text:style-name="P13"><text:span text:style-name="T2">Развитие связной речи. Составление рассказов по интеллект-карте. </text:span>Выполняя данное задание, дети самостоятельно и последовательно излагают свои мысли, становятся более активными при разговоре, формируются умения отвечать на вопросы распространенно, словарь становится точен и разнообразен. Данная работа выполняется на групповых занятиях по развитию связной речи.</text:p>
        </text:list-item>
      </text:list>
      <text:p text:style-name="P3">В заключение можно сделать вывод о том, что применение интеллектуальных карт в процессе обучения способствует познавательному и речевому развитию ребёнка. В условиях реализации ФГОС использование интеллект-карты позволяет осуществлять интеграцию областей: коммуникация, познание и социализация. Методика является очень эффективной, так как на всех этапах работы предусматривается опора на наглядность и моделирование, что способствует развитию восприятия, памяти, мышления, воображения, творческих способностей, словаря, грамматического строя и планирующей функции речи. В результате применения интеллектуальных карт ребёнок учится не только усваивать информацию, но и оперативно с ней работать. Тем и ценен этот метод, <text:s/>являющийся универсальным способом познания окружающего мира и знаний, накопленных человеком. </text:p>
      <text:p text:style-name="P3"/>
      <text:p text:style-name="P3">Использованная литература</text:p>
      <text:list xml:id="list5521707951509900591" text:style-name="L4">
        <text:list-item>
          <text:p text:style-name="P14">Акименко В.М. Применение интеллектуальных карт в процессе обучения дошкольников/Журнал Начальная школа, вып.7</text:p>
        </text:list-item>
        <text:list-item>
          <text:p text:style-name="P14">Бьюзен, Т. Супермышление / Тони и Барри Бьюзен. – Минск, 2008.</text:p>
        </text:list-item>
        <text:list-item>
          <text:p text:style-name="P11">Мюллер Х. Составление ментальных карт. Метод генерации и структурирования идей / Пер. Мартынова В., Дремин М. Омега-Л, 2007.</text:p>
        </text:list-item>
        <text:list-item>
          <text:p text:style-name="P15">Попик С. Г. Познавательно-речевое развитие детей дошкольного возраста с использованием интеллектуальных карт // Аспекты и тенденции педагогической науки: материалы I Междунар. науч. конф. (г. Санкт-Петербург, декабрь 2016 г.). — СПб.: Свое издательство, 2016. — С. 63-65.</text:p>
        </text:list-item>
        <text:list-item>
          <text:p text:style-name="P14">Сохина, Ф.А. Развитие речи детей дошкольного возраста / Ф.А. Сохина. – М., 1984.</text:p>
        </text:list-item>
        <text:list-item>
          <text:p text:style-name="P17">Швайко, Г.С. Игры и игровые упражнения для развития речи / Г.С. Швайко. – М., 1983.</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05T19:32:43.36</meta:creation-date>
    <meta:editing-duration>PT4H24M33S</meta:editing-duration>
    <meta:editing-cycles>5</meta:editing-cycles>
    <meta:generator>OpenOffice/4.1.2$Win32 OpenOffice.org_project/412m3$Build-9782</meta:generator>
    <dc:date>2018-04-24T02:18:32.82</dc:date>
    <meta:print-date>2017-04-05T22:50:41.76</meta:print-date>
    <meta:document-statistic meta:table-count="0" meta:image-count="0" meta:object-count="0" meta:page-count="4" meta:paragraph-count="46" meta:word-count="1778" meta:character-count="14380"/>
  </office:meta>
</office:document-meta>
</file>