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" style:family="paragraph" style:parent-style-name="Standard">
      <style:paragraph-properties fo:margin-left="1cm" fo:margin-right="0cm" fo:line-height="100%" fo:text-align="justify" style:justify-single-word="false" fo:text-indent="1cm" style:auto-text-indent="false"/>
    </style:style>
    <style:style style:name="P5" style:family="paragraph" style:parent-style-name="Standard" style:master-page-name="Standard">
      <style:paragraph-properties fo:margin-left="1cm" fo:margin-right="0cm" fo:line-height="100%" fo:text-align="center" style:justify-single-word="false" fo:text-indent="1cm" style:auto-text-indent="false" style:page-number="auto"/>
    </style:style>
    <style:style style:name="P6" style:family="paragraph" style:parent-style-name="Normal_20__28_Web_29_" style:list-style-name="WWNum16">
      <style:paragraph-properties fo:text-align="justify" style:justify-single-word="false"/>
    </style:style>
    <style:style style:name="P7" style:family="paragraph" style:parent-style-name="List_20_Paragraph" style:list-style-name="WWNum6">
      <style:paragraph-properties fo:line-height="100%" fo:text-align="justify" style:justify-single-word="false"/>
    </style:style>
    <style:style style:name="P8" style:family="paragraph" style:parent-style-name="List_20_Paragraph" style:list-style-name="WWNum7">
      <style:paragraph-properties fo:line-height="100%" fo:text-align="justify" style:justify-single-word="false"/>
    </style:style>
    <style:style style:name="P9" style:family="paragraph" style:parent-style-name="List_20_Paragraph" style:list-style-name="WWNum8">
      <style:paragraph-properties fo:line-height="100%" fo:text-align="justify" style:justify-single-word="false"/>
    </style:style>
    <style:style style:name="P10" style:family="paragraph" style:parent-style-name="List_20_Paragraph" style:list-style-name="WWNum11">
      <style:paragraph-properties fo:line-height="100%" fo:text-align="justify" style:justify-single-word="false"/>
    </style:style>
    <style:style style:name="P11" style:family="paragraph" style:parent-style-name="List_20_Paragraph" style:list-style-name="WWNum13">
      <style:paragraph-properties fo:line-height="100%" fo:text-align="justify" style:justify-single-word="false"/>
    </style:style>
    <style:style style:name="P12" style:family="paragraph" style:parent-style-name="List_20_Paragraph" style:list-style-name="WWNum16">
      <style:paragraph-properties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Обучение детей связным высказываниям типа рассуждений</text:span></text:p>
      <text:p text:style-name="P3"><text:span text:style-name="T1">Методика обучения связным высказываниям типа рассуждений практически не разработана. Рассуждение является наиболее сложным типом монологической речи и характеризуется использованием достаточно сложных языковых средств. Основой рассуждения является логическое мышление, отражающее многообразные связи и отношения реального мира [1, </text:span><text:span text:style-name="T4">c</text:span><text:span text:style-name="T1">. 127]. В старшем дошкольном возрасте дети пользуются простейшими речевыми формами рассуждений, главным образом в виде сложноподчинённого предложения с придаточным причины с союзом </text:span><text:span text:style-name="T2">потому что</text:span><text:span text:style-name="T1">. <text:s/>Рассуждения, как правило, состоят из тезиса и объяснения-доказательства. Выводы формулируются не всегда. В рассуждениях дети часто опираются на описание объектов. Для связи частей предложения дети употребляют союзы </text:span><text:span text:style-name="T2">потому что</text:span><text:span text:style-name="T1">, </text:span><text:span text:style-name="T2">за то, что</text:span><text:span text:style-name="T1">, </text:span><text:span text:style-name="T2">поэтому</text:span><text:span text:style-name="T1">. Таким образом, даже без специального обучения дети используют при необходимости высказывания типа рассуждений [4, </text:span><text:span text:style-name="T4">c</text:span><text:span text:style-name="T1">. 54]. Задачей работы с детьми является: </text:span></text:p>
      <text:list xml:id="list2524746507734419412" text:style-name="WWNum6">
        <text:list-item>
          <text:p text:style-name="P7"><text:span text:style-name="T1">обучение их целостным связным рассуждениям, состоящим из тезиса, доказательства, вывода</text:span></text:p>
        </text:list-item>
        <text:list-item>
          <text:p text:style-name="P7"><text:span text:style-name="T1">формирование умений вычленять существенные признаки предметов для доказательства выдвинутых тезисов</text:span></text:p>
        </text:list-item>
        <text:list-item>
          <text:p text:style-name="P7"><text:span text:style-name="T1">использовать различные языковые средства для связи смысловых частей (</text:span><text:span text:style-name="T2">потому что, так как, поэтому, значит, следовательно</text:span><text:span text:style-name="T1">) </text:span></text:p>
        </text:list-item>
        <text:list-item>
          <text:p text:style-name="P7"><text:span text:style-name="T1">употреблять при доказательстве слова </text:span><text:span text:style-name="T2">во-первых, во-вторых</text:span></text:p>
        </text:list-item>
        <text:list-item>
          <text:p text:style-name="P7"><text:span text:style-name="T1">включать элементы рассуждения в другие типы высказываний [3, </text:span><text:span text:style-name="T4">c</text:span><text:span text:style-name="T1">. 23]. </text:span></text:p>
        </text:list-item>
      </text:list>
      <text:p text:style-name="P3"><text:span text:style-name="T1">Одним из главных условий для формирования умения рассуждать является организация содержательного общения воспитателя с детьми и детей друг с другом. В процессе общения создаются ситуации, требующие разрешения определённых проблем, побуждающие детей пользоваться объяснительно-доказательной речью. Для этого можно использовать:</text:span></text:p>
      <text:list xml:id="list501943435314045613" text:style-name="WWNum7">
        <text:list-item>
          <text:p text:style-name="P8"><text:span text:style-name="T1">труд детей в природе (в уголке природы дети определяют состояние почвы, листьев комнатных растений и выясняют необходимость их полива; определяют влияние влаги и света на рост и развитие растений)</text:span></text:p>
        </text:list-item>
        <text:list-item>
          <text:p text:style-name="P8"><text:span text:style-name="T1">наблюдение за сезонными изменениями в природе, объяснение зависимостей, существующих в природе</text:span></text:p>
        </text:list-item>
        <text:list-item>
          <text:p text:style-name="P8"><text:span text:style-name="T1">обследование предметов, их качеств, свойств (что тонет в воде и почему, из какой ткани шьют летнюю и зимнюю одежду и почему)</text:span></text:p>
        </text:list-item>
        <text:list-item>
          <text:p text:style-name="P8"><text:span text:style-name="T1">конструктивно-строительные задания (собрать по схеме конструкцию и объяснить, как собрал, и что получилось, объяснить, какие детали отобрал и почему)</text:span></text:p>
        </text:list-item>
        <text:list-item>
          <text:p text:style-name="P8"><text:soft-page-break/><text:span text:style-name="T1">классификацию иллюстраций и картинок в книжном уголке, объединение картинок в одну группу</text:span></text:p>
        </text:list-item>
        <text:list-item>
          <text:p text:style-name="P8"><text:span text:style-name="T1">объяснение правил настольно-печатных, подвижных, словесных игр.</text:span></text:p>
        </text:list-item>
      </text:list>
      <text:p text:style-name="P3"><text:span text:style-name="T1">Обучение высказываниям типа рассуждений на занятиях целесообразно начинать с опорой на предметные действия, разнообразный наглядный материал, постепенно переходя к заданиям на вербальной основе:</text:span></text:p>
      <text:list xml:id="list8861918461767825103" text:style-name="WWNum8">
        <text:list-item>
          <text:p text:style-name="P9"><text:span text:style-name="T1">Создание проблемных ситуаций с опорой на наглядный материал:</text:span></text:p>
        </text:list-item>
      </text:list>
      <text:list xml:id="list1941231505107433781" text:style-name="WWNum11">
        <text:list-item>
          <text:p text:style-name="P10"><text:span text:style-name="T1">складывание детьми разрезных картинок и объяснение своих действий. Цель задания: развивать логическое мышление, закреплять умение составлять целое из частей, упражнять в объяснительной речи.</text:span></text:p>
        </text:list-item>
        <text:list-item>
          <text:p text:style-name="P10"><text:span text:style-name="T1">выстраивание серии сюжетных картинок в определённой последовательности в зависимости от развития сюжета. Цель задания:</text:span><text:span text:style-name="T3"> </text:span><text:span text:style-name="T1">учить устанавливать логическую последовательность событий, пользоваться при доказательстве союзами </text:span><text:span text:style-name="T2">так как, если – то</text:span><text:span text:style-name="T1">, словами </text:span><text:span text:style-name="T2">во-первых, во-вторых</text:span><text:span text:style-name="T1">, заканчивать рассуждение выводом, начинающимся словами </text:span><text:span text:style-name="T2">значит, поэтому</text:span><text:span text:style-name="T1">. </text:span></text:p>
        </text:list-item>
        <text:list-item>
          <text:p text:style-name="P10"><text:span text:style-name="T1">определение несоответствия явлений, изображённых на картинке, определение нелогичных ситуаций. Цель задания: учить определять нарушения в логике событий, делать умозаключения, используя для выражения логических связей сложноподчинённые предложения, в процессе аргументирования использовать слова </text:span><text:span text:style-name="T2">во-первых, во-вторых</text:span><text:span text:style-name="T1">.</text:span></text:p>
        </text:list-item>
        <text:list-item>
          <text:p text:style-name="P10"><text:span text:style-name="T1">выявление причинно-следственных отношений между объектами, изображёнными на картинке. Цель задания: учит устанавливать причинно-следственные отношения между объектами, выражать эти отношения соответствующими средствами связи (</text:span><text:span text:style-name="T2">потому что, так как, если – то</text:span><text:span text:style-name="T1">). Для перечисления аргументов пользоваться словами </text:span><text:span text:style-name="T2">во-первых, во-вторых.</text:span></text:p>
        </text:list-item>
        <text:list-item>
          <text:p text:style-name="P10"><text:span text:style-name="T1">классификация картинок по родам и видам. Цель задания: продолжать учить доказательству и способам связи смысловых частей рассуждений.</text:span></text:p>
        </text:list-item>
        <text:list-item>
          <text:p text:style-name="P10"><text:span text:style-name="T1">отгадывание загадок с опорой на картинку. Цель задания: выделять все признаки, указанные в загадке, объединять их в доказательстве, последовательно располагать аргументы, использовать необходимые средства внутритекстовой связи.</text:span></text:p>
        </text:list-item>
      </text:list>
      <text:list xml:id="list37590541" text:continue-list="list8861918461767825103" text:style-name="WWNum8">
        <text:list-item>
          <text:p text:style-name="P9"><text:span text:style-name="T1">Задания на вербальной основе:</text:span></text:p>
        </text:list-item>
      </text:list>
      <text:list xml:id="list9163524014057544129" text:style-name="WWNum13">
        <text:list-item>
          <text:p text:style-name="P11"><text:soft-page-break/><text:span text:style-name="T1">беседы по содержанию произведений художественной литературы с обсуждением положительных и отрицательных поступков героев, их мотивов.</text:span></text:p>
        </text:list-item>
        <text:list-item>
          <text:p text:style-name="P11"><text:span text:style-name="T1">речевые логические задачи. Цель задания: развивать умение устанавливать зависимость изменений в жизни животных и насекомых от сезона и рассказывать об этом, определять цель рассуждения, выделять его структурно-смысловые части, продолжать учить пользоваться способами связи смысловых частей рассуждения.</text:span></text:p>
        </text:list-item>
        <text:list-item>
          <text:p text:style-name="P11"><text:span text:style-name="T1">объяснение пословиц, загадывание и отгадывание загадок без опоры на наглядный материал. Цель задания: закреплять умение строить целостное рассуждение, состоящее из тезиса, доказательств и вывода, использовать разные способы связи смысловых частей.</text:span></text:p>
        </text:list-item>
        <text:list-item>
          <text:p text:style-name="P11"><text:span text:style-name="T1">составление высказываний-рассуждений на предложенную тему.</text:span></text:p>
        </text:list-item>
      </text:list>
      <text:p text:style-name="P3"><text:span text:style-name="T1"><text:tab/>В процессе обучения используют образец построения рассуждения, план, отражающий его структуру, модель, подсказ способов связи фраз и смысловых частей [2, </text:span><text:span text:style-name="T4">c</text:span><text:span text:style-name="T1">. 174]. Целесообразно также использовать приёмы из системы ТРИЗ. Такие её элементы, как системность (часть – целое), развитие (было – стало), противоречие (хороший – плохой), вовлекают детей в поиски доказательств, направлены на развитие их логического мышления и творческих способностей. Положительное влияние на развитие речи-рассуждения оказывает применение алгоритмов и моделей разрешения противоречий.</text:span></text:p>
      <text:p text:style-name="P2"/>
      <text:p text:style-name="P3"><text:span text:style-name="T1">Список литературы</text:span></text:p>
      <text:list xml:id="list6512680641680591435" text:style-name="WWNum16">
        <text:list-item>
          <text:p text:style-name="P6"><text:span text:style-name="T5">Алексеева М.М., Яшина В.И. Методика развития речи и обучения родному языку дошкольников. – М.: Академия, 1998. – 127 с.</text:span></text:p>
        </text:list-item>
        <text:list-item>
          <text:p text:style-name="P6"><text:span text:style-name="T5">Логинова В.И., Максаков А.И., Попова М.И. Развитие речи детей дошкольного возраста. – М.: Просвещение, 1984. – 174 с. </text:span></text:p>
        </text:list-item>
        <text:list-item>
          <text:p text:style-name="P12"><text:span text:style-name="T6">Сидорчик Т.А. Программа формирования творческих способностей дошкольников: пособие для педагогов детских дошкольных учреждений. – Обнинск: ООО "Росток", 1998. – 23 с.</text:span></text:p>
        </text:list-item>
        <text:list-item>
          <text:p text:style-name="P12"><text:span text:style-name="T6">Сохин Ф. А. Осознание речи дошкольниками. – М.: Педагогика, 1978. – 54 с.</text:span></text:p>
        </text:list-item>
      </text:list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169cm" fo:line-height="100%"/>
      <style:text-properties fo:color="#000000" style:font-name="Verdana" fo:font-size="5.5pt" style:font-name-asian="Times New Roman1" style:font-size-asian="5.5pt" style:language-asian="ru" style:country-asian="RU" style:font-name-complex="Times New Roman1" style:font-size-complex="5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а, б, .., аа, аб, ... (ru)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FFka</meta:initial-creator>
    <meta:editing-cycles>1</meta:editing-cycles>
    <meta:creation-date>2013-02-19T17:37:00</meta:creation-date>
    <dc:date>2018-04-25T17:39:08.57</dc:date>
    <meta:editing-duration>PT56S</meta:editing-duration>
    <meta:generator>OpenOffice/4.1.2$Win32 OpenOffice.org_project/412m3$Build-9782</meta:generator>
    <meta:document-statistic meta:table-count="0" meta:image-count="0" meta:object-count="0" meta:page-count="3" meta:paragraph-count="33" meta:word-count="773" meta:character-count="611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