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793cm"/>
    </style:style>
    <style:style style:name="Таблица1.B" style:family="table-column">
      <style:table-column-properties style:column-width="9.611cm"/>
    </style:style>
    <style:style style:name="Таблица1.C" style:family="table-column">
      <style:table-column-properties style:column-width="1.595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fo:letter-spacing="normal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1.252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11" style:family="paragraph" style:parent-style-name="Table_20_Contents">
      <style:paragraph-properties fo:margin-left="0cm" fo:margin-right="0cm" fo:text-indent="1.252cm" style:auto-text-indent="false"/>
      <style:text-properties fo:font-size="2pt" style:font-size-asian="2pt" style:font-size-complex="2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 style:list-style-name="L3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Text_20_body" style:list-style-name="L5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 style:list-style-name="L7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 style:list-style-name="L8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4" style:family="paragraph" style:parent-style-name="Text_20_body" style:list-style-name="L10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 style:list-style-name="L11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6" style:family="paragraph" style:parent-style-name="Text_20_body" style:list-style-name="L12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 style:list-style-name="L13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8" style:family="paragraph" style:parent-style-name="Text_20_body" style:list-style-name="L14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9" style:family="paragraph" style:parent-style-name="Text_20_body" style:list-style-name="L15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0" style:family="paragraph" style:parent-style-name="Text_20_body" style:list-style-name="L16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1" style:family="paragraph" style:parent-style-name="Text_20_body" style:list-style-name="L17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2" style:family="paragraph" style:parent-style-name="Text_20_body" style:list-style-name="L18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3" style:family="paragraph" style:parent-style-name="Text_20_body" style:list-style-name="L21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4" style:family="paragraph" style:parent-style-name="Text_20_body" style:list-style-name="L5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#fcfcfc"/>
    </style:style>
    <style:style style:name="P35" style:family="paragraph" style:parent-style-name="Text_20_body" style:list-style-name="L9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36" style:family="paragraph" style:parent-style-name="Text_20_body" style:list-style-name="L13">
      <style:paragraph-properties fo:margin-left="0cm" fo:margin-right="0cm" fo:margin-top="0cm" fo:margin-bottom="0cm" fo:line-height="100%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37" style:family="paragraph" style:parent-style-name="Text_20_body" style:list-style-name="L19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8" style:family="paragraph" style:parent-style-name="Text_20_body" style:list-style-name="L20">
      <style:paragraph-properties fo:margin-left="0cm" fo:margin-right="0cm" fo:margin-top="0cm" fo:margin-bottom="0cm" fo:line-height="100%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ize="14pt" fo:font-style="normal" fo:font-weight="bold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27638c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style:text-line-through-style="none" style:font-name="Times New Roman1" fo:font-size="14pt" fo:font-style="normal" style:text-underline-style="none" fo:font-weight="normal" style:text-blinking="false"/>
    </style:style>
    <style:style style:name="T9" style:family="text">
      <style:text-properties fo:font-variant="normal" fo:text-transform="none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">На современном этапе модернизации российского образования крайне важной остается задача о коррекционно-педагогической помощи детям с особыми образовательными потребностями. Объясняется это тем, что тенденция ухудшения здоровья школьников приняла устойчивый характер.</text:p>
      <text:p text:style-name="P2">Противоречивые процессы, которые происходят в России в последние годы, оказывают влияние на состояние и перспективы развития государственного образования, в котором особое место занимает система обучения и воспитания детей с ограниченными возможностями здоровья.</text:p>
      <text:p text:style-name="P2">Государство и современная наука ориентируют школу на доступность, вариативность, индивидуализацию образовательных услуг, максимально обеспечивающих интересы личности. Эти направления являются приоритетными в организации образовательной среды для детей с особыми образовательными потребностями в деятельности специальной школы.</text:p>
      <text:p text:style-name="P2">Среди приоритетных направлений актуальным является создание психолого-педагогических условий развития детей с ограниченными возможностями здоровья, в частности системы сопровождения образовательного процесса в коррекционном учреждении.</text:p>
      <text:p text:style-name="P2">Эту комплексную помощь психолого-педагогического сопровождения обучающихся в образовательном процессе осуществляют различные специалисты (педагоги-психологи, социальные педагоги, учителя-дефектологи, учителя-логопеды, школьные медицинские работники и т.д.).</text:p>
      <text:p text:style-name="P2">В целом, психолого-педагогическое сопровождение-это интегрированная часть общего образовательного процесса.</text:p>
      <text:p text:style-name="P2">Дети с задержкой психического развития (ЗПР) составляют самую многочисленную группу среди детей с ограниченными возможностями здоровья (ОВЗ). И они характеризуются своей неоднородностью и полиморфизмом. Подобное разнообразие обуславливает значительный диапазон выраженности нарушений-от состояний, приближающихся к уровню возрастной нормы, до состояний, требующих отграничения от умственной отсталости. Этим объясняется необходимость создания определенных специальных условий обучения и воспитания детей с ЗПР</text:p>
      <text:p text:style-name="P2">в зависимости от их индивидуальных возможностей.</text:p>
      <text:p text:style-name="P6">     <text:span text:style-name="T2">Дети с ЗПР «могут реализовывать свой потенциал социального развития при условии вовремя начатого и адекватно организованного обучения и воспитания-образования, обеспечивающего удовлетворение как общих с нормально развивающимися детьми, так и особых образовательных потребностей, заданных спецификой нарушения психического развития». (Основные положения Концепции специального федерального образовательного стандарта для детей с ОВЗ)</text:span></text:p>
      <text:p text:style-name="P6">        <text:span text:style-name="T2">Учитывая значительный разброс показателей нарушенного развития детей с ЗПР, важным является определение приоритетов коррекционной помощи и комплексного профессионального сопровождения.</text:span></text:p>
      <text:p text:style-name="P6">        <text:span text:style-name="T2">Специфика работы учителя-дефектолога в общеобразовательной школе заключается в обеспечении своевременной специализированной помощи </text:span><text:soft-page-break/><text:span text:style-name="T2">обучающимся классов коррекционно-развивающего обучения (специальные (коррекционные) классы VII вида) в освоении ими обязательного минимума содержания образования в условиях массовой школы.</text:span></text:p>
      <text:p text:style-name="P6">    <text:span text:style-name="T2">Коррекционно-педагогическая работа дефектолога, основываясь на принципах коррекционной педагогики, строится с учетом возрастных</text:span></text:p>
      <text:p text:style-name="P2">и индивидуальных особенностей обучающихся с задержкой психического развития (ЗПР), которые испытывают трудности в овладении учебными знаниями, умениями и навыками и в условиях обучения в коррекционных классах.</text:p>
      <text:p text:style-name="P6">          <text:span text:style-name="T2">Содержание деятельности учителя-дефектолога направлено на решение следующих задач:</text:span></text:p>
      <text:list xml:id="list4168980696514039781" text:style-name="L1">
        <text:list-item>
          <text:p text:style-name="P16">Выявление неблагоприятных вариантов развития и определение учебных трудностей ребенка;</text:p>
        </text:list-item>
        <text:list-item>
          <text:p text:style-name="P16">Составление индивидуальных адаптированных программ развития;</text:p>
        </text:list-item>
        <text:list-item>
          <text:p text:style-name="P16">Отслеживание соответствия выбранной программы, форм, методов и приемов обучения реальным достижениям и уровню развития ребенка;</text:p>
        </text:list-item>
        <text:list-item>
          <text:p text:style-name="P16">Проведение индивидуальных и групповых коррекционных занятий, обеспечивающих усвоение программного материала и осуществление переноса сформированных на занятиях умений и навыков в учебную деятельность обучающихся;</text:p>
        </text:list-item>
        <text:list-item>
          <text:p text:style-name="P16">Консультирование педагогов и родителей по проблеме развития, обучение и воспитания детей с задержкой психического развития, выбору оптимальных форм, методов, приемов обучения и воспитания в соответствии с индивидуальными особенностями развития.</text:p>
        </text:list-item>
      </text:list>
      <text:p text:style-name="P2">Решение поставленных задач реализуется в следующих направлениях работы: диагностическое, коррекционно-развивающее, консультативно-просветительское и профилактическое.</text:p>
      <text:p text:style-name="P4">1.Диагностическое направление.</text:p>
      <text:p text:style-name="P2">Основная задача данного направления –выявление возможных трудностей обучения и развития каждого ребенка.</text:p>
      <text:p text:style-name="P2">Диагностическое направление включает в себя:</text:p>
      <text:list xml:id="list5280467733413452310" text:style-name="L2">
        <text:list-item>
          <text:p text:style-name="P17">Изучение «личных дел» обучающихся (педагогическая характеристика, медицинское заключение, заключение ПМП(к));</text:p>
        </text:list-item>
        <text:list-item>
          <text:p text:style-name="P17">Установление контакта с родителями ребенка, с целью уточнения индивидуальных особенностей и положительных сторон ребенка;</text:p>
        </text:list-item>
        <text:list-item>
          <text:p text:style-name="P17">Наблюдение за обучающимися в урочное и внеурочное время;</text:p>
        </text:list-item>
        <text:list-item>
          <text:p text:style-name="P17">Изучение продуктов деятельности обучающихся (тетрадей и т.п.);</text:p>
        </text:list-item>
        <text:list-item>
          <text:p text:style-name="P17">Использование стандартизированных методик.</text:p>
        </text:list-item>
      </text:list>
      <text:p text:style-name="P2">В настоящем времени существует большой комплекс методик для обследования познавательной и учебной деятельности обучающихся:</text:p>
      <text:p text:style-name="P4">1.Развитие внимания:</text:p>
      <text:list xml:id="list7933665446904902547" text:style-name="L3">
        <text:list-item>
          <text:p text:style-name="P18">«Корректурная проба» (тест Бурдона);</text:p>
        </text:list-item>
        <text:list-item>
          <text:p text:style-name="P18">Методика «Расставь точки» (С.Д.Забрамная, Ю.А.Костенкова «Психолого-педагогическая диагностика и консультирование,2001);</text:p>
        </text:list-item>
        <text:list-item>
          <text:p text:style-name="P18"><text:soft-page-break/>Методика Гальперина П.Я. и др. «Найди ошибки в тексте»</text:p>
        </text:list-item>
      </text:list>
      <text:p text:style-name="P4">2. Развитие восприятия:</text:p>
      <text:list xml:id="list5937374894507099120" text:style-name="L4">
        <text:list-item>
          <text:p text:style-name="P19">«Копирование куба» (Лурия И.В. Основы нейропсихологии,2002);</text:p>
        </text:list-item>
        <text:list-item>
          <text:p text:style-name="P19">Тест «Ориентация на листе бумаги»</text:p>
        </text:list-item>
      </text:list>
      <text:p text:style-name="P2">(интернет - ресурс Gigabaza);</text:p>
      <text:list xml:id="list7799257920277504068" text:style-name="L5">
        <text:list-item>
          <text:p text:style-name="P20">Тест «Объем восприятия» (Хрестоматия по ощущению и восприятию / Под ред. Ю. Б. Гиппенрейтор, 1975.);</text:p>
        </text:list-item>
        <text:list-item>
          <text:p text:style-name="P34">Методика «Установление последовательности событий»</text:p>
        </text:list-item>
      </text:list>
      <text:p text:style-name="P8"><text:span text:style-name="T1">(</text:span><text:span text:style-name="T4">А. Н. Бернштейн</text:span><text:span text:style-name="T1">)</text:span></text:p>
      <text:p text:style-name="P8"><text:span text:style-name="T5">3.</text:span> <text:span text:style-name="T5">Развитие памяти:</text:span></text:p>
      <text:list xml:id="list7653968224311914455" text:style-name="L6">
        <text:list-item>
          <text:p text:style-name="P21">Тест «Двузначные числа» (интернет - ресурс Gigabaza);</text:p>
        </text:list-item>
        <text:list-item>
          <text:p text:style-name="P21">Методика «Запомни ряды слов»</text:p>
        </text:list-item>
      </text:list>
      <text:p text:style-name="P6">      <text:span text:style-name="T2">(модифиц. методика А.Н.Леонтьев);</text:span></text:p>
      <text:list xml:id="list5920290753968952702" text:style-name="L7">
        <text:list-item>
          <text:p text:style-name="P22">Тест «9 фигур» (Зинченко Т. П. Методы исследования и практические занятия по психологии памяти, 1974)</text:p>
        </text:list-item>
      </text:list>
      <text:p text:style-name="P4">4. Развитие мышления:</text:p>
      <text:list xml:id="list5155869007786163548" text:style-name="L8">
        <text:list-item>
          <text:p text:style-name="P23">Понимание скрытого смысла пословиц (Б.В.Зейгарник);</text:p>
        </text:list-item>
        <text:list-item>
          <text:p text:style-name="P23">Понимание скрытого смысла текста (Василевская В.Я. Изучение понимания текстов,1961);</text:p>
        </text:list-item>
        <text:list-item>
          <text:p text:style-name="P23">Тест «Скорость мышления» (интернет - ресурс Gigabaza);</text:p>
        </text:list-item>
        <text:list-item>
          <text:p text:style-name="P23">Тест «Парные аналогии» (Переслени Л.И. Психодиагностический комплекс методик для определения уровня развития познавательной деятельности младших школьников, 1961);</text:p>
        </text:list-item>
        <text:list-item>
          <text:p text:style-name="P23">Тест «Выделение существенных признаков» (Переслени Л.И. Психодиагностический комплекс методик для определения уровня развития познавательной деятельности младших школьников, 1961);</text:p>
        </text:list-item>
        <text:list-item>
          <text:p text:style-name="P23">Тест «Логические задачи» (А.З.Зак);</text:p>
        </text:list-item>
        <text:list-item>
          <text:p text:style-name="P23">Тест «Выбери лишнее слово» (Переслени Л.И. Психодиагностический комплекс методик для определения уровня развития познавательной деятельности младших школьников, 1961)</text:p>
        </text:list-item>
      </text:list>
      <text:p text:style-name="P9"><text:a xlink:type="simple" xlink:href="https://nsportal.ru/nachalnaya-shkola/raznoe/2015/11/24/defektologicheskoe-soprovozhdenie-obuchayushchihsya-s-zaderzhkoy#ftnt1" office:name="ftnt_ref1" text:style-name="Internet_20_link" text:visited-style-name="Visited_20_Internet_20_Link"><text:span text:style-name="T7">[1]</text:span></text:a></text:p>
      <text:p text:style-name="P2">В связи с этим выделяются:</text:p>
      <text:list xml:id="list5358973726356137632" text:style-name="L9">
        <text:list-item>
          <text:p text:style-name="P35"><text:span text:style-name="T5">Первичная диагностика</text:span> <text:span text:style-name="T1">обучающихся, целью которой является выявление причин и механизмов трудностей в обучении, выявление детей, нуждающихся в специализированной помощи.</text:span></text:p>
        </text:list-item>
        <text:list-item>
          <text:p text:style-name="P35"><text:span text:style-name="T5">Динамическое изучение</text:span> <text:span text:style-name="T1">обучающихся для отслеживания динамики развития детей, определение соответствия выбранных форм, приемов, методов обучения и воспитанию уровню развития обучающегося</text:span></text:p>
        </text:list-item>
        <text:list-item>
          <text:p text:style-name="P35"><text:span text:style-name="T5">Текущая диагностика</text:span> <text:span text:style-name="T1">обучающихся по запросу родителей, педагогов, специалистов школьного консилиума (по мере необходимости).</text:span></text:p>
        </text:list-item>
        <text:list-item>
          <text:p text:style-name="P35"><text:span text:style-name="T5">Итоговая диагностика </text:span><text:span text:style-name="T1">для констатации результативности и определения эффективности коррекционного воздействия на учебно-познавательное развитие обучающихся.</text:span></text:p>
        </text:list-item>
      </text:list>
      <text:p text:style-name="P2"><text:soft-page-break/>Диагностическое обследование проводится как индивидуально, так и с группами обучающихся. Для оценки эффективности педагогических условий была разработана карта дефектологического обследования обучающихся.</text:p>
      <text:p text:style-name="P3">Бланк дефектологического обследования</text:p>
      <text:p text:style-name="P3">познавательной и учебной деятельности</text:p>
      <text:p text:style-name="P5">Ф.И. ребенка _______________________класс_______</text:p>
      <text:p text:style-name="P5">учитель-дефектолог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Содержание</text:p>
            <text:p text:style-name="P12">обследования</text:p>
          </table:table-cell>
          <table:table-cell table:style-name="Таблица1.A1" office:value-type="string">
            <text:p text:style-name="P12">Результаты</text:p>
          </table:table-cell>
          <table:table-cell table:style-name="Таблица1.A1" office:value-type="string">
            <text:p text:style-name="P12">Баллы</text:p>
          </table:table-cell>
        </table:table-row>
        <table:table-row>
          <table:table-cell table:style-name="Таблица1.A1" table:number-columns-spanned="3" office:value-type="string">
            <text:p text:style-name="P12">ВНИМАНИЕ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. «Корректурная проба» (тест Бурдона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2. Методика «Расставь точки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3. Методика Гальпери П.Я.и др. «Найди ошибки в тексте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table:number-columns-spanned="3" office:value-type="string">
            <text:p text:style-name="P12">ВОСПРИЯТИЕ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4"><text:span text:style-name="T1">1.</text:span> <text:span text:style-name="T8">Ориентация в пространстве и окружающем мире</text:span></text:p>
            <text:p text:style-name="P13">(беседа по вопросам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2. Временное ориентирование (бланк, беседа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3.  «Копирование Куба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4. Тест «ориентация на листе бумаги» (по инструкции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5. Тест «Объем восприятия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6. Ориентировка во временных представлениях</text:p>
            <text:p text:style-name="P13">«Что сначала - что потом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table:number-columns-spanned="3" office:value-type="string">
            <text:p text:style-name="P12">ПАМЯТЬ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.Тест «Запомни двузначные числа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2. Методика «Запомни ряды слов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3.Воспроизведение рассказ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4. Тест «Запомни 9 фигур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table:number-columns-spanned="3" office:value-type="string">
            <text:p text:style-name="P12">МЫШЛЕНИЕ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. Понимание скрытого <text:soft-page-break/>смысла (пословицы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2. Понимание скрытого смысла (текст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3.Тест «Скорость мышления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4. Парные аналогии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5. «Выделение существенных признаков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6. «Логические задачки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7. «Выбери лишнее слово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table:number-columns-spanned="3" office:value-type="string">
            <text:p text:style-name="P12">УЧЕБНАЯ ДЕЯТЕЛЬНОСТЬ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. Умение действовать по правилу и образцу</text:p>
          </table:table-cell>
          <table:table-cell table:style-name="Таблица1.A1" office:value-type="string">
            <text:p text:style-name="P13">Высокий, средний, низкий уровень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2. Способность понимать и удерживать инструкцию</text:p>
          </table:table-cell>
          <table:table-cell table:style-name="Таблица1.A1" office:value-type="string">
            <text:p text:style-name="P13">Понимает сразу; после повтора; после разъяснения; не понимает; другие особенности__________________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3.Принятие различных видов помощи</text:p>
          </table:table-cell>
          <table:table-cell table:style-name="Таблица1.A1" office:value-type="string">
            <text:p text:style-name="P13">Направляющая, стимулирующая, обучающая, организующая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4. Уровень работоспособности</text:p>
          </table:table-cell>
          <table:table-cell table:style-name="Таблица1.A1" office:value-type="string">
            <text:p text:style-name="P13">Высокий, средний, низкий, истощаемость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5. Темп деятельности</text:p>
          </table:table-cell>
          <table:table-cell table:style-name="Таблица1.A1" office:value-type="string">
            <text:p text:style-name="P13">Высокий, средний, низкий, истощаемость, нестабильность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3">6. Умение организовать свою деятельность</text:p>
          </table:table-cell>
          <table:table-cell table:style-name="Таблица1.A1" office:value-type="string">
            <text:p text:style-name="P14"><text:span text:style-name="T5">Наличие ориентировочного этапа:</text:span><text:span text:style-name="T9"> </text:span><text:span text:style-name="T8">присутствует, слабо выражено, отсутствует;</text:span></text:p>
            <text:p text:style-name="P14"><text:span text:style-name="T5">Целенаправленность</text:span><text:span text:style-name="T8">: присутствует, слабо выражена, отсутствует;</text:span></text:p>
            <text:p text:style-name="P14"><text:span text:style-name="T5">Самоконтроль:</text:span><text:span text:style-name="T9"> </text:span><text:span text:style-name="T8">присутствует, слабо выражен, отсутствует;</text:span>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6">  <text:span text:style-name="T2">По итогам исследования составляется заключение на каждого обучающегося.</text:span></text:p>
      <text:p text:style-name="P8"><text:span text:style-name="T5">Ф.И.О. обучающегося </text:span></text:p>
      <text:p text:style-name="P8"><text:span text:style-name="T5">Школа №______________ класс </text:span></text:p>
      <text:p text:style-name="P8"><text:span text:style-name="T5">Жалобы учителя:</text:span> <text:span text:style-name="T1">стойкие трудности формирования навыков счета, навыков чтения и письма, низкая работоспособность, преобладание игровой мотивации.</text:span></text:p>
      <text:p text:style-name="P8"><text:span text:style-name="T5">Моторика:</text:span> <text:span text:style-name="T1">недоразвитие тонких мелких движений.</text:span></text:p>
      <text:p text:style-name="P8"><text:span text:style-name="T5">Характеристика деятельности:</text:span> <text:span text:style-name="T1">низкая сформированность мотивации к обучению, не критичен, ошибок не замечает.  Работоспособность снижена, характерны спады во время выполнения заданий. При затруднении может отказаться от задания. Быстро истощается.</text:span></text:p>
      <text:p text:style-name="P8"><text:span text:style-name="T5">Внимание:</text:span> <text:span text:style-name="T1">неустойчивое, невыраженные сложности переключения внимания, низкая способность к концентрации и удержанию внимания.</text:span></text:p>
      <text:p text:style-name="P8"><text:span text:style-name="T5">Память:</text:span> <text:span text:style-name="T1">низкая продуктивность запоминания, преобладает зрительная память.</text:span></text:p>
      <text:p text:style-name="P8"><text:bookmark text:name="h.gjdgxs"/><text:soft-page-break/><text:span text:style-name="T5">Развитие речи:</text:span> <text:span text:style-name="T1">затруднено понимание двух-, трехступенчатой инструкции, бедный словарный запас.</text:span></text:p>
      <text:p text:style-name="P8"><text:span text:style-name="T5">Мышление:</text:span> <text:span text:style-name="T1">трудности в составлении последовательности картинок, не может объяснить ответ. Не сформировано понимание скрытого смысла текста. Не умеет выделять существенные признаки.</text:span></text:p>
      <text:p text:style-name="P8"><text:span text:style-name="T5">Пространственно-временные представления:</text:span> <text:span text:style-name="T1">сформированность представлений на низком уровне. Недостаточность понимания квазипространственных отношений.</text:span></text:p>
      <text:p text:style-name="P9"><text:a xlink:type="simple" xlink:href="https://nsportal.ru/nachalnaya-shkola/raznoe/2015/11/24/defektologicheskoe-soprovozhdenie-obuchayushchihsya-s-zaderzhkoy#ftnt2" office:name="ftnt_ref2" text:style-name="Internet_20_link" text:visited-style-name="Visited_20_Internet_20_Link"><text:span text:style-name="T7">[2]</text:span></text:a></text:p>
      <text:p text:style-name="P4">2. Коррекционно-развивающее направление.</text:p>
      <text:p text:style-name="P2">По результатам диагностики составляются индивидуально-ориентированные планы сопровождения на каждого обучающегося.</text:p>
      <text:p text:style-name="P2">Коррекционно-развивающая работа представляет собой систему коррекционного воздействия на учебно-познавательную деятельность, личностную сферу обучающегося с ЗПР в динамике учебной деятельности.</text:p>
      <text:p text:style-name="P6"> <text:span text:style-name="T2">Основными направлениями коррекционно-развивающей работы психолога с детьми с ЗПР, находящимися в условиях образовательной интеграции, являются:</text:span></text:p>
      <text:p text:style-name="P4">1. Формирование учебной деятельности:</text:p>
      <text:list xml:id="list8894128246881606901" text:style-name="L10">
        <text:list-item>
          <text:p text:style-name="P24">Формировать содержательную учебную мотивацию;</text:p>
        </text:list-item>
        <text:list-item>
          <text:p text:style-name="P24">Развивать умение ориентироваться в задании;</text:p>
        </text:list-item>
        <text:list-item>
          <text:p text:style-name="P24">Формировать умение планировать свою деятельность и осуществлять самоконтроль своей деятельности;</text:p>
        </text:list-item>
        <text:list-item>
          <text:p text:style-name="P24">Формировать умение выполнять заданное, доводить выполнение задания до конца и т.д.</text:p>
        </text:list-item>
      </text:list>
      <text:p text:style-name="P4">2. Развитие пространственной ориентировки:</text:p>
      <text:list xml:id="list3045052673867828469" text:style-name="L11">
        <text:list-item>
          <text:p text:style-name="P25">Формировать умения ориентироваться в схеме тела (выше, ниже, над, под между); расположении предметов в пространстве относительно себя и о направлениях пространства по отношению к себе (вверху, внизу, выше, ниже, вверх, вниз, над, под, между, ближе, дальше, перед, за, вперед, назад и т.д.);</text:p>
        </text:list-item>
        <text:list-item>
          <text:p text:style-name="P25">Расширять представления о пространственных отношениях объектов и их взаимном расположении и т.д.</text:p>
        </text:list-item>
      </text:list>
      <text:p text:style-name="P4">3. Формирование временных представлений:</text:p>
      <text:list xml:id="list1064202909522655119" text:style-name="L12">
        <text:list-item>
          <text:p text:style-name="P26">Формировать навыки ориентировки во времени (ориентироваться во времени по часам; оценивать события собственной жизни относительно себя сегодня и сейчас (сегодня, вчера, завтра); ориентироваться в перечне событий, выстроенном в порядке их последовательности во времени и т.д.</text:p>
        </text:list-item>
      </text:list>
      <text:p text:style-name="P4">4. Развитие восприятия</text:p>
      <text:list xml:id="list1919590886112430395" text:style-name="L13">
        <text:list-item>
          <text:p text:style-name="P36"><text:span text:style-name="T1">Формировать умение</text:span> <text:span text:style-name="T1">узнавать, дифференцировать изображения предметов с разным количеством информативных признаков;</text:span></text:p>
        </text:list-item>
        <text:list-item>
          <text:p text:style-name="P27">Развивать умения зрительного анализа сюжетных изображений;</text:p>
        </text:list-item>
        <text:list-item>
          <text:p text:style-name="P27">Развивать фонематическое восприятие;</text:p>
        </text:list-item>
        <text:list-item>
          <text:p text:style-name="P27"><text:soft-page-break/>Формировать фонематическую компетенцию: умения устанавливать соотношение между звуковым и знаковым составом слов (умения перекодирования)</text:p>
        </text:list-item>
      </text:list>
      <text:p text:style-name="P4">5. Развитие мелкой моторики рук</text:p>
      <text:list xml:id="list1907206754149701830" text:style-name="L14">
        <text:list-item>
          <text:p text:style-name="P28">Формировать графические умения и т.д.</text:p>
        </text:list-item>
      </text:list>
      <text:p text:style-name="P4">6. Развитие интегративных функций</text:p>
      <text:list xml:id="list1061376801974072848" text:style-name="L15">
        <text:list-item>
          <text:p text:style-name="P29">Развивать зритель но-моторную, слухо-моторную и слухо-зрительно-моторную интеграцию</text:p>
        </text:list-item>
      </text:list>
      <text:p text:style-name="P4">7. Развитие памяти</text:p>
      <text:list xml:id="list7845040991139318928" text:style-name="L16">
        <text:list-item>
          <text:p text:style-name="P30">Развивать объем и темп запоминания наглядного и слухоречевого материала и т.д.</text:p>
        </text:list-item>
      </text:list>
      <text:p text:style-name="P4">8. Развитие мышления</text:p>
      <text:list xml:id="list3164325673337923754" text:style-name="L17">
        <text:list-item>
          <text:p text:style-name="P31">Развивать умения мыслительного анализа и синтеза;</text:p>
        </text:list-item>
        <text:list-item>
          <text:p text:style-name="P31">Развивать умение проводить сравнение;</text:p>
        </text:list-item>
        <text:list-item>
          <text:p text:style-name="P31">Развивать комбинаторные умения;</text:p>
        </text:list-item>
        <text:list-item>
          <text:p text:style-name="P31">Развивать умения логического и творческого мышления и т.д.</text:p>
        </text:list-item>
      </text:list>
      <text:p text:style-name="P4">9. Развитие устной речи</text:p>
      <text:list xml:id="list4508271949537109108" text:style-name="L18">
        <text:list-item>
          <text:p text:style-name="P32">Развивать лексическую и грамматическую подсистему речевого умения;</text:p>
        </text:list-item>
        <text:list-item>
          <text:p text:style-name="P32">Развивать умения связной речи;</text:p>
        </text:list-item>
        <text:list-item>
          <text:p text:style-name="P32">Формировать умение пересказывать текст;</text:p>
        </text:list-item>
        <text:list-item>
          <text:p text:style-name="P32">Формировать умение составлять рассказ по серии сюжетных картинок, по сюжетной картинке, на заданную тему и т.д.</text:p>
        </text:list-item>
      </text:list>
      <text:p text:style-name="P2">Основной формой организации дефектологической работы являются</text:p>
      <text:p text:style-name="P2">групповые и индивидуальные занятия. В группы зачисляются обучающиеся с однородной структурой нарушений. Количество детей варьируется в группах от степени выраженности нарушения (от 2 до 6 человек). Занятия проводятся в часы, свободные от уроков, с учетом режима работы школы. Продолжительность индивидуального занятия -20 минут, группового занятия -40 минут.</text:p>
      <text:p text:style-name="P2">Особенностью проведения коррекционных занятий является использование дефектологом специальных приемов и методов, обеспечивающих специальные образовательные потребности обучающихся с ЗПР, предоставление обучающимся дозированной помощи, что позволяет индивидуализировать коррекционный процесс. Очень важным является перенос формируемых на занятиях умений и навыков в учебную работу ребенка, связь коррекционных программ специалиста с программным материалом и его требованиями.</text:p>
      <text:p text:style-name="P2">Для повышения эффективности обучения создаются специальные условие:</text:p>
      <text:list xml:id="list4878685200274676304" text:style-name="L19">
        <text:list-item>
          <text:p text:style-name="P37">Индивидуальная помощь в случае затруднения;</text:p>
        </text:list-item>
        <text:list-item>
          <text:p text:style-name="P37">Многократные упражнения для закрепления материала;</text:p>
        </text:list-item>
        <text:list-item>
          <text:p text:style-name="P37">Более частое использование наглядных дидактических пособий;</text:p>
        </text:list-item>
        <text:list-item>
          <text:p text:style-name="P37">Вариативные приемы обучения, такие как повтор инструкции, речевой образец, демонстрация действий, планы-алгоритмы и схемы выполнения и т.д.;</text:p>
        </text:list-item>
        <text:list-item>
          <text:p text:style-name="P37"><text:soft-page-break/>Динамические паузы;</text:p>
        </text:list-item>
        <text:list-item>
          <text:p text:style-name="P37">Создание ситуации успеха на занятии и др.</text:p>
        </text:list-item>
      </text:list>
      <text:p text:style-name="P4">3. Консультативно-просветительское и профилактическое направление.</text:p>
      <text:p text:style-name="P6"> <text:span text:style-name="T3">Задачи направления:</text:span></text:p>
      <text:list xml:id="list4358667090852720818" text:style-name="L20">
        <text:list-item>
          <text:p text:style-name="P38">Оказание дефектологической помощи родителям обучающихся в вопросах обучения;</text:p>
        </text:list-item>
        <text:list-item>
          <text:p text:style-name="P38">Профилактика нарушений в развитии обучающихся;</text:p>
        </text:list-item>
        <text:list-item>
          <text:p text:style-name="P38">Повышение профессиональной компетентности педагогов и расширение знаний в вопросах обучения детей с ЗПР;</text:p>
        </text:list-item>
        <text:list-item>
          <text:p text:style-name="P38">Подготовка и включение педагогов и родителей в решении коррекционно-развивающих задач, реализацию индивидуальных комплексных программ коррекции и развития.</text:p>
        </text:list-item>
      </text:list>
      <text:p text:style-name="P2">Наиболее эффективными приемами работы с родителями являются:</text:p>
      <text:list xml:id="list5366464584834988037" text:style-name="L21">
        <text:list-item>
          <text:p text:style-name="P33">Прием обучения приемам коррекционной работы (открытые занятия, мастер-классы и т.п.);</text:p>
        </text:list-item>
        <text:list-item>
          <text:p text:style-name="P33">Систематические выступления на родительских собраниях, родительско-педагогических советах школы;</text:p>
        </text:list-item>
        <text:list-item>
          <text:p text:style-name="P33">Консультирование родителей по итогам обследования и т.д.</text:p>
        </text:list-item>
      </text:list>
      <text:p text:style-name="P2">Нельзя не сказать, что самое важное в системе сопровождения-совместная деятельность всех специалистов с привлечением родителей, ориентированная на достижение учебных достижений обучающегося, на развитие учебной мотивации и успешности в овладении знаниями. Без этого, все остальные результаты становятся сопутствующими, и не определяют достижения основной цели-качественного образования ребенка.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6S</meta:editing-duration>
    <meta:editing-cycles>4</meta:editing-cycles>
    <meta:generator>OpenOffice/4.1.3$Win32 OpenOffice.org_project/413m1$Build-9783</meta:generator>
    <dc:date>2019-10-27T08:21:45.58</dc:date>
    <dc:creator>Оксана Третьякова</dc:creator>
    <meta:document-statistic meta:table-count="1" meta:image-count="0" meta:object-count="0" meta:page-count="8" meta:paragraph-count="178" meta:word-count="1770" meta:character-count="15387"/>
    <meta:user-defined meta:name="Info 1"/>
    <meta:user-defined meta:name="Info 2"/>
    <meta:user-defined meta:name="Info 3"/>
    <meta:user-defined meta:name="Info 4"/>
  </office:meta>
</office:document-meta>
</file>