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0">
      <text:list-level-style-number text:level="1" style:num-suffix=")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OpenSymbol"/>
      </text:list-level-style-bullet>
    </text:list-style>
    <style:style style:name="P1" style:parent-style-name="DefaultText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2" style:parent-style-name="DefaultText" style:family="paragraph"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3" style:parent-style-name="DefaultText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DefaultText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DefaultText" style:family="paragraph">
      <style:paragraph-properties fo:text-align="justify" fo:text-indent="1.1812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DefaultText" style:family="paragraph">
      <style:paragraph-properties fo:text-align="justify" fo:text-indent="1.181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DefaultText" style:family="paragraph">
      <style:paragraph-properties fo:text-align="justify" fo:text-indent="1.1812in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DefaultText" style:family="paragraph">
      <style:paragraph-properties fo:text-align="justify" fo:text-indent="1.1812in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Абзацсписка" style:list-style-name="WFNum7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Абзацсписка" style:list-style-name="WFNum7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Абзацсписка" style:list-style-name="WFNum7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Абзацсписка" style:list-style-name="WFNum7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Абзацсписка" style:list-style-name="WFNum7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Абзацсписка" style:family="paragraph">
      <style:paragraph-properties fo:text-align="justify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Абзацсписка" style:family="paragraph">
      <style:paragraph-properties fo:text-align="justify" fo:margin-left="1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Абзацсписка" style:family="paragraph">
      <style:paragraph-properties fo:text-align="justify" fo:margin-left="1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Абзацсписка" style:list-style-name="WFNum7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Абзацсписка" style:list-style-name="WFNum7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Абзацсписка" style:list-style-name="WFNum7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Абзацсписка" style:family="paragraph">
      <style:paragraph-properties fo:text-align="justify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Абзацсписка" style:family="paragraph">
      <style:paragraph-properties fo:text-align="justify" fo:margin-left="1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Абзацсписка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Абзацсписка" style:list-style-name="WFNum5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Абзацсписка" style:list-style-name="WFNum5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Абзацсписка" style:family="paragraph">
      <style:paragraph-properties fo:text-align="justify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DefaultText" style:family="paragraph">
      <style:paragraph-properties fo:text-align="justify" fo:text-indent="1.1812in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DefaultText" style:family="paragraph">
      <style:paragraph-properties fo:text-align="justify" fo:text-indent="1.181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DefaultText" style:family="paragraph">
      <style:paragraph-properties fo:text-align="justify" fo:text-indent="1.1812in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DefaultText" style:family="paragraph">
      <style:paragraph-properties fo:text-align="justify" fo:text-indent="0.6895in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DefaultText" style:family="paragraph">
      <style:paragraph-properties fo:text-align="justify" fo:text-indent="0.6895in"/>
      <style:text-properties style:font-name="Times New Roman" style:font-name-complex="Times New Roman" fo:font-size="12pt" style:font-size-asian="12pt" style:font-size-complex="12pt"/>
    </style:style>
    <style:style style:name="P54" style:parent-style-name="DefaultText" style:family="paragraph">
      <style:paragraph-properties fo:text-align="justify" fo:text-indent="0.6895in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DefaultText" style:family="paragraph">
      <style:paragraph-properties fo:text-align="justify" fo:text-indent="0.6895in"/>
      <style:text-properties style:font-name="Times New Roman" style:font-name-complex="Times New Roman" fo:font-size="12pt" style:font-size-asian="12pt" style:font-size-complex="12pt"/>
    </style:style>
    <style:style style:name="P58" style:parent-style-name="DefaultText" style:family="paragraph">
      <style:paragraph-properties fo:text-align="justify" fo:text-indent="0.6895in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DefaultText" style:family="paragraph">
      <style:paragraph-properties fo:text-align="justify" fo:text-indent="0.6895in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DefaultText" style:family="paragraph">
      <style:paragraph-properties fo:text-align="justify" fo:text-indent="0.6895in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DefaultText" style:family="paragraph">
      <style:paragraph-properties fo:text-align="justify" fo:text-indent="0.6895in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DefaultText" style:family="paragraph">
      <style:paragraph-properties fo:text-align="justify" fo:text-indent="0.6895in"/>
      <style:text-properties style:font-name="Times New Roman" style:font-name-complex="Times New Roman" fo:font-size="12pt" style:font-size-asian="12pt" style:font-size-complex="12pt"/>
    </style:style>
    <style:style style:name="P68" style:parent-style-name="DefaultText" style:family="paragraph">
      <style:paragraph-properties fo:text-align="justify" fo:text-indent="0.6895in"/>
      <style:text-properties style:font-name="Times New Roman" style:font-name-complex="Times New Roman" fo:font-size="12pt" style:font-size-asian="12pt" style:font-size-complex="12pt"/>
    </style:style>
    <style:style style:name="P69" style:parent-style-name="DefaultText" style:family="paragraph">
      <style:paragraph-properties fo:text-align="justify" fo:text-indent="0.6895in"/>
      <style:text-properties style:font-name="Times New Roman" style:font-name-complex="Times New Roman" fo:font-size="12pt" style:font-size-asian="12pt" style:font-size-complex="12pt"/>
    </style:style>
    <style:style style:name="P70" style:parent-style-name="DefaultText" style:family="paragraph">
      <style:paragraph-properties fo:text-align="justify" fo:text-indent="0.6895in"/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3" style:family="table-column">
      <style:table-column-properties style:column-width="2.1562in" style:use-optimal-column-width="false"/>
    </style:style>
    <style:style style:name="TableColumn74" style:family="table-column">
      <style:table-column-properties style:column-width="2.9895in" style:use-optimal-column-width="false"/>
    </style:style>
    <style:style style:name="TableColumn75" style:family="table-column">
      <style:table-column-properties style:column-width="3.302in" style:use-optimal-column-width="false"/>
    </style:style>
    <style:style style:name="TableColumn76" style:family="table-column">
      <style:table-column-properties style:column-width="2.2729in" style:use-optimal-column-width="false"/>
    </style:style>
    <style:style style:name="Table72" style:family="table">
      <style:table-properties style:width="10.7208in" fo:margin-left="-0.089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Абзацсписка" style:family="paragraph">
      <style:paragraph-properties fo:text-align="justify" fo:margin-left="0.1972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Абзацсписк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Абзацсписк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Абзацсписка" style:family="paragraph">
      <style:paragraph-properties fo:text-align="justify" fo:margin-left="0.1972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Абзацсписка" style:list-style-name="WFNum2" style:family="paragraph">
      <style:paragraph-properties fo:text-align="justify" fo:margin-left="0.2201in" fo:text-indent="-0.1965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Абзацсписка" style:family="paragraph">
      <style:paragraph-properties fo:text-align="justify" fo:margin-left="0.2201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Абзацспис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" style:parent-style-name="DefaultText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DefaultText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Абзацсписка" style:family="paragraph">
      <style:paragraph-properties fo:text-align="justify" fo:margin-left="0.1972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DefaultText" style:family="paragraph">
      <style:paragraph-properties fo:text-align="star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DefaultText" style:family="paragraph">
      <style:paragraph-properties fo:text-align="start"/>
    </style:style>
    <style:style style:name="T11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DefaultText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DefaultText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4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5" style:parent-style-name="DefaultText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DefaultText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0" style:parent-style-name="DefaultText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DefaultText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DefaultText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8" style:parent-style-name="DefaultText" style:family="paragraph">
      <style:paragraph-properties fo:text-align="justify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DefaultText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4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5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6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7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8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9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0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1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2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3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4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5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6" style:parent-style-name="DefaultText" style:family="paragraph">
      <style:paragraph-properties fo:text-align="justify"/>
    </style:style>
    <style:style style:name="P157" style:parent-style-name="DefaultText" style:family="paragraph">
      <style:paragraph-properties fo:text-align="justify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DefaultText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DefaultText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DefaultText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DefaultText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2" style:parent-style-name="DefaultText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4" style:parent-style-name="DefaultText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6" style:parent-style-name="DefaultText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DefaultText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2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3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4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5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6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7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8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9" style:parent-style-name="DefaultText" style:family="paragraph">
      <style:paragraph-properties fo:text-align="justify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DefaultText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" style:parent-style-name="DefaultText" style:family="paragraph">
      <style:paragraph-properties fo:text-align="justify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DefaultText" style:family="paragraph">
      <style:paragraph-properties fo:text-align="justify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DefaultText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2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3" style:parent-style-name="DefaultText" style:family="paragraph">
      <style:paragraph-properties fo:text-align="justify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DefaultText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DefaultText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DefaultText" style:family="paragraph">
      <style:paragraph-properties fo:text-align="justify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DefaultText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DefaultText" style:family="paragraph">
      <style:paragraph-properties fo:text-align="justify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DefaultText" style:family="paragraph">
      <style:paragraph-properties fo:text-align="justify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DefaultText" style:family="paragraph">
      <style:paragraph-properties fo:text-align="justify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3" style:parent-style-name="DefaultText" style:family="paragraph">
      <style:paragraph-properties fo:text-align="justify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6" style:parent-style-name="DefaultText" style:family="paragraph">
      <style:paragraph-properties fo:text-align="justify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DefaultText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DefaultText" style:family="paragraph">
      <style:paragraph-properties fo:text-align="justify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DefaultText" style:family="paragraph">
      <style:paragraph-properties fo:text-align="start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8" style:parent-style-name="DefaultText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9" style:parent-style-name="DefaultText" style:family="paragraph">
      <style:paragraph-properties fo:text-align="justify"/>
    </style:style>
    <style:style style:name="T24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DefaultText" style:family="paragraph">
      <style:paragraph-properties fo:text-align="justify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DefaultText" style:family="paragraph">
      <style:paragraph-properties fo:text-align="justify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DefaultText" style:family="paragraph">
      <style:paragraph-properties fo:text-align="justify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9" style:parent-style-name="DefaultText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0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1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2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3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4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5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6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7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8" style:parent-style-name="DefaultText" style:family="paragraph">
      <style:paragraph-properties fo:text-align="justify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DefaultText" style:family="paragraph">
      <style:paragraph-properties fo:text-align="justify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DefaultText" style:family="paragraph">
      <style:paragraph-properties fo:text-align="justify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7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8" style:parent-style-name="DefaultText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0" style:parent-style-name="DefaultText" style:family="paragraph">
      <style:paragraph-properties fo:text-align="justify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DefaultText" style:list-style-name="LFO9" style:family="paragraph">
      <style:paragraph-properties fo:text-align="justify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DefaultText" style:family="paragraph">
      <style:paragraph-properties fo:text-align="justify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DefaultText" style:family="paragraph">
      <style:paragraph-properties fo:text-align="justify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DefaultText" style:family="paragraph">
      <style:paragraph-properties fo:text-align="justify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DefaultText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DefaultText" style:family="paragraph">
      <style:paragraph-properties fo:text-align="justify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DefaultText" style:family="paragraph">
      <style:paragraph-properties fo:text-align="justify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7" style:parent-style-name="DefaultText" style:family="paragraph">
      <style:paragraph-properties fo:text-align="justify"/>
    </style:style>
    <style:style style:name="P288" style:parent-style-name="DefaultText" style:family="paragraph">
      <style:paragraph-properties fo:text-align="justify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" style:parent-style-name="DefaultText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1" style:parent-style-name="DefaultText" style:family="paragraph">
      <style:paragraph-properties fo:text-align="justify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4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5" style:parent-style-name="DefaultText" style:family="paragraph">
      <style:paragraph-properties fo:text-align="justify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DefaultText" style:family="paragraph">
      <style:paragraph-properties fo:text-align="justify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1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2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3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4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5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6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7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8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9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0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1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2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3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4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5" style:parent-style-name="DefaultText" style:family="paragraph">
      <style:paragraph-properties fo:text-align="justify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DefaultText" style:family="paragraph">
      <style:paragraph-properties fo:text-align="justify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2" style:parent-style-name="DefaultText" style:family="paragraph">
      <style:paragraph-properties fo:text-align="justify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4" style:parent-style-name="DefaultText" style:family="paragraph">
      <style:paragraph-properties fo:text-align="justify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7" style:parent-style-name="DefaultText" style:family="paragraph">
      <style:paragraph-properties fo:text-align="justify"/>
    </style:style>
    <style:style style:name="T3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29" style:parent-style-name="DefaultText" style:family="paragraph">
      <style:paragraph-properties fo:text-align="justify"/>
    </style:style>
    <style:style style:name="T33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32" style:parent-style-name="DefaultText" style:family="paragraph">
      <style:paragraph-properties fo:text-align="justify"/>
    </style:style>
    <style:style style:name="T33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34" style:parent-style-name="DefaultText" style:family="paragraph">
      <style:paragraph-properties fo:text-align="justify"/>
    </style:style>
    <style:style style:name="P335" style:parent-style-name="DefaultText" style:family="paragraph">
      <style:paragraph-properties fo:text-align="justify"/>
    </style:style>
    <style:style style:name="P336" style:parent-style-name="DefaultText" style:family="paragraph">
      <style:paragraph-properties fo:text-align="justify"/>
    </style:style>
    <style:style style:name="P337" style:parent-style-name="DefaultText" style:family="paragraph">
      <style:paragraph-properties fo:text-align="justify"/>
    </style:style>
    <style:style style:name="P338" style:parent-style-name="DefaultText" style:family="paragraph">
      <style:paragraph-properties fo:text-align="justify"/>
    </style:style>
    <style:style style:name="P339" style:parent-style-name="DefaultText" style:family="paragraph">
      <style:paragraph-properties fo:text-align="justify"/>
    </style:style>
    <style:style style:name="P340" style:parent-style-name="DefaultText" style:family="paragraph">
      <style:paragraph-properties fo:text-align="justify"/>
    </style:style>
    <style:style style:name="P341" style:parent-style-name="DefaultText" style:family="paragraph">
      <style:paragraph-properties fo:text-align="justify"/>
    </style:style>
    <style:style style:name="P342" style:parent-style-name="DefaultText" style:family="paragraph">
      <style:paragraph-properties fo:text-align="justify"/>
    </style:style>
    <style:style style:name="P343" style:parent-style-name="DefaultText" style:family="paragraph">
      <style:paragraph-properties fo:text-align="justify"/>
    </style:style>
    <style:style style:name="P344" style:parent-style-name="DefaultText" style:family="paragraph">
      <style:paragraph-properties fo:text-align="justify"/>
    </style:style>
    <style:style style:name="P345" style:parent-style-name="DefaultText" style:family="paragraph">
      <style:paragraph-properties fo:text-align="justify"/>
    </style:style>
    <style:style style:name="P346" style:parent-style-name="DefaultText" style:family="paragraph">
      <style:paragraph-properties fo:text-align="justify"/>
    </style:style>
    <style:style style:name="P347" style:parent-style-name="DefaultText" style:list-style-name="LFO10" style:family="paragraph">
      <style:paragraph-properties fo:text-align="justify"/>
    </style:style>
    <style:style style:name="T34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49" style:parent-style-name="DefaultText" style:family="paragraph">
      <style:paragraph-properties fo:text-align="justify"/>
    </style:style>
    <style:style style:name="P350" style:parent-style-name="DefaultText" style:family="paragraph">
      <style:paragraph-properties fo:text-align="justify"/>
    </style:style>
    <style:style style:name="P351" style:parent-style-name="DefaultText" style:family="paragraph">
      <style:paragraph-properties fo:text-align="justify"/>
    </style:style>
    <style:style style:name="P352" style:parent-style-name="DefaultText" style:family="paragraph">
      <style:paragraph-properties fo:text-align="justify"/>
    </style:style>
    <style:style style:name="P353" style:parent-style-name="DefaultText" style:family="paragraph">
      <style:paragraph-properties fo:text-align="justify"/>
    </style:style>
    <style:style style:name="P354" style:parent-style-name="DefaultText" style:family="paragraph">
      <style:paragraph-properties fo:text-align="justify"/>
    </style:style>
    <style:style style:name="P355" style:parent-style-name="DefaultText" style:family="paragraph">
      <style:paragraph-properties fo:text-align="justify"/>
    </style:style>
    <style:style style:name="P356" style:parent-style-name="DefaultText" style:family="paragraph">
      <style:paragraph-properties fo:text-align="justify"/>
    </style:style>
    <style:style style:name="P357" style:parent-style-name="DefaultText" style:family="paragraph">
      <style:paragraph-properties fo:text-align="justify"/>
    </style:style>
    <style:style style:name="P358" style:parent-style-name="DefaultText" style:family="paragraph">
      <style:paragraph-properties fo:text-align="justify"/>
    </style:style>
    <style:style style:name="P359" style:parent-style-name="DefaultText" style:family="paragraph">
      <style:paragraph-properties fo:text-align="justify"/>
    </style:style>
    <style:style style:name="P360" style:parent-style-name="DefaultText" style:family="paragraph">
      <style:paragraph-properties fo:text-align="justify"/>
    </style:style>
    <style:style style:name="P361" style:parent-style-name="DefaultText" style:family="paragraph">
      <style:paragraph-properties fo:text-align="justify"/>
    </style:style>
    <style:style style:name="P362" style:parent-style-name="DefaultText" style:family="paragraph">
      <style:paragraph-properties fo:text-align="justify"/>
    </style:style>
    <style:style style:name="P363" style:parent-style-name="DefaultText" style:family="paragraph">
      <style:paragraph-properties fo:text-align="justify"/>
    </style:style>
    <style:style style:name="P364" style:parent-style-name="DefaultText" style:family="paragraph">
      <style:paragraph-properties fo:text-align="justify"/>
    </style:style>
    <style:style style:name="P365" style:parent-style-name="DefaultText" style:family="paragraph">
      <style:paragraph-properties fo:text-align="justify"/>
    </style:style>
    <style:style style:name="T36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9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0" style:parent-style-name="DefaultText" style:list-style-name="LFO11" style:family="paragraph">
      <style:paragraph-properties fo:text-align="justify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DefaultText" style:family="paragraph">
      <style:paragraph-properties fo:text-align="justify"/>
    </style:style>
    <style:style style:name="P373" style:parent-style-name="DefaultText" style:family="paragraph">
      <style:paragraph-properties fo:text-align="justify"/>
    </style:style>
    <style:style style:name="P374" style:parent-style-name="DefaultText" style:family="paragraph">
      <style:paragraph-properties fo:text-align="justify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DefaultText" style:family="paragraph">
      <style:paragraph-properties fo:text-align="justify"/>
    </style:style>
    <style:style style:name="P377" style:parent-style-name="DefaultText" style:family="paragraph">
      <style:paragraph-properties fo:text-align="justify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0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1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2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3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4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5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6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7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8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9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0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1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2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3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4" style:parent-style-name="DefaultText" style:family="paragraph">
      <style:paragraph-properties fo:text-align="justify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8" style:parent-style-name="DefaultText" style:family="paragraph">
      <style:paragraph-properties fo:text-align="justify"/>
    </style:style>
    <style:style style:name="P399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0" style:parent-style-name="DefaultText" style:family="paragraph">
      <style:paragraph-properties fo:text-align="justify"/>
    </style:style>
    <style:style style:name="P401" style:parent-style-name="DefaultText" style:family="paragraph">
      <style:paragraph-properties fo:text-align="justify"/>
    </style:style>
    <style:style style:name="T40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5" style:parent-style-name="DefaultText" style:family="paragraph">
      <style:paragraph-properties fo:text-align="justify"/>
    </style:style>
    <style:style style:name="T40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7" style:parent-style-name="DefaultText" style:family="paragraph">
      <style:paragraph-properties fo:text-align="justify"/>
    </style:style>
    <style:style style:name="T40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0" style:parent-style-name="DefaultText" style:family="paragraph">
      <style:paragraph-properties fo:text-align="justify"/>
    </style:style>
    <style:style style:name="T41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2" style:parent-style-name="DefaultText" style:family="paragraph">
      <style:paragraph-properties fo:text-align="justify"/>
    </style:style>
    <style:style style:name="T41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6" style:parent-style-name="DefaultText" style:family="paragraph">
      <style:paragraph-properties fo:text-align="justify"/>
    </style:style>
    <style:style style:name="T41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9" style:parent-style-name="DefaultText" style:family="paragraph">
      <style:paragraph-properties fo:text-align="justify"/>
    </style:style>
    <style:style style:name="T4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3" style:parent-style-name="DefaultText" style:family="paragraph">
      <style:paragraph-properties fo:text-align="justify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8" style:parent-style-name="DefaultText" style:family="paragraph">
      <style:paragraph-properties fo:text-align="justify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0" style:parent-style-name="DefaultText" style:family="paragraph">
      <style:paragraph-properties fo:text-align="justify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2" style:parent-style-name="DefaultText" style:family="paragraph">
      <style:paragraph-properties fo:text-align="justify"/>
    </style:style>
    <style:style style:name="P433" style:parent-style-name="DefaultText" style:family="paragraph">
      <style:paragraph-properties fo:text-align="justify"/>
    </style:style>
    <style:style style:name="P434" style:parent-style-name="DefaultText" style:family="paragraph">
      <style:paragraph-properties fo:text-align="justify"/>
    </style:style>
    <style:style style:name="P435" style:parent-style-name="DefaultText" style:family="paragraph">
      <style:paragraph-properties fo:text-align="justify"/>
    </style:style>
    <style:style style:name="P436" style:parent-style-name="DefaultText" style:family="paragraph">
      <style:paragraph-properties fo:text-align="justify"/>
    </style:style>
    <style:style style:name="P437" style:parent-style-name="DefaultText" style:family="paragraph">
      <style:paragraph-properties fo:text-align="justify"/>
    </style:style>
    <style:style style:name="P438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9" style:parent-style-name="DefaultText" style:family="paragraph">
      <style:paragraph-properties fo:text-align="justify"/>
    </style:style>
    <style:style style:name="P440" style:parent-style-name="DefaultText" style:family="paragraph">
      <style:paragraph-properties fo:text-align="justify"/>
    </style:style>
    <style:style style:name="P441" style:parent-style-name="DefaultText" style:family="paragraph">
      <style:paragraph-properties fo:text-align="justify"/>
    </style:style>
    <style:style style:name="P442" style:parent-style-name="DefaultText" style:family="paragraph">
      <style:paragraph-properties fo:text-align="justify"/>
    </style:style>
    <style:style style:name="P443" style:parent-style-name="DefaultText" style:family="paragraph">
      <style:paragraph-properties fo:text-align="justify"/>
    </style:style>
    <style:style style:name="P444" style:parent-style-name="DefaultText" style:family="paragraph">
      <style:paragraph-properties fo:text-align="justify"/>
    </style:style>
    <style:style style:name="P445" style:parent-style-name="DefaultText" style:family="paragraph">
      <style:paragraph-properties fo:text-align="justify"/>
    </style:style>
    <style:style style:name="P446" style:parent-style-name="DefaultText" style:family="paragraph">
      <style:paragraph-properties fo:text-align="justify"/>
    </style:style>
    <style:style style:name="P447" style:parent-style-name="DefaultText" style:family="paragraph">
      <style:paragraph-properties fo:text-align="justify"/>
    </style:style>
    <style:style style:name="P448" style:parent-style-name="DefaultText" style:family="paragraph">
      <style:paragraph-properties fo:text-align="justify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0" style:parent-style-name="DefaultText" style:family="paragraph">
      <style:paragraph-properties fo:text-align="justify"/>
    </style:style>
    <style:style style:name="P451" style:parent-style-name="DefaultText" style:family="paragraph">
      <style:paragraph-properties fo:text-align="justify"/>
    </style:style>
    <style:style style:name="P452" style:parent-style-name="DefaultText" style:family="paragraph">
      <style:paragraph-properties fo:text-align="justify"/>
    </style:style>
    <style:style style:name="P453" style:parent-style-name="DefaultText" style:family="paragraph">
      <style:paragraph-properties fo:text-align="justify"/>
    </style:style>
    <style:style style:name="P454" style:parent-style-name="DefaultText" style:family="paragraph">
      <style:paragraph-properties fo:text-align="justify"/>
    </style:style>
    <style:style style:name="P455" style:parent-style-name="DefaultText" style:family="paragraph">
      <style:paragraph-properties fo:text-align="justify"/>
    </style:style>
    <style:style style:name="P456" style:parent-style-name="DefaultText" style:family="paragraph">
      <style:paragraph-properties fo:text-align="justify"/>
    </style:style>
    <style:style style:name="P457" style:parent-style-name="DefaultText" style:family="paragraph">
      <style:paragraph-properties fo:text-align="justify"/>
    </style:style>
    <style:style style:name="P458" style:parent-style-name="DefaultText" style:family="paragraph">
      <style:paragraph-properties fo:text-align="justify"/>
    </style:style>
    <style:style style:name="P459" style:parent-style-name="DefaultText" style:family="paragraph">
      <style:paragraph-properties fo:text-align="justify"/>
    </style:style>
    <style:style style:name="P460" style:parent-style-name="DefaultText" style:family="paragraph">
      <style:paragraph-properties fo:text-align="justify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3" style:parent-style-name="DefaultText" style:family="paragraph">
      <style:paragraph-properties fo:text-align="justify"/>
    </style:style>
    <style:style style:name="P464" style:parent-style-name="DefaultText" style:family="paragraph">
      <style:paragraph-properties fo:text-align="justify"/>
    </style:style>
    <style:style style:name="P465" style:parent-style-name="DefaultText" style:family="paragraph">
      <style:paragraph-properties fo:text-align="justify"/>
    </style:style>
    <style:style style:name="P466" style:parent-style-name="DefaultText" style:family="paragraph">
      <style:paragraph-properties fo:text-align="justify"/>
    </style:style>
    <style:style style:name="P467" style:parent-style-name="DefaultText" style:family="paragraph">
      <style:paragraph-properties fo:text-align="justify"/>
    </style:style>
    <style:style style:name="P468" style:parent-style-name="DefaultText" style:family="paragraph">
      <style:paragraph-properties fo:text-align="justify"/>
    </style:style>
    <style:style style:name="P469" style:parent-style-name="DefaultText" style:family="paragraph">
      <style:paragraph-properties fo:text-align="justify"/>
    </style:style>
    <style:style style:name="P470" style:parent-style-name="DefaultText" style:family="paragraph">
      <style:paragraph-properties fo:text-align="justify"/>
    </style:style>
    <style:style style:name="P471" style:parent-style-name="DefaultText" style:family="paragraph">
      <style:paragraph-properties fo:text-align="justify"/>
    </style:style>
    <style:style style:name="P472" style:parent-style-name="DefaultText" style:family="paragraph">
      <style:paragraph-properties fo:text-align="justify"/>
    </style:style>
    <style:style style:name="P473" style:parent-style-name="DefaultText" style:family="paragraph">
      <style:paragraph-properties fo:text-align="justify"/>
    </style:style>
    <style:style style:name="P474" style:parent-style-name="DefaultText" style:family="paragraph">
      <style:paragraph-properties fo:text-align="justify"/>
    </style:style>
    <style:style style:name="P475" style:parent-style-name="DefaultText" style:family="paragraph">
      <style:paragraph-properties fo:text-align="justify"/>
    </style:style>
    <style:style style:name="P476" style:parent-style-name="DefaultText" style:family="paragraph">
      <style:paragraph-properties fo:text-align="justify"/>
    </style:style>
    <style:style style:name="P477" style:parent-style-name="DefaultText" style:family="paragraph">
      <style:paragraph-properties fo:text-align="justify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9" style:parent-style-name="DefaultText" style:family="paragraph">
      <style:paragraph-properties fo:text-align="justify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1" style:parent-style-name="DefaultText" style:family="paragraph">
      <style:paragraph-properties fo:text-align="justify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4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5" style:parent-style-name="DefaultText" style:family="paragraph">
      <style:paragraph-properties fo:text-align="justify"/>
    </style:style>
    <style:style style:name="P486" style:parent-style-name="DefaultText" style:family="paragraph">
      <style:paragraph-properties fo:text-align="start"/>
    </style:style>
    <style:style style:name="P487" style:parent-style-name="DefaultText" style:family="paragraph">
      <style:paragraph-properties fo:text-align="start"/>
    </style:style>
    <style:style style:name="P488" style:parent-style-name="DefaultText" style:family="paragraph">
      <style:paragraph-properties fo:text-align="start"/>
    </style:style>
    <style:style style:name="P489" style:parent-style-name="DefaultText" style:family="paragraph">
      <style:paragraph-properties fo:text-align="start"/>
    </style:style>
    <style:style style:name="P490" style:parent-style-name="DefaultText" style:family="paragraph">
      <style:paragraph-properties fo:text-align="start"/>
    </style:style>
    <style:style style:name="P491" style:parent-style-name="DefaultText" style:family="paragraph">
      <style:paragraph-properties fo:text-align="start"/>
    </style:style>
    <style:style style:name="P492" style:parent-style-name="DefaultText" style:family="paragraph">
      <style:paragraph-properties fo:text-align="start"/>
    </style:style>
    <style:style style:name="P493" style:parent-style-name="DefaultText" style:family="paragraph">
      <style:paragraph-properties fo:text-align="start"/>
    </style:style>
    <style:style style:name="P494" style:parent-style-name="DefaultText" style:family="paragraph">
      <style:paragraph-properties fo:text-align="start"/>
    </style:style>
    <style:style style:name="P495" style:parent-style-name="DefaultText" style:family="paragraph">
      <style:paragraph-properties fo:text-align="start"/>
    </style:style>
    <style:style style:name="P496" style:parent-style-name="DefaultText" style:family="paragraph">
      <style:paragraph-properties fo:text-align="start"/>
    </style:style>
    <style:style style:name="P497" style:parent-style-name="DefaultText" style:family="paragraph">
      <style:paragraph-properties fo:text-align="start"/>
    </style:style>
    <style:style style:name="P498" style:parent-style-name="DefaultText" style:family="paragraph">
      <style:paragraph-properties fo:text-align="start"/>
    </style:style>
    <style:style style:name="P499" style:parent-style-name="DefaultText" style:family="paragraph">
      <style:paragraph-properties fo:text-align="start"/>
    </style:style>
    <style:style style:name="P500" style:parent-style-name="DefaultText" style:family="paragraph">
      <style:paragraph-properties fo:text-align="start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2" style:parent-style-name="DefaultText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503" style:parent-style-name="DefaultText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6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7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8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9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0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1" style:parent-style-name="DefaultText" style:family="paragraph">
      <style:paragraph-properties fo:text-align="justify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3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DefaultText" style:family="paragraph">
      <style:paragraph-properties fo:text-align="justify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8" style:parent-style-name="DefaultText" style:family="paragraph">
      <style:paragraph-properties fo:text-align="justify"/>
    </style:style>
    <style:style style:name="T51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0" style:parent-style-name="DefaultText" style:family="paragraph">
      <style:paragraph-properties fo:text-align="justify"/>
    </style:style>
    <style:style style:name="T52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3" style:parent-style-name="DefaultText" style:family="paragraph">
      <style:paragraph-properties fo:text-align="justify"/>
    </style:style>
    <style:style style:name="T52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5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6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7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8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9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30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31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32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33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34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35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36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37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38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39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0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1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2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3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4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5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6" style:parent-style-name="DefaultText" style:family="paragraph">
      <style:paragraph-properties fo:text-align="justify"/>
    </style:style>
    <style:style style:name="T54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8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9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50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51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52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53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54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55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56" style:parent-style-name="DefaultText" style:family="paragraph">
      <style:paragraph-properties fo:text-align="justify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8" style:parent-style-name="DefaultText" style:family="paragraph">
      <style:paragraph-properties fo:text-align="justify"/>
    </style:style>
    <style:style style:name="T55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60" style:parent-style-name="DefaultText" style:family="paragraph">
      <style:paragraph-properties fo:text-align="justify"/>
    </style:style>
    <style:style style:name="T56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DefaultText" style:family="paragraph">
      <style:paragraph-properties fo:text-align="justify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6" style:parent-style-name="DefaultText" style:family="paragraph">
      <style:paragraph-properties fo:text-align="justify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8" style:parent-style-name="DefaultText" style:family="paragraph">
      <style:paragraph-properties fo:text-align="justify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0" style:parent-style-name="DefaultText" style:family="paragraph">
      <style:paragraph-properties fo:text-align="justify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3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4" style:parent-style-name="DefaultText" style:family="paragraph">
      <style:paragraph-properties fo:text-align="justify"/>
    </style:style>
    <style:style style:name="P575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6" style:parent-style-name="DefaultText" style:family="paragraph">
      <style:paragraph-properties fo:text-align="justify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8" style:parent-style-name="DefaultText" style:family="paragraph">
      <style:paragraph-properties fo:text-align="justify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0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1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2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3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4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5" style:parent-style-name="DefaultText" style:family="paragraph">
      <style:paragraph-properties fo:text-align="justify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7" style:parent-style-name="DefaultText" style:family="paragraph">
      <style:paragraph-properties fo:text-align="justify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9" style:parent-style-name="DefaultText" style:family="paragraph">
      <style:paragraph-properties fo:text-align="justify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3" style:parent-style-name="DefaultText" style:family="paragraph">
      <style:paragraph-properties fo:text-align="justify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5" style:parent-style-name="DefaultText" style:family="paragraph">
      <style:paragraph-properties fo:text-align="justify"/>
    </style:style>
    <style:style style:name="T59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97" style:parent-style-name="DefaultText" style:family="paragraph">
      <style:paragraph-properties fo:text-align="justify"/>
    </style:style>
    <style:style style:name="T59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99" style:parent-style-name="Абзацсписка" style:list-style-name="WFNum3" style:family="paragraph">
      <style:paragraph-properties fo:text-align="justify"/>
    </style:style>
    <style:style style:name="T60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01" style:parent-style-name="Абзацсписка" style:list-style-name="WFNum3" style:family="paragraph">
      <style:paragraph-properties fo:text-align="justify"/>
    </style:style>
    <style:style style:name="T60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03" style:parent-style-name="Абзацсписка" style:list-style-name="WFNum3" style:family="paragraph">
      <style:paragraph-properties fo:text-align="justify"/>
    </style:style>
    <style:style style:name="T6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05" style:parent-style-name="DefaultText" style:family="paragraph">
      <style:paragraph-properties fo:text-align="justify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8" style:parent-style-name="DefaultText" style:family="paragraph">
      <style:paragraph-properties fo:text-align="justify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0" style:parent-style-name="DefaultText" style:family="paragraph">
      <style:paragraph-properties fo:text-align="justify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DefaultText" style:family="paragraph">
      <style:paragraph-properties fo:text-align="justify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5" style:parent-style-name="DefaultText" style:family="paragraph">
      <style:paragraph-properties fo:text-align="justify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8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9" style:parent-style-name="DefaultText" style:family="paragraph">
      <style:paragraph-properties fo:text-align="justify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1" style:parent-style-name="DefaultText" style:family="paragraph">
      <style:paragraph-properties fo:text-align="justify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3" style:parent-style-name="DefaultText" style:family="paragraph">
      <style:paragraph-properties fo:text-align="justify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5" style:parent-style-name="DefaultText" style:family="paragraph">
      <style:paragraph-properties fo:text-align="justify"/>
    </style:style>
    <style:style style:name="P626" style:parent-style-name="DefaultText" style:family="paragraph">
      <style:paragraph-properties fo:text-align="justify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8" style:parent-style-name="DefaultText" style:family="paragraph">
      <style:paragraph-properties fo:text-align="justify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1" style:parent-style-name="DefaultText" style:family="paragraph">
      <style:paragraph-properties fo:text-align="justify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3" style:parent-style-name="DefaultText" style:family="paragraph">
      <style:paragraph-properties fo:text-align="justify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5" style:parent-style-name="DefaultText" style:family="paragraph">
      <style:paragraph-properties fo:text-align="justify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7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8" style:parent-style-name="DefaultText" style:family="paragraph">
      <style:paragraph-properties fo:text-align="justify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0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1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2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3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4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5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6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7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8" style:parent-style-name="DefaultText" style:family="paragraph">
      <style:paragraph-properties fo:text-align="justify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1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2" style:parent-style-name="DefaultText" style:family="paragraph">
      <style:paragraph-properties fo:text-align="justify"/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4" style:parent-style-name="DefaultText" style:family="paragraph">
      <style:paragraph-properties fo:text-align="justify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DefaultText" style:family="paragraph">
      <style:paragraph-properties fo:text-align="justify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9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0" style:parent-style-name="DefaultText" style:family="paragraph">
      <style:paragraph-properties fo:text-align="justify"/>
    </style:style>
    <style:style style:name="T6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3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4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5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6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7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8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9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0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1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2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3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4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5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6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7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8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9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0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1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2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3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4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5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6" style:parent-style-name="DefaultText" style:family="paragraph">
      <style:paragraph-properties fo:text-align="justify"/>
    </style:style>
    <style:style style:name="T6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8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9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0" style:parent-style-name="DefaultText" style:family="paragraph">
      <style:paragraph-properties fo:text-align="justify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DefaultText" style:family="paragraph">
      <style:paragraph-properties fo:text-align="justify"/>
    </style:style>
    <style:style style:name="T6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6" style:parent-style-name="DefaultText" style:family="paragraph">
      <style:paragraph-properties fo:text-align="justify"/>
    </style:style>
    <style:style style:name="T69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98" style:parent-style-name="DefaultText" style:family="paragraph">
      <style:paragraph-properties fo:text-align="justify"/>
    </style:style>
    <style:style style:name="T69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00" style:parent-style-name="DefaultText" style:family="paragraph">
      <style:paragraph-properties fo:text-align="justify"/>
    </style:style>
    <style:style style:name="T70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03" style:parent-style-name="DefaultText" style:family="paragraph">
      <style:paragraph-properties fo:text-align="justify"/>
    </style:style>
    <style:style style:name="T7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DefaultText" style:family="paragraph">
      <style:paragraph-properties fo:text-align="justify"/>
    </style:style>
    <style:style style:name="T7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8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9" style:parent-style-name="DefaultText" style:family="paragraph">
      <style:paragraph-properties fo:text-align="justify"/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2" style:parent-style-name="DefaultText" style:family="paragraph">
      <style:paragraph-properties fo:text-align="justify"/>
    </style:style>
    <style:style style:name="T7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DefaultText" style:family="paragraph">
      <style:paragraph-properties fo:text-align="justify"/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7" style:parent-style-name="DefaultText" style:family="paragraph">
      <style:paragraph-properties fo:text-align="justify"/>
    </style:style>
    <style:style style:name="T7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9" style:parent-style-name="DefaultText" style:family="paragraph">
      <style:paragraph-properties fo:text-align="justify"/>
    </style:style>
    <style:style style:name="T7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1" style:parent-style-name="DefaultText" style:family="paragraph">
      <style:paragraph-properties fo:text-align="justify"/>
    </style:style>
    <style:style style:name="T7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3" style:parent-style-name="DefaultText" style:family="paragraph">
      <style:paragraph-properties fo:text-align="justify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6" style:parent-style-name="DefaultText" style:family="paragraph">
      <style:paragraph-properties fo:text-align="justify"/>
    </style:style>
    <style:style style:name="T7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8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9" style:parent-style-name="DefaultText" style:family="paragraph">
      <style:paragraph-properties fo:text-align="justify"/>
    </style:style>
    <style:style style:name="T7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1" style:parent-style-name="DefaultText" style:family="paragraph">
      <style:paragraph-properties fo:text-align="justify"/>
    </style:style>
    <style:style style:name="T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DefaultText" style:family="paragraph">
      <style:paragraph-properties fo:text-align="justify"/>
    </style:style>
    <style:style style:name="T7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6" style:parent-style-name="DefaultText" style:family="paragraph">
      <style:paragraph-properties fo:text-align="justify"/>
    </style:style>
    <style:style style:name="T7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8" style:parent-style-name="DefaultText" style:family="paragraph">
      <style:paragraph-properties fo:text-align="justify"/>
    </style:style>
    <style:style style:name="T7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1" style:parent-style-name="DefaultText" style:family="paragraph">
      <style:paragraph-properties fo:text-align="justify"/>
    </style:style>
    <style:style style:name="T7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3" style:parent-style-name="DefaultText" style:family="paragraph">
      <style:paragraph-properties fo:text-align="justify"/>
    </style:style>
    <style:style style:name="T7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5" style:parent-style-name="DefaultText" style:family="paragraph">
      <style:paragraph-properties fo:text-align="justify"/>
    </style:style>
    <style:style style:name="T7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DefaultText" style:family="paragraph">
      <style:paragraph-properties fo:text-align="justify"/>
    </style:style>
    <style:style style:name="T7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1" style:parent-style-name="DefaultText" style:family="paragraph">
      <style:paragraph-properties fo:text-align="justify"/>
    </style:style>
    <style:style style:name="T75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53" style:parent-style-name="DefaultText" style:family="paragraph">
      <style:paragraph-properties fo:text-align="justify"/>
    </style:style>
    <style:style style:name="T75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56" style:parent-style-name="DefaultText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57" style:parent-style-name="DefaultText" style:family="paragraph">
      <style:paragraph-properties fo:text-align="justify"/>
    </style:style>
    <style:style style:name="T75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76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DefaultText" style:family="paragraph">
      <style:paragraph-properties fo:text-align="justify"/>
    </style:style>
    <style:style style:name="T7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6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7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8" style:parent-style-name="DefaultText" style:family="paragraph">
      <style:paragraph-properties fo:text-align="justify"/>
    </style:style>
    <style:style style:name="T7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0" style:parent-style-name="DefaultText" style:family="paragraph">
      <style:paragraph-properties fo:text-align="justify"/>
    </style:style>
    <style:style style:name="T7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5" style:parent-style-name="DefaultText" style:family="paragraph">
      <style:paragraph-properties fo:text-align="justify"/>
    </style:style>
    <style:style style:name="T7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0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1" style:parent-style-name="DefaultText" style:family="paragraph">
      <style:paragraph-properties fo:text-align="justify"/>
    </style:style>
    <style:style style:name="T7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3" style:parent-style-name="DefaultText" style:family="paragraph">
      <style:paragraph-properties fo:text-align="justify"/>
    </style:style>
    <style:style style:name="T7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5" style:parent-style-name="DefaultText" style:family="paragraph">
      <style:paragraph-properties fo:text-align="justify"/>
    </style:style>
    <style:style style:name="T7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7" style:parent-style-name="DefaultText" style:family="paragraph">
      <style:paragraph-properties fo:text-align="justify"/>
    </style:style>
    <style:style style:name="T7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DefaultText" style:family="paragraph">
      <style:paragraph-properties fo:text-align="justify"/>
    </style:style>
    <style:style style:name="T7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3" style:parent-style-name="DefaultText" style:family="paragraph">
      <style:paragraph-properties fo:text-align="justify"/>
    </style:style>
    <style:style style:name="T7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5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6" style:parent-style-name="DefaultText" style:family="paragraph">
      <style:paragraph-properties fo:text-align="justify"/>
    </style:style>
    <style:style style:name="T7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8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9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0" style:parent-style-name="DefaultText" style:family="paragraph">
      <style:paragraph-properties fo:text-align="justify"/>
    </style:style>
    <style:style style:name="T8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2" style:parent-style-name="DefaultText" style:family="paragraph">
      <style:paragraph-properties fo:text-align="justify"/>
    </style:style>
    <style:style style:name="T8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4" style:parent-style-name="DefaultText" style:family="paragraph">
      <style:paragraph-properties fo:text-align="justify"/>
    </style:style>
    <style:style style:name="T8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6" style:parent-style-name="DefaultText" style:family="paragraph">
      <style:paragraph-properties fo:text-align="justify"/>
    </style:style>
    <style:style style:name="T8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9" style:parent-style-name="DefaultText" style:family="paragraph">
      <style:paragraph-properties fo:text-align="justify"/>
    </style:style>
    <style:style style:name="T8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1" style:parent-style-name="DefaultText" style:family="paragraph">
      <style:paragraph-properties fo:text-align="justify"/>
    </style:style>
    <style:style style:name="T8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5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6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7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8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9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0" style:parent-style-name="DefaultText" style:family="paragraph">
      <style:paragraph-properties fo:text-align="justify"/>
    </style:style>
    <style:style style:name="T8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2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3" style:parent-style-name="DefaultText" style:family="paragraph">
      <style:paragraph-properties fo:text-align="justify"/>
    </style:style>
    <style:style style:name="T8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5" style:parent-style-name="DefaultText" style:family="paragraph">
      <style:paragraph-properties fo:text-align="justify"/>
    </style:style>
    <style:style style:name="T8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7" style:parent-style-name="DefaultText" style:family="paragraph">
      <style:paragraph-properties fo:text-align="justify"/>
    </style:style>
    <style:style style:name="T8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0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1" style:parent-style-name="DefaultText" style:family="paragraph">
      <style:paragraph-properties fo:text-align="justify"/>
    </style:style>
    <style:style style:name="T8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DefaultText" style:family="paragraph">
      <style:paragraph-properties fo:text-align="justify"/>
    </style:style>
    <style:style style:name="T8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DefaultText" style:family="paragraph">
      <style:paragraph-properties fo:text-align="justify"/>
    </style:style>
    <style:style style:name="T8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0" style:parent-style-name="DefaultText" style:family="paragraph">
      <style:paragraph-properties fo:text-align="justify"/>
    </style:style>
    <style:style style:name="T8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DefaultText" style:family="paragraph">
      <style:paragraph-properties fo:text-align="justify"/>
    </style:style>
    <style:style style:name="T8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DefaultText" style:family="paragraph">
      <style:paragraph-properties fo:text-align="justify"/>
    </style:style>
    <style:style style:name="T8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DefaultText" style:family="paragraph">
      <style:paragraph-properties fo:text-align="justify"/>
    </style:style>
    <style:style style:name="T8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2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3" style:parent-style-name="DefaultText" style:family="paragraph">
      <style:paragraph-properties fo:text-align="justify"/>
    </style:style>
    <style:style style:name="T85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55" style:parent-style-name="DefaultText" style:family="paragraph">
      <style:paragraph-properties fo:text-align="justify"/>
    </style:style>
    <style:style style:name="T85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57" style:parent-style-name="DefaultText" style:family="paragraph">
      <style:paragraph-properties fo:text-align="justify"/>
    </style:style>
    <style:style style:name="T85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59" style:parent-style-name="DefaultText" style:family="paragraph">
      <style:paragraph-properties fo:text-align="justify"/>
    </style:style>
    <style:style style:name="T86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63" style:parent-style-name="DefaultText" style:family="paragraph">
      <style:paragraph-properties fo:text-align="justify"/>
    </style:style>
    <style:style style:name="T86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65" style:parent-style-name="DefaultText" style:family="paragraph">
      <style:paragraph-properties fo:text-align="justify"/>
    </style:style>
    <style:style style:name="T86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DefaultText" style:family="paragraph">
      <style:paragraph-properties fo:text-align="justify"/>
    </style:style>
    <style:style style:name="T8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0" style:parent-style-name="DefaultText" style:family="paragraph">
      <style:paragraph-properties fo:text-align="justify"/>
    </style:style>
    <style:style style:name="T8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5" style:parent-style-name="Абзацсписка" style:list-style-name="WFNum4" style:family="paragraph">
      <style:paragraph-properties fo:text-align="justify"/>
    </style:style>
    <style:style style:name="T8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7" style:parent-style-name="Абзацсписка" style:family="paragraph">
      <style:paragraph-properties fo:text-align="justify" fo:margin-left="0.75in">
        <style:tab-stops/>
      </style:paragraph-properties>
    </style:style>
    <style:style style:name="T8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9" style:parent-style-name="Абзацсписка" style:list-style-name="WFNum4" style:family="paragraph">
      <style:paragraph-properties fo:text-align="justify"/>
    </style:style>
    <style:style style:name="T8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1" style:parent-style-name="Абзацсписка" style:family="paragraph">
      <style:paragraph-properties fo:text-align="justify" fo:margin-left="0.75in">
        <style:tab-stops/>
      </style:paragraph-properties>
    </style:style>
    <style:style style:name="T8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3" style:parent-style-name="Абзацсписка" style:list-style-name="WFNum1" style:family="paragraph">
      <style:paragraph-properties fo:text-align="justify"/>
    </style:style>
    <style:style style:name="T8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5" style:parent-style-name="Абзацсписка" style:family="paragraph">
      <style:paragraph-properties fo:text-align="justify"/>
    </style:style>
    <style:style style:name="T8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7" style:parent-style-name="Абзацспис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8" style:parent-style-name="DefaultText" style:family="paragraph">
      <style:paragraph-properties fo:text-align="justify" fo:margin-left="0.25in">
        <style:tab-stops/>
      </style:paragraph-properties>
    </style:style>
    <style:style style:name="T8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3" style:parent-style-name="DefaultText" style:family="paragraph">
      <style:paragraph-properties fo:text-align="justify" fo:margin-left="0.25in">
        <style:tab-stops/>
      </style:paragraph-properties>
    </style:style>
    <style:style style:name="T8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7" style:parent-style-name="DefaultText" style:family="paragraph">
      <style:paragraph-properties fo:text-align="justify" fo:margin-left="0.0236in" fo:text-indent="-0.0236in">
        <style:tab-stops/>
      </style:paragraph-properties>
    </style:style>
    <style:style style:name="T8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9" style:parent-style-name="DefaultText" style:family="paragraph">
      <style:paragraph-properties fo:text-align="justify" fo:margin-left="0.0236in" fo:text-indent="-0.0236in">
        <style:tab-stops/>
      </style:paragraph-properties>
    </style:style>
    <style:style style:name="T9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1" style:parent-style-name="DefaultText" style:family="paragraph">
      <style:paragraph-properties fo:text-align="justify" fo:margin-left="0.0236in" fo:text-indent="-0.0236in">
        <style:tab-stops/>
      </style:paragraph-properties>
    </style:style>
    <style:style style:name="T9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3" style:parent-style-name="DefaultText" style:family="paragraph">
      <style:paragraph-properties fo:text-align="justify" fo:margin-left="0.0236in" fo:text-indent="-0.0236in">
        <style:tab-stops/>
      </style:paragraph-properties>
    </style:style>
    <style:style style:name="T9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6" style:parent-style-name="DefaultText" style:family="paragraph">
      <style:paragraph-properties fo:text-align="justify" fo:margin-left="0.0236in" fo:text-indent="-0.02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7" style:parent-style-name="DefaultText" style:family="paragraph">
      <style:paragraph-properties fo:text-align="justify" fo:margin-left="0.0236in" fo:text-indent="-0.0236in">
        <style:tab-stops/>
      </style:paragraph-properties>
    </style:style>
    <style:style style:name="T9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9" style:parent-style-name="DefaultText" style:family="paragraph">
      <style:paragraph-properties fo:text-align="justify" fo:margin-left="0.0236in" fo:text-indent="-0.02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0" style:parent-style-name="DefaultText" style:family="paragraph">
      <style:paragraph-properties fo:text-align="justify" fo:margin-left="0.0236in" fo:text-indent="-0.0236in">
        <style:tab-stops/>
      </style:paragraph-properties>
    </style:style>
    <style:style style:name="T9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4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5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6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7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8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9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0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1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2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3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4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5" style:parent-style-name="DefaultText" style:family="paragraph">
      <style:paragraph-properties fo:text-align="justify"/>
    </style:style>
    <style:style style:name="T9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7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8" style:parent-style-name="DefaultText" style:family="paragraph">
      <style:paragraph-properties fo:text-align="justify"/>
    </style:style>
    <style:style style:name="T9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1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2" style:parent-style-name="DefaultText" style:family="paragraph">
      <style:paragraph-properties fo:text-align="justify"/>
    </style:style>
    <style:style style:name="T9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4" style:parent-style-name="DefaultText" style:family="paragraph">
      <style:paragraph-properties fo:text-align="justify"/>
    </style:style>
    <style:style style:name="T9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6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7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8" style:parent-style-name="DefaultText" style:family="paragraph">
      <style:paragraph-properties fo:text-align="justify"/>
    </style:style>
    <style:style style:name="T9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0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1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DefaultText" style:family="paragraph">
      <style:paragraph-properties fo:text-align="justify"/>
    </style:style>
    <style:style style:name="T9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5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6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7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8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9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0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1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2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3" style:parent-style-name="DefaultText" style:family="paragraph">
      <style:paragraph-properties fo:text-align="justify"/>
    </style:style>
    <style:style style:name="T9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5" style:parent-style-name="DefaultText" style:family="paragraph">
      <style:paragraph-properties fo:text-align="justify"/>
    </style:style>
    <style:style style:name="T9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7" style:parent-style-name="DefaultText" style:family="paragraph">
      <style:paragraph-properties fo:text-align="justify"/>
    </style:style>
    <style:style style:name="T9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DefaultText" style:family="paragraph">
      <style:paragraph-properties fo:text-align="justify"/>
    </style:style>
    <style:style style:name="T9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3" style:parent-style-name="DefaultText" style:family="paragraph">
      <style:paragraph-properties fo:text-align="justify"/>
    </style:style>
    <style:style style:name="T96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65" style:parent-style-name="DefaultText" style:family="paragraph">
      <style:paragraph-properties fo:text-align="justify"/>
    </style:style>
    <style:style style:name="T96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68" style:parent-style-name="DefaultText" style:family="paragraph">
      <style:paragraph-properties fo:text-align="justify"/>
    </style:style>
    <style:style style:name="T96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70" style:parent-style-name="DefaultText" style:family="paragraph">
      <style:paragraph-properties fo:text-align="justify"/>
    </style:style>
    <style:style style:name="T97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4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5" style:parent-style-name="DefaultText" style:family="paragraph">
      <style:paragraph-properties fo:text-align="justify"/>
    </style:style>
    <style:style style:name="T9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7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8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9" style:parent-style-name="DefaultText" style:family="paragraph">
      <style:paragraph-properties fo:text-align="justify"/>
    </style:style>
    <style:style style:name="T9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2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3" style:parent-style-name="DefaultText" style:family="paragraph">
      <style:paragraph-properties fo:text-align="justify"/>
    </style:style>
    <style:style style:name="T9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DefaultText" style:family="paragraph">
      <style:paragraph-properties fo:text-align="justify"/>
    </style:style>
    <style:style style:name="T9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8" style:parent-style-name="DefaultText" style:family="paragraph">
      <style:paragraph-properties fo:text-align="justify"/>
    </style:style>
    <style:style style:name="T9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1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2" style:parent-style-name="DefaultText" style:family="paragraph">
      <style:paragraph-properties fo:text-align="justify"/>
    </style:style>
    <style:style style:name="T9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4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5" style:parent-style-name="DefaultText" style:family="paragraph">
      <style:paragraph-properties fo:text-align="justify"/>
    </style:style>
    <style:style style:name="T9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DefaultText" style:family="paragraph">
      <style:paragraph-properties fo:text-align="justify"/>
    </style:style>
    <style:style style:name="T9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0" style:parent-style-name="DefaultText" style:family="paragraph">
      <style:paragraph-properties fo:text-align="justify"/>
    </style:style>
    <style:style style:name="T10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DefaultText" style:family="paragraph">
      <style:paragraph-properties fo:text-align="justify"/>
    </style:style>
    <style:style style:name="T10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7" style:parent-style-name="DefaultText" style:family="paragraph">
      <style:paragraph-properties fo:text-align="justify"/>
    </style:style>
    <style:style style:name="T100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09" style:parent-style-name="DefaultText" style:family="paragraph">
      <style:paragraph-properties fo:text-align="justify"/>
    </style:style>
    <style:style style:name="T101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DefaultText" style:family="paragraph">
      <style:paragraph-properties fo:text-align="justify"/>
    </style:style>
    <style:style style:name="T10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4" style:parent-style-name="DefaultText" style:family="paragraph">
      <style:paragraph-properties fo:text-align="justify"/>
    </style:style>
    <style:style style:name="T10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7" style:parent-style-name="DefaultText" style:family="paragraph">
      <style:paragraph-properties fo:text-align="justify"/>
    </style:style>
    <style:style style:name="T10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0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DefaultText" style:family="paragraph">
      <style:paragraph-properties fo:text-align="justify"/>
    </style:style>
    <style:style style:name="T10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4" style:parent-style-name="DefaultText" style:family="paragraph">
      <style:paragraph-properties fo:text-align="justify"/>
    </style:style>
    <style:style style:name="T10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6" style:parent-style-name="DefaultText" style:family="paragraph">
      <style:paragraph-properties fo:text-align="justify"/>
    </style:style>
    <style:style style:name="T10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DefaultText" style:family="paragraph">
      <style:paragraph-properties fo:text-align="justify"/>
    </style:style>
    <style:style style:name="T10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2" style:parent-style-name="DefaultText" style:family="paragraph">
      <style:paragraph-properties fo:text-align="justify"/>
    </style:style>
    <style:style style:name="T10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4" style:parent-style-name="DefaultText" style:family="paragraph">
      <style:paragraph-properties fo:text-align="justify"/>
    </style:style>
    <style:style style:name="T10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6" style:parent-style-name="DefaultText" style:family="paragraph">
      <style:paragraph-properties fo:text-align="justify"/>
    </style:style>
    <style:style style:name="T10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8" style:parent-style-name="DefaultText" style:family="paragraph">
      <style:paragraph-properties fo:text-align="justify"/>
    </style:style>
    <style:style style:name="T10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DefaultText" style:family="paragraph">
      <style:paragraph-properties fo:text-align="justify"/>
    </style:style>
    <style:style style:name="T10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5" style:parent-style-name="DefaultText" style:family="paragraph">
      <style:paragraph-properties fo:text-align="justify"/>
    </style:style>
    <style:style style:name="T104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47" style:parent-style-name="DefaultText" style:family="paragraph">
      <style:paragraph-properties fo:text-align="justify"/>
    </style:style>
    <style:style style:name="T104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49" style:parent-style-name="DefaultText" style:family="paragraph">
      <style:paragraph-properties fo:text-align="justify"/>
    </style:style>
    <style:style style:name="T105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DefaultText" style:family="paragraph">
      <style:paragraph-properties fo:text-align="justify"/>
    </style:style>
    <style:style style:name="T10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4" style:parent-style-name="DefaultText" style:family="paragraph">
      <style:paragraph-properties fo:text-align="justify"/>
    </style:style>
    <style:style style:name="T10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6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7" style:parent-style-name="DefaultText" style:family="paragraph">
      <style:paragraph-properties fo:text-align="justify"/>
    </style:style>
    <style:style style:name="T10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9" style:parent-style-name="DefaultText" style:family="paragraph">
      <style:paragraph-properties fo:text-align="justify"/>
    </style:style>
    <style:style style:name="T10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2" style:parent-style-name="DefaultText" style:family="paragraph">
      <style:paragraph-properties fo:text-align="justify"/>
    </style:style>
    <style:style style:name="P1063" style:parent-style-name="DefaultText" style:family="paragraph">
      <style:paragraph-properties fo:text-align="justify"/>
    </style:style>
    <style:style style:name="T10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5" style:parent-style-name="DefaultText" style:family="paragraph">
      <style:paragraph-properties fo:text-align="justify"/>
    </style:style>
    <style:style style:name="T10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7" style:parent-style-name="DefaultText" style:family="paragraph">
      <style:paragraph-properties fo:text-align="justify"/>
    </style:style>
    <style:style style:name="P1068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9" style:parent-style-name="DefaultText" style:family="paragraph">
      <style:paragraph-properties fo:text-align="justify"/>
    </style:style>
    <style:style style:name="T10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1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2" style:parent-style-name="DefaultText" style:family="paragraph">
      <style:paragraph-properties fo:text-align="justify"/>
    </style:style>
    <style:style style:name="T10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4" style:parent-style-name="DefaultText" style:family="paragraph">
      <style:paragraph-properties fo:text-align="justify"/>
    </style:style>
    <style:style style:name="T10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7" style:parent-style-name="DefaultText" style:family="paragraph">
      <style:paragraph-properties fo:text-align="justify"/>
    </style:style>
    <style:style style:name="T10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9" style:parent-style-name="DefaultText" style:family="paragraph">
      <style:paragraph-properties fo:text-align="justify"/>
    </style:style>
    <style:style style:name="T10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1" style:parent-style-name="DefaultText" style:family="paragraph">
      <style:paragraph-properties fo:text-align="justify"/>
    </style:style>
    <style:style style:name="T10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4" style:parent-style-name="DefaultText" style:family="paragraph">
      <style:paragraph-properties fo:text-align="justify"/>
    </style:style>
    <style:style style:name="T10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6" style:parent-style-name="DefaultText" style:family="paragraph">
      <style:paragraph-properties fo:text-align="justify"/>
    </style:style>
    <style:style style:name="T10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8" style:parent-style-name="DefaultText" style:family="paragraph">
      <style:paragraph-properties fo:text-align="justify"/>
    </style:style>
    <style:style style:name="T10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0" style:parent-style-name="DefaultText" style:family="paragraph">
      <style:paragraph-properties fo:text-align="justify"/>
    </style:style>
    <style:style style:name="T10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DefaultText" style:family="paragraph">
      <style:paragraph-properties fo:text-align="justify"/>
    </style:style>
    <style:style style:name="T10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5" style:parent-style-name="DefaultText" style:family="paragraph">
      <style:paragraph-properties fo:text-align="justify"/>
    </style:style>
    <style:style style:name="T10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8" style:parent-style-name="DefaultText" style:family="paragraph">
      <style:paragraph-properties fo:text-align="justify"/>
    </style:style>
    <style:style style:name="T10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0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01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02" style:parent-style-name="DefaultText" style:family="paragraph">
      <style:paragraph-properties fo:text-align="justify"/>
    </style:style>
    <style:style style:name="T1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4" style:parent-style-name="DefaultText" style:family="paragraph">
      <style:paragraph-properties fo:text-align="justify"/>
    </style:style>
    <style:style style:name="P1105" style:parent-style-name="DefaultText" style:family="paragraph">
      <style:paragraph-properties fo:text-align="justify"/>
    </style:style>
    <style:style style:name="T1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7" style:parent-style-name="DefaultText" style:family="paragraph">
      <style:paragraph-properties fo:text-align="justify"/>
    </style:style>
    <style:style style:name="T1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9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0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1" style:parent-style-name="DefaultText" style:family="paragraph">
      <style:paragraph-properties fo:text-align="justify"/>
    </style:style>
    <style:style style:name="T1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3" style:parent-style-name="DefaultText" style:family="paragraph">
      <style:paragraph-properties fo:text-align="justify"/>
    </style:style>
    <style:style style:name="T1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5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6" style:parent-style-name="DefaultText" style:family="paragraph">
      <style:paragraph-properties fo:text-align="justify"/>
    </style:style>
    <style:style style:name="T1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9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0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1" style:parent-style-name="DefaultText" style:family="paragraph">
      <style:paragraph-properties fo:text-align="justify"/>
    </style:style>
    <style:style style:name="P1122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3" style:parent-style-name="DefaultText" style:family="paragraph">
      <style:paragraph-properties fo:text-align="justify"/>
    </style:style>
    <style:style style:name="T1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DefaultText" style:family="paragraph">
      <style:paragraph-properties fo:text-align="justify"/>
    </style:style>
    <style:style style:name="T1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8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9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0" style:parent-style-name="DefaultText" style:family="paragraph">
      <style:paragraph-properties fo:text-align="justify"/>
    </style:style>
    <style:style style:name="T1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2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3" style:parent-style-name="DefaultText" style:family="paragraph">
      <style:paragraph-properties fo:text-align="justify"/>
    </style:style>
    <style:style style:name="T1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5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6" style:parent-style-name="DefaultText" style:family="paragraph">
      <style:paragraph-properties fo:text-align="justify"/>
    </style:style>
    <style:style style:name="T1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8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9" style:parent-style-name="DefaultText" style:family="paragraph">
      <style:paragraph-properties fo:text-align="justify"/>
    </style:style>
    <style:style style:name="T1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2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3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4" style:parent-style-name="DefaultText" style:family="paragraph">
      <style:paragraph-properties fo:text-align="justify"/>
    </style:style>
    <style:style style:name="T1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6" style:parent-style-name="DefaultText" style:family="paragraph">
      <style:paragraph-properties fo:text-align="justify"/>
    </style:style>
    <style:style style:name="T1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DefaultText" style:family="paragraph">
      <style:paragraph-properties fo:text-align="justify"/>
    </style:style>
    <style:style style:name="T11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2" style:parent-style-name="DefaultText" style:family="paragraph">
      <style:paragraph-properties fo:text-align="justify"/>
    </style:style>
    <style:style style:name="T115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54" style:parent-style-name="DefaultText" style:family="paragraph">
      <style:paragraph-properties fo:text-align="justify"/>
    </style:style>
    <style:style style:name="T11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DefaultText" style:family="paragraph">
      <style:paragraph-properties fo:text-align="justify"/>
    </style:style>
    <style:style style:name="T1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0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61" style:parent-style-name="DefaultText" style:family="paragraph">
      <style:paragraph-properties fo:text-align="justify"/>
    </style:style>
    <style:style style:name="T1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Default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65" style:parent-style-name="DefaultText" style:family="paragraph">
      <style:paragraph-properties fo:text-align="justify"/>
    </style:style>
    <style:style style:name="T1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DefaultText" style:family="paragraph">
      <style:paragraph-properties fo:text-align="justify"/>
    </style:style>
    <style:style style:name="T1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0" style:parent-style-name="DefaultText" style:family="paragraph">
      <style:paragraph-properties fo:text-align="justify"/>
    </style:style>
    <style:style style:name="T1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2" style:parent-style-name="DefaultText" style:family="paragraph">
      <style:paragraph-properties fo:text-align="justify"/>
    </style:style>
    <style:style style:name="T1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5" style:parent-style-name="DefaultText" style:family="paragraph">
      <style:text-properties style:font-name="Times New Roman" style:font-name-complex="Times New Roman" fo:font-size="12pt" style:font-size-asian="12pt" style:font-size-complex="12pt"/>
    </style:style>
    <style:style style:name="P1176" style:parent-style-name="DefaultText" style:family="paragraph">
      <style:text-properties style:font-name="Times New Roman" style:font-name-complex="Times New Roman" fo:font-size="12pt" style:font-size-asian="12pt" style:font-size-complex="12pt"/>
    </style:style>
    <style:style style:name="P1177" style:parent-style-name="DefaultText" style:family="paragraph">
      <style:text-properties style:font-name="Times New Roman" style:font-name-complex="Times New Roman" fo:font-size="12pt" style:font-size-asian="12pt" style:font-size-complex="12pt"/>
    </style:style>
    <style:style style:name="P1178" style:parent-style-name="DefaultText" style:family="paragraph">
      <style:text-properties style:font-name="Times New Roman" style:font-name-complex="Times New Roman" fo:font-size="12pt" style:font-size-asian="12pt" style:font-size-complex="12pt"/>
    </style:style>
    <style:style style:name="P1179" style:parent-style-name="DefaultText" style:family="paragraph">
      <style:text-properties style:font-name="Times New Roman" style:font-name-complex="Times New Roman" fo:font-size="12pt" style:font-size-asian="12pt" style:font-size-complex="12pt"/>
    </style:style>
    <style:style style:name="P1180" style:parent-style-name="DefaultText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Открытый урок по математике.</text:p>
      <text:p text:style-name="P2">Тема: Табличное умножение и деление. Решение задач.</text:p>
      <text:p text:style-name="P3"/>
      <text:p text:style-name="P4"/>
      <text:p text:style-name="P5"><text:span text:style-name="T6">Пояснительная записка к уроку:</text:span></text:p>
      <text:p text:style-name="P7"/>
      <text:p text:style-name="P8"><text:span text:style-name="T9">Цели урока: <text:s text:c="39"/>Образовательные.</text:span></text:p>
      <text:p text:style-name="P10"><text:span text:style-name="T11"><text:s text:c="25"/>Создать условия для:</text:span></text:p>
      <text:list text:style-name="WFNum7">
        <text:list-item>
          <text:p text:style-name="P12"><text:span text:style-name="T13">Закрепления знаний таблицы умножения и деления изученных таблиц.</text:span></text:p>
        </text:list-item>
        <text:list-item>
          <text:p text:style-name="P14"><text:span text:style-name="T15">Закрепления умений решать простые и составные задачи изученных видов: на увеличение и уменьшение числа в несколько раз и на несколько единиц;</text:span></text:p>
        </text:list-item>
        <text:list-item>
          <text:p text:style-name="P16"><text:span text:style-name="T17">Фор</text:span><text:span text:style-name="T18">мирования опыта в математическом анализе текстов задач.</text:span></text:p>
        </text:list-item>
        <text:list-item>
          <text:p text:style-name="P19"><text:span text:style-name="T20">Закрепления умений распознавать периметр и площадь квадрата и прямоугольника.</text:span></text:p>
        </text:list-item>
        <text:list-item>
          <text:p text:style-name="P21"><text:span text:style-name="T22">Активизации мыслительной деятельности.</text:span></text:p>
        </text:list-item>
      </text:list>
      <text:p text:style-name="P23"/>
      <text:p text:style-name="P24"><text:span text:style-name="T25"><text:s text:c="69"/>Развивающие.</text:span></text:p>
      <text:p text:style-name="P26"><text:span text:style-name="T27"><text:s text:c="30"/>Создать условия для:</text:span></text:p>
      <text:list text:style-name="WFNum7" text:continue-numbering="true">
        <text:list-item>
          <text:p text:style-name="P28"><text:span text:style-name="T29">Развития внимания памяти.</text:span></text:p>
        </text:list-item>
        <text:list-item>
          <text:p text:style-name="P30"><text:span text:style-name="T31">Развития отдельных логических операций: умение анализировать, сравнивать, обобщать, делать выводы, умозаключения.</text:span></text:p>
        </text:list-item>
        <text:list-item>
          <text:p text:style-name="P32"><text:span text:style-name="T33">Для активизации познавательной, творческой активности учащихся.</text:span></text:p>
        </text:list-item>
      </text:list>
      <text:p text:style-name="P34"/>
      <text:p text:style-name="P35"><text:span text:style-name="T36"><text:s text:c="69"/>Воспитательные.</text:span></text:p>
      <text:p text:style-name="P37"><text:span text:style-name="T38"><text:s text:c="42"/>Создать условия для:</text:span></text:p>
      <text:list text:style-name="WFNum5">
        <text:list-item>
          <text:p text:style-name="P39"><text:span text:style-name="T40">Воспитания дружелюбия, взаимопомощи.</text:span></text:p>
        </text:list-item>
        <text:list-item>
          <text:p text:style-name="P41"><text:span text:style-name="T42">Воспитания интереса к предмету.</text:span></text:p>
        </text:list-item>
      </text:list>
      <text:p text:style-name="P43"/>
      <text:p text:style-name="P44"><text:span text:style-name="T45">Тип урока: <text:s text:c="6"/>Закрепление.</text:span></text:p>
      <text:p text:style-name="P46"/>
      <text:p text:style-name="P47"><text:span text:style-name="T48">Наглядн</text:span><text:span text:style-name="T49">ость и оборудование:</text:span></text:p>
      <text:p text:style-name="P50"><text:span text:style-name="T51">Оборудование</text:span><text:span text:style-name="T52">: <text:s text:c="35"/>Классная доска, экран, мультимедийный проектор.</text:span></text:p>
      <text:p text:style-name="P53"/>
      <text:p text:style-name="P54"><text:span text:style-name="T55">Демонстрационный материал</text:span><text:span text:style-name="T56">: <text:s text:c="3"/>Мультимедийная презентация.</text:span></text:p>
      <text:p text:style-name="P57"/>
      <text:p text:style-name="P58"><text:span text:style-name="T59">Раздаточный материал</text:span><text:span text:style-name="T60">: <text:s text:c="15"/>1. Карточки с заданием</text:span></text:p>
      <text:p text:style-name="P61"><text:span text:style-name="T62"><text:s text:c="60"/>2. Лист для фиксации выполненных заданий</text:span></text:p>
      <text:soft-page-break/>
      <text:p text:style-name="P63"><text:span text:style-name="T64"><text:s text:c="42"/></text:span></text:p>
      <text:p text:style-name="P65"><text:span text:style-name="T66"><text:s text:c="61"/>3. Картинка снеговика с записью домашнего задания.</text:span></text:p>
      <text:p text:style-name="P67"/>
      <text:p text:style-name="P68"/>
      <text:p text:style-name="P69"/>
      <text:p text:style-name="P70"/>
      <text:p text:style-name="DefaultText"><text:span text:style-name="T71">ХОД <text:s text:c="2"/>УРОКА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DefaultText"><text:span text:style-name="T79">Этапы урока и дидактические задачи</text:span></text:p>
          </table:table-cell>
          <table:table-cell table:style-name="TableCell80">
            <text:p text:style-name="DefaultText"><text:span text:style-name="T81">Деятельность учителя</text:span></text:p>
          </table:table-cell>
          <table:table-cell table:style-name="TableCell82">
            <text:p text:style-name="DefaultText"><text:span text:style-name="T83">Деятельность учащихся</text:span></text:p>
          </table:table-cell>
          <table:table-cell table:style-name="TableCell84">
            <text:p text:style-name="DefaultText"><text:span text:style-name="T85">Методические комментарии</text:span></text:p>
          </table:table-cell>
        </table:table-row>
        <table:table-row table:style-name="TableRow86">
          <table:table-cell table:style-name="TableCell87">
            <text:p text:style-name="P88"><text:span text:style-name="T89">1.Орг. Момент.</text:span></text:p>
            <text:p text:style-name="P90"/>
            <text:p text:style-name="P91"/>
            <text:p text:style-name="P92"><text:span text:style-name="T93">Создание доверительной атмосферы, снижение тревожности</text:span></text:p>
          </table:table-cell>
          <table:table-cell table:style-name="TableCell94">
            <text:list text:style-name="WFNum2" text:continue-numbering="true">
              <text:list-item>
                <text:p text:style-name="P95"><text:span text:style-name="T96">Прозвенел звонок. Начинается урок.</text:span></text:p>
              </text:list-item>
            </text:list>
            <text:p text:style-name="P97"><text:span text:style-name="T98">Я<text:s/></text:span><text:span text:style-name="T99"><text:s/>желаю вам хорошего настроения и активной работы на уроке.</text:span></text:p>
            <text:p text:style-name="P100"/>
          </table:table-cell>
          <table:table-cell table:style-name="TableCell101">
            <text:p text:style-name="P102"/>
            <text:p text:style-name="P103"><text:span text:style-name="T104">Происходит эмоциональный контакт. Дет</text:span><text:span text:style-name="T105">и обмениваются положительными эмоциями.</text:span></text:p>
          </table:table-cell>
          <table:table-cell table:style-name="TableCell106">
            <text:p text:style-name="P107"><text:span text:style-name="T108">Кратковременность, быстрота включения учащихся в деловой ритм, готовность класса и оборудования к уроку.</text:span></text:p>
          </table:table-cell>
        </table:table-row>
        <table:table-row table:style-name="TableRow109">
          <table:table-cell table:style-name="TableCell110">
            <text:p text:style-name="P111"><text:span text:style-name="T112">2.Мобилизующий этап.</text:span></text:p>
            <text:p text:style-name="P113"><text:span text:style-name="T114">1). Мотивационный компонент</text:span></text:p>
            <text:p text:style-name="P115"><text:span text:style-name="T116">Эмоциональный подъем. Создание положительного эмоционального<text:s/></text:span><text:span text:style-name="T117">настроя на работу всех учеников</text:span></text:p>
          </table:table-cell>
          <table:table-cell table:style-name="TableCell118">
            <text:p text:style-name="P119"><text:span text:style-name="T120">-Ребята, сегодня я нашла на столе письмо. Оно адресовано нашему классу. Давайте прочтем письмо:</text:span></text:p>
            <text:p text:style-name="P121"><text:span text:style-name="T122">«Здравствуйте, ребята! Скоро я приду <text:s/>к вам в гости. Когда снежок покроет землю и будут морозы. А пока у вас жарко и я могу раст</text:span><text:span text:style-name="T123">аять. Чтобы вы не скучали, я подготовил для вас сложные задания. Постарайтесь их выполнить.» <text:s text:c="19"/>Снеговик.</text:span></text:p>
            <text:p text:style-name="P124"/>
            <text:p text:style-name="P125"><text:span text:style-name="T126">На слайде появляется Снеговик.</text:span></text:p>
            <text:p text:style-name="P127"><text:span text:style-name="T128">(слайд № 1)</text:span></text:p>
            <text:p text:style-name="P129"/>
            <text:p text:style-name="P130"><text:span text:style-name="T131">Ребята, справимся со всеми заданиями?</text:span></text:p>
            <text:p text:style-name="P132"><text:span text:style-name="T133">- Вы готовы?</text:span></text:p>
            <text:p text:style-name="P134"><text:span text:style-name="T135">- А что нам поможет справиться с зада</text:span><text:span text:style-name="T136">ниями?</text:span></text:p>
            <text:p text:style-name="P137"/>
            <text:p text:style-name="P138"><text:span text:style-name="T139">- Нашими помощниками будут знания, умения и старания.</text:span></text:p>
          </table:table-cell>
          <table:table-cell table:style-name="TableCell140">
            <text:p text:style-name="P141"><text:span text:style-name="T142">Учащиеся слушают заинтересованно.</text:span>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8">- Да!</text:span></text:p>
            <text:p text:style-name="P159"><text:span text:style-name="T160">- Наши знания, умения по математике.</text:span></text:p>
            <text:p text:style-name="P161"><text:span text:style-name="T162">Взаимопомощь, дружба.</text:span></text:p>
          </table:table-cell>
          <table:table-cell table:style-name="TableCell163">
            <text:p text:style-name="P164"><text:span text:style-name="T165">Активизация познавательного интереса у учащихся</text:span></text:p>
          </table:table-cell>
        </table:table-row>
        <text:soft-page-break/>
        <table:table-row table:style-name="TableRow166">
          <table:table-cell table:style-name="TableCell167">
            <text:p text:style-name="P168"><text:span text:style-name="T169">2) Определение темы и постановка</text:span><text:span text:style-name="T170"><text:s/>целей урока.</text:span></text:p>
            <text:p text:style-name="P171"/>
            <text:p text:style-name="P172"><text:span text:style-name="T173">Создание условий <text:s/>для:</text:span></text:p>
            <text:p text:style-name="P174"><text:span text:style-name="T175">-актуализации полученных знаний;</text:span></text:p>
            <text:p text:style-name="P176"><text:span text:style-name="T177">-для формирования умения ставить цели урока.</text:span></text:p>
          </table:table-cell>
          <table:table-cell table:style-name="TableCell178">
            <text:p text:style-name="P179"><text:span text:style-name="T180">- Давайте предположим о чем могут быть задания?</text:span>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<text:span text:style-name="T190">-Назовите тему нашего урока.</text:span></text:p>
            <text:p text:style-name="P191"><text:span text:style-name="T192">На слайде записана тема<text:s/></text:span><text:span text:style-name="T193">(слайд № 2)</text:span></text:p>
            <text:p text:style-name="P194"><text:span text:style-name="T195">-Скажите, правильны</text:span><text:span text:style-name="T196"><text:s/>ли наши предположения</text:span></text:p>
            <text:p text:style-name="P197"><text:span text:style-name="T198">-Это урок повторения или будем изучать новую тему?</text:span></text:p>
            <text:p text:style-name="P199"><text:span text:style-name="T200">-Поставьте от данной темы цели – чему мы будем учиться?</text:span></text:p>
            <text:p text:style-name="P201"/>
            <text:p text:style-name="P202"/>
            <text:p text:style-name="P203"><text:span text:style-name="T204">-На уроке нашими помощниками будут такие арифметические знаки – как «умножение и деление» и конечно таблица умножения и деле</text:span><text:span text:style-name="T205">ния</text:span></text:p>
          </table:table-cell>
          <table:table-cell table:style-name="TableCell206">
            <text:p text:style-name="P207"><text:span text:style-name="T208">Ученики <text:s/>высказывают свои предположения:</text:span></text:p>
            <text:p text:style-name="P209"><text:span text:style-name="T210">-Так как мы закончили изучение таблицы умножения, то будем ее повторять, решать примеры на табличное умножение и деление.</text:span></text:p>
            <text:p text:style-name="P211"><text:span text:style-name="T212">Решать задачи на умножение и деление:</text:span></text:p>
            <text:p text:style-name="P213"><text:span text:style-name="T214">на увеличение и уменьшение в несколько раз, на срав</text:span><text:span text:style-name="T215">нение…</text:span></text:p>
            <text:p text:style-name="P216"><text:span text:style-name="T217">Находить периметр…</text:span></text:p>
            <text:p text:style-name="P218"><text:span text:style-name="T219">-Закрепление. Табличное умножение и деление. Решение задач.</text:span></text:p>
            <text:p text:style-name="P220"><text:span text:style-name="T221">-Да</text:span></text:p>
            <text:p text:style-name="P222"/>
            <text:p text:style-name="P223"><text:span text:style-name="T224">-Урок повторения</text:span></text:p>
            <text:p text:style-name="P225"/>
            <text:p text:style-name="P226"><text:span text:style-name="T227">-Повторим таблицу умножения и деления</text:span></text:p>
            <text:p text:style-name="P228"><text:span text:style-name="T229">-Закреплять умение <text:s/>решать задачи на умножение и деление изученных видов: на увеличение <text:s/>и уменьшение в неско</text:span><text:span text:style-name="T230">лько раз</text:span></text:p>
          </table:table-cell>
          <table:table-cell table:style-name="TableCell231">
            <text:p text:style-name="P232"><text:span text:style-name="T233">Целеполагание</text:span></text:p>
          </table:table-cell>
        </table:table-row>
        <table:table-row table:style-name="TableRow234">
          <table:table-cell table:style-name="TableCell235">
            <text:p text:style-name="P236"><text:span text:style-name="T237">3. Планирование деятельности учащимися</text:span></text:p>
            <text:p text:style-name="P238"/>
            <text:p text:style-name="P239"><text:span text:style-name="T240">Создание условий для ознакомления учащихся с организацией их учебной деятельности в ходе урока.</text:span></text:p>
          </table:table-cell>
          <table:table-cell table:style-name="TableCell241">
            <text:p text:style-name="P242"><text:span text:style-name="T243">-Ребята, работать будем по плану.</text:span></text:p>
            <text:p text:style-name="P244"><text:span text:style-name="T245">Ознакомьтесь со схематическим планом и скажите – какая нам<text:s/></text:span><text:span text:style-name="T246">предстоит работа на уроке.</text:span></text:p>
            <text:p text:style-name="P247"><text:span text:style-name="T248">Схематический план.</text:span>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<text:span text:style-name="T259">На каждом этапе будете оценивать свою работу и делать выводы: что я умею, что у меня хорошо получается; что у меня еще не совсем получается, чему я должен еще научиться.</text:span></text:p>
            <text:p text:style-name="P260"><text:span text:style-name="T261">- Запишите в тетради число,<text:s/></text:span><text:span text:style-name="T262">классная работа.</text:span></text:p>
          </table:table-cell>
          <table:table-cell table:style-name="TableCell263">
            <text:p text:style-name="P264"><text:span text:style-name="T265">Ученики знакомятся с планом работы на уроке и пошагово проговаривают вслух:</text:span></text:p>
            <text:p text:style-name="P266"/>
            <text:p text:style-name="P267"/>
            <text:p text:style-name="P268"><text:span text:style-name="T269">1) <text:s text:c="2"/>а) Устный счет.</text:span></text:p>
            <text:p text:style-name="P270"><text:span text:style-name="T271">б)Решение логических задач</text:span></text:p>
            <text:list text:style-name="LFO9" text:continue-numbering="true">
              <text:list-item>
                <text:p text:style-name="P272"><text:span text:style-name="T273">Решение задач (работа в команде)</text:span></text:p>
              </text:list-item>
            </text:list>
            <text:p text:style-name="P274"><text:span text:style-name="T275">Физкультминутка</text:span></text:p>
            <text:p text:style-name="P276"><text:span text:style-name="T277">3)Решение примеров на знание таблицы умножения и деления</text:span></text:p>
            <text:p text:style-name="P278"><text:span text:style-name="T279">4) Реше</text:span><text:span text:style-name="T280">ние геометрических задач</text:span></text:p>
            <text:p text:style-name="P281"><text:span text:style-name="T282">5) Работа с составными задачами</text:span></text:p>
            <text:p text:style-name="P283"><text:span text:style-name="T284">6) Самостоятельная работа</text:span></text:p>
            <text:soft-page-break/>
            <text:p text:style-name="P285"><text:span text:style-name="T286">-Физкультминутка</text:span></text:p>
            <text:p text:style-name="P287"/>
            <text:p text:style-name="P288"><text:span text:style-name="T289">Оценивание своей работы.</text:span></text:p>
            <text:p text:style-name="P290"/>
            <text:p text:style-name="P291"><text:span text:style-name="T292">Учащиеся осмысливают.</text:span></text:p>
            <text:p text:style-name="P293"/>
            <text:p text:style-name="P294"/>
            <text:p text:style-name="P295"><text:span text:style-name="T296">Ученики делают запись в тетради</text:span></text:p>
          </table:table-cell>
          <table:table-cell table:style-name="TableCell297">
            <text:p text:style-name="P298"><text:span text:style-name="T299">Планирование учащимися своей деятельности</text:span>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<text:span text:style-name="T316">Развитие<text:s/></text:span><text:span text:style-name="T317">рефлексивных способностей</text:span></text:p>
          </table:table-cell>
        </table:table-row>
        <text:soft-page-break/>
        <table:table-row table:style-name="TableRow318">
          <table:table-cell table:style-name="TableCell319">
            <text:p text:style-name="P320"><text:span text:style-name="T321">4. Основной этап. Работа по теме урока.</text:span></text:p>
            <text:p text:style-name="P322"><text:span text:style-name="T323">1) <text:s/>Устный счет.</text:span></text:p>
            <text:p text:style-name="P324"><text:span text:style-name="T325">Задание «Выбели нужный арифметический знак»</text:span></text:p>
            <text:p text:style-name="P326"/>
            <text:p text:style-name="P327"><text:span text:style-name="T328">Создание условий для:</text:span></text:p>
            <text:p text:style-name="P329"><text:span text:style-name="T330">-закрепления умения правильно выбирать арифметический знак в решении задачи, опираясь на предлоги «в», «н</text:span><text:span text:style-name="T331">а»;</text:span></text:p>
            <text:p text:style-name="P332"><text:span text:style-name="T333">-развития психических процессов (внимания, слуховой памяти, мышления)</text:span>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soft-page-break/>
            <text:list text:style-name="LFO10" text:continue-numbering="true">
              <text:list-item>
                <text:p text:style-name="P347"><text:span text:style-name="T348">Решение логических задач</text:span></text:p>
              </text:list-item>
            </text:list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<text:span text:style-name="T366">3) Проверка прочности знаний. Решение задач.</text:span></text:p>
          </table:table-cell>
          <table:table-cell table:style-name="TableCell367">
            <text:p text:style-name="P368"/>
            <text:p text:style-name="P369"/>
            <text:list text:style-name="LFO11" text:continue-numbering="true">
              <text:list-item>
                <text:p text:style-name="P370"><text:span text:style-name="T371">Итак, с чего начнем нашу работу?</text:span></text:p>
              </text:list-item>
            </text:list>
            <text:p text:style-name="P372"/>
            <text:p text:style-name="P373"/>
            <text:p text:style-name="DefaultText">Арифметический диктант</text:p>
            <text:p text:style-name="DefaultText"/>
            <text:p text:style-name="DefaultText">а) Увеличьте 9 в 4<text:s/>раза. (36)</text:p>
            <text:p text:style-name="DefaultText"/>
            <text:p text:style-name="DefaultText">б) Найдите сумму чисел 18 и 36. (54)</text:p>
            <text:p text:style-name="DefaultText"/>
            <text:p text:style-name="DefaultText">в) Найдите частное 35 и 7. (5)</text:p>
            <text:p text:style-name="DefaultText"/>
            <text:p text:style-name="DefaultText">г) Произведение двух чисел равно 24, первый множитель - 8. Найдите второй множитель. (3)</text:p>
            <text:p text:style-name="DefaultText"/>
            <text:p text:style-name="P374"><text:span text:style-name="T375">д) Чему равно делимое, если делитель равен 8, а частное равно 4? (32)</text:span></text:p>
            <text:p text:style-name="P376"/>
            <text:p text:style-name="P377"><text:span text:style-name="T378">е) Уменьшите<text:s/></text:span><text:span text:style-name="T379">50 на 34. <text:s/>(16)</text:span></text:p>
            <text:p text:style-name="P380"/>
            <text:p text:style-name="P381"/>
            <text:p text:style-name="P382"/>
            <text:p text:style-name="P383"/>
            <text:p text:style-name="P384"/>
            <text:p text:style-name="DefaultText">Решение логической задачи:</text:p>
            <text:p text:style-name="DefaultText"/>
            <text:soft-page-break/>
            <text:p text:style-name="DefaultText">Таня, Арина и Валя заняли призовые места на математической олимпиаде. Известно, что место Вали нечётное, Таня заняла не первое место, а место Арины выше, чем у Вали. Распределите места между девочками.</text:p>
            <text:p text:style-name="DefaultText"/>
            <text:p text:style-name="P385">- Предложите, как будем рассуждать. (Здесь удобно использовать таблицу)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>Работа в группе. Решение задач на листочках. Вы <text:s/>читаете задачу , определяете – каким действием решается эта задача, и <text:s/>вписываете в кружочек <text:s/>соответствующий знак.</text:p>
            <text:p text:style-name="P393"/>
            <text:p text:style-name="P394"><text:span text:style-name="T395">-Ну, а пред тем,</text:span><text:span text:style-name="T396"><text:s/>как начать , давайте откроем гостям наш маленький секрет – какие знаки прячет предлог «на», а какие «в»?</text:span></text:p>
            <text:p text:style-name="P397"/>
            <text:p text:style-name="P398"/>
            <text:p text:style-name="P399"/>
            <text:p text:style-name="P400"/>
            <text:p text:style-name="P401"><text:span text:style-name="T402">1.Сыну 8 лет. Отец в 4 раза<text:s/></text:span><text:span text:style-name="T403">старше</text:span><text:span text:style-name="T404"><text:s/>сына. Сколько лет отцу?</text:span></text:p>
            <text:p text:style-name="P405"><text:span text:style-name="T406">2.Высота дома 12 метров, а береза на 3 метра ниже. Какова высота березы?</text:span></text:p>
            <text:p text:style-name="P407"><text:span text:style-name="T408">3.На полке 16<text:s/></text:span><text:span text:style-name="T409">книг, а на столе 4. Во сколько раз меньше книг на столе, чем на полке?</text:span></text:p>
            <text:soft-page-break/>
            <text:p text:style-name="P410"><text:span text:style-name="T411">4.В школьном саду росли деревья: 8 яблонь и 14 груш. Сколько всего деревьев росло в <text:s/>школьном саду?</text:span></text:p>
            <text:p text:style-name="P412"><text:span text:style-name="T413">5. Бабушке 60 лет. Внук в 10 раз моложе бабушки. Сколько лет<text:s/></text:span><text:span text:style-name="T414">внуку</text:span><text:span text:style-name="T415">?</text:span></text:p>
            <text:p text:style-name="P416"><text:span text:style-name="T417">6. Ручка стоит 7<text:s/></text:span><text:span text:style-name="T418">рублей. Сколько стоят 5 таких же ручек?</text:span></text:p>
            <text:p text:style-name="P419"><text:span text:style-name="T420">7.В деревне 28 деревянных домов, а каменных 15 домов. На сколько каменных домов<text:s/></text:span><text:span text:style-name="T421">менье</text:span><text:span text:style-name="T422">, чем деревянных?</text:span></text:p>
            <text:p text:style-name="P423"><text:span text:style-name="T424">-Оцените свою работу. Сделайте вывод по выполнению этого задания. Научились ли <text:s/>ставить нужный знак по предлогу «</text:span><text:span text:style-name="T425">на» и «в»</text:span></text:p>
          </table:table-cell>
          <table:table-cell table:style-name="TableCell426">
            <text:p text:style-name="P427"/>
            <text:p text:style-name="P428"><text:span text:style-name="T429">Дети обращаются к схематическому плану и говорят:</text:span></text:p>
            <text:p text:style-name="P430"><text:span text:style-name="T431">-С устного счета.</text:span></text:p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<text:span text:style-name="T449">Дети меняются тетрадями. Взаимопроверка <text:s/>по эталону.</text:span></text:p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><text:span text:style-name="T461">(В задаче сказано, что у Вали нечётное место, то есть либо 1- е, либо 3 - е. Также сказано, что у<text:s/></text:span><text:span text:style-name="T462">Арины выше, чем у Вали. Значит, у Вали 3 место. Таня заняла не 1 место, и не 3 место, значит – 2 место. Остаётся 1-е место для Арины.</text:span></text:p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><text:span text:style-name="T478">Учащиеся вспоминают и комментируют:</text:span></text:p>
            <text:p text:style-name="P479"><text:span text:style-name="T480">«на» &gt;, то «+»; «на» &lt;, то «-»; «на» сколько &lt; &gt;, то «-»</text:span></text:p>
            <text:p text:style-name="P481"><text:span text:style-name="T482">«в» &gt;, то «*»;<text:s/></text:span><text:span text:style-name="T483">«в» &lt;то «:»; «во» сколько раз &lt; &gt;, то «:»</text:span></text:p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><text:span text:style-name="T501">. Делают вывод о своем умении выбирать нужный знак для решения задачи</text:span></text:p>
            <text:p text:style-name="P502"/>
            <text:p text:style-name="P503"/>
          </table:table-cell>
          <table:table-cell table:style-name="TableCell504"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><text:span text:style-name="T512">Актуализация полученных знаний</text:span></text:p>
            <text:p text:style-name="P513"/>
          </table:table-cell>
        </table:table-row>
        <text:soft-page-break/>
        <table:table-row table:style-name="TableRow514">
          <table:table-cell table:style-name="TableCell515">
            <text:p text:style-name="P516"><text:span text:style-name="T517">3) Решение проблемной ситуации.</text:span></text:p>
            <text:p text:style-name="P518"><text:span text:style-name="T519">Создание условий для:</text:span></text:p>
            <text:p text:style-name="P520"><text:span text:style-name="T521">-активизации мыслительной<text:s/></text:span><text:span text:style-name="T522">деятельности;</text:span></text:p>
            <text:p text:style-name="P523"><text:span text:style-name="T524">-развития умений учащихся применять полученные знания в новых ситуациях;</text:span></text:p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><text:span text:style-name="T547">-развития умений подбирать и решать пример по аналогии</text:span></text:p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><text:span text:style-name="T557">5. Физкультминутка.</text:span></text:p>
            <text:p text:style-name="P558"><text:span text:style-name="T559">Создание условий для:</text:span></text:p>
            <text:p text:style-name="P560"><text:span text:style-name="T561">-развития произвольного внимания, быстроты<text:s/></text:span><text:span text:style-name="T562">реакции, снятия мышечного напряжения</text:span></text:p>
          </table:table-cell>
          <table:table-cell table:style-name="TableCell563">
            <text:p text:style-name="P564"><text:span text:style-name="T565">Ребята, решите задачу. У Вити 16 машинок, а у Васи в 2 раза больше. Сколько машинок у Васи?</text:span></text:p>
            <text:p text:style-name="P566"><text:span text:style-name="T567">-А кто смог найти значение этого числового выражения?</text:span></text:p>
            <text:p text:style-name="P568"><text:span text:style-name="T569">-А как вы решили этот пример 16*2?</text:span></text:p>
            <text:p text:style-name="P570"><text:span text:style-name="T571">-Найдите еще способ, как можно было ещ</text:span><text:span text:style-name="T572">е решить пример. Можете посовещаться со своим соседом.</text:span></text:p>
            <text:p text:style-name="P573"/>
            <text:p text:style-name="P574"/>
            <text:p text:style-name="P575"/>
            <text:p text:style-name="P576"><text:span text:style-name="T577">-Итак, какой выход вы нашли?</text:span></text:p>
            <text:p text:style-name="P578"><text:span text:style-name="T579">Поделитесь своими открытиями?</text:span></text:p>
            <text:p text:style-name="P580"/>
            <text:p text:style-name="P581"/>
            <text:p text:style-name="P582"/>
            <text:p text:style-name="P583"/>
            <text:p text:style-name="P584"/>
            <text:p text:style-name="P585"><text:span text:style-name="T586">-Таким образом, не знакомясь еще с внетабличным умножением, можно было решить этот пример.</text:span></text:p>
            <text:soft-page-break/>
            <text:p text:style-name="P587"><text:span text:style-name="T588">Мы открыли два способа.</text:span></text:p>
            <text:p text:style-name="P589"><text:span text:style-name="T590">На слайде появляютс</text:span><text:span text:style-name="T591">я все способы<text:s/></text:span><text:span text:style-name="T592">(слайд № 4)</text:span></text:p>
            <text:p text:style-name="P593"><text:span text:style-name="T594">Учитель комментирует:</text:span></text:p>
            <text:p text:style-name="P595"><text:span text:style-name="T596">1 способ: замена умножения сложением: <text:s text:c="2"/>16+16=32</text:span></text:p>
            <text:p text:style-name="P597"><text:span text:style-name="T598">2 способ: замена двузначного числа суммой разрядных слагаемых:</text:span></text:p>
            <text:list text:style-name="WFNum3" text:continue-numbering="true">
              <text:list-item>
                <text:p text:style-name="P599"><text:span text:style-name="T600">(10+6)*2=10*2+6*2=32</text:span></text:p>
              </text:list-item>
              <text:list-item>
                <text:p text:style-name="P601"><text:span text:style-name="T602">(8+8)*2=8*2+8*2=32</text:span></text:p>
              </text:list-item>
              <text:list-item>
                <text:p text:style-name="P603"><text:span text:style-name="T604">(9+7)*2=9*2+7*2=32</text:span></text:p>
              </text:list-item>
            </text:list>
            <text:p text:style-name="P605"><text:span text:style-name="T606">-А теперь придумайте свой подобный пр</text:span><text:span text:style-name="T607">имер и решите его, выбрав любой из этих двух способов: замена сложением, либо замена двузначного числа суммой разрядных слагаемых.</text:span></text:p>
            <text:p text:style-name="P608"><text:span text:style-name="T609">-А теперь проверьте друг друга.</text:span></text:p>
            <text:p text:style-name="P610"><text:span text:style-name="T611">- Оцените свою работу на данном этапе</text:span></text:p>
          </table:table-cell>
          <table:table-cell table:style-name="TableCell612">
            <text:p text:style-name="P613"><text:span text:style-name="T614">Ученики высказываются:</text:span></text:p>
            <text:p text:style-name="P615"><text:span text:style-name="T616">-это внетабличное умножение, а м</text:span><text:span text:style-name="T617">ы еще не умеем решать такие примеры.</text:span></text:p>
            <text:p text:style-name="P618"/>
            <text:p text:style-name="P619"><text:span text:style-name="T620">Решившие пример дети, поднимают руки.</text:span></text:p>
            <text:p text:style-name="P621"><text:span text:style-name="T622">-Умножение заменили сложением: 16+16=32</text:span></text:p>
            <text:p text:style-name="P623"><text:span text:style-name="T624">Учащиеся в паре совещаются, предлагают свои варианты друг другу, делают запись в тетради.</text:span></text:p>
            <text:p text:style-name="P625"/>
            <text:p text:style-name="P626"><text:span text:style-name="T627">Ученики <text:s/>делятся своими открытиями:</text:span></text:p>
            <text:p text:style-name="P628"><text:span text:style-name="T629">-Можно было<text:s/></text:span><text:span text:style-name="T630">воспользоваться табличным умножением и число 16 заменить суммой разрядных слагаемых несколькими способами:</text:span></text:p>
            <text:p text:style-name="P631"><text:span text:style-name="T632">1.(10+6)*2=10*2+6*2=32</text:span></text:p>
            <text:p text:style-name="P633"><text:span text:style-name="T634">2.(8+8)*2=8*2+8*2=32</text:span></text:p>
            <text:p text:style-name="P635"><text:span text:style-name="T636">3.(9+7)*2=9*2+7*2=32</text:span></text:p>
            <text:p text:style-name="P637"/>
            <text:p text:style-name="P638"><text:span text:style-name="T639">Учащиеся следят по слайду</text:span></text:p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><text:span text:style-name="T649">Ученики придумывают свой подобный пример и,<text:s/></text:span><text:span text:style-name="T650">выбирая любой способ, решают пример.</text:span></text:p>
            <text:p text:style-name="P651"/>
            <text:p text:style-name="P652"><text:span text:style-name="T653">Взаимопроверка:</text:span></text:p>
            <text:p text:style-name="P654"><text:span text:style-name="T655">-Дети, напротив выполненного задания, на полях ставят: -, -+, +. И делают для себя вывод</text:span></text:p>
          </table:table-cell>
          <table:table-cell table:style-name="TableCell656">
            <text:p text:style-name="P657"><text:span text:style-name="T658">Обнаружение области своего незнания, поиск выхода из ситуации.</text:span></text:p>
            <text:p text:style-name="P659"/>
            <text:p text:style-name="P660"><text:span text:style-name="T661">Поисковая деятельность. Организация самостоятельн</text:span><text:span text:style-name="T662">ого поиска разных способов решения</text:span></text:p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><text:span text:style-name="T687">Свобода выбора способа решения</text:span></text:p>
            <text:p text:style-name="P688"/>
            <text:p text:style-name="P689"/>
            <text:p text:style-name="P690"><text:span text:style-name="T691">Развитие рефлексивных способностей.</text:span></text:p>
          </table:table-cell>
        </table:table-row>
        <text:soft-page-break/>
        <table:table-row table:style-name="TableRow692">
          <table:table-cell table:style-name="TableCell693">
            <text:p text:style-name="P694"><text:span text:style-name="T695">6. Решение примеров</text:span></text:p>
            <text:p text:style-name="P696"><text:span text:style-name="T697">Создание условий для:</text:span></text:p>
            <text:p text:style-name="P698"><text:span text:style-name="T699">-закрепления знаний таблицы умножения и деления, название компонентов</text:span></text:p>
            <text:p text:style-name="P700"><text:span text:style-name="T701">-актуализации<text:s/></text:span><text:span text:style-name="T702">полученных знаний</text:span></text:p>
            <text:p text:style-name="P703"><text:span text:style-name="T704">-формирования умения пользоваться математическим языком.</text:span></text:p>
          </table:table-cell>
          <table:table-cell table:style-name="TableCell705">
            <text:p text:style-name="P706"><text:span text:style-name="T707">-А сейчас мы проверим, как вы усвоили таблицу умножения и деления, знаете ли названия компонентов, как по-разному можно прочитать выражение.</text:span></text:p>
            <text:p text:style-name="P708"/>
            <text:p text:style-name="P709"><text:span text:style-name="T710">На слайде появляется снеговик, который<text:s/></text:span><text:span text:style-name="T711">ликует, что знает таблицу (слайд № 5)</text:span></text:p>
            <text:p text:style-name="P712"><text:span text:style-name="T713">Оцените свою работу. Сделайте вывод о знании таблицы умножения и деления.</text:span></text:p>
          </table:table-cell>
          <table:table-cell table:style-name="TableCell714">
            <text:p text:style-name="P715"><text:span text:style-name="T716">7*2= <text:s text:c="14"/>6*4= <text:s text:c="10"/></text:span></text:p>
            <text:p text:style-name="P717"><text:span text:style-name="T718">8*4= <text:s text:c="14"/>9*5= <text:s text:c="11"/></text:span></text:p>
            <text:p text:style-name="P719"><text:span text:style-name="T720">16:8= <text:s text:c="13"/>45:9= <text:s text:c="11"/></text:span></text:p>
            <text:p text:style-name="P721"><text:span text:style-name="T722">15:3= <text:s text:c="13"/>18:2=</text:span></text:p>
            <text:p text:style-name="P723"><text:span text:style-name="T724">3*8= <text:s text:c="6"/></text:span><text:span text:style-name="T725"><text:s text:c="8"/>36:4=</text:span></text:p>
            <text:p text:style-name="P726"><text:span text:style-name="T727">9*3= <text:s text:c="14"/>4*7=</text:span></text:p>
            <text:p text:style-name="P728"/>
            <text:p text:style-name="P729"><text:span text:style-name="T730">Ученики на полях оценивают свою работу.</text:span></text:p>
            <text:p text:style-name="P731"><text:span text:style-name="T732">Делают вывод о своем знании таблицы умножения и деления.</text:span></text:p>
          </table:table-cell>
          <table:table-cell table:style-name="TableCell733">
            <text:p text:style-name="P734"><text:span text:style-name="T735">Формирование умения работать по плану.</text:span></text:p>
            <text:p text:style-name="P736"><text:span text:style-name="T737">Переключение внимания на другой вид деятельности</text:span></text:p>
            <text:p text:style-name="P738"><text:span text:style-name="T739">Развитие аудиального канала<text:s/></text:span><text:span text:style-name="T740">восприятия информации</text:span></text:p>
            <text:p text:style-name="P741"><text:span text:style-name="T742">Поддержание познавательного интереса.</text:span></text:p>
            <text:p text:style-name="P743"><text:span text:style-name="T744">Организация поиска разных вариантов чтения примера.</text:span></text:p>
            <text:p text:style-name="P745"><text:span text:style-name="T746">Развитие рефлексивных способностей.</text:span></text:p>
          </table:table-cell>
        </table:table-row>
        <text:soft-page-break/>
        <table:table-row table:style-name="TableRow747">
          <table:table-cell table:style-name="TableCell748">
            <text:p text:style-name="P749"><text:span text:style-name="T750">7. Работа с геометрическим материалом.</text:span></text:p>
            <text:p text:style-name="P751"><text:span text:style-name="T752">Создание условий для:</text:span></text:p>
            <text:p text:style-name="P753"><text:span text:style-name="T754">-формирования умений распознавать периметр и п</text:span><text:span text:style-name="T755">лощадь квадрата и прямоугольника;</text:span></text:p>
            <text:p text:style-name="P756"/>
            <text:p text:style-name="P757"><text:span text:style-name="T758">-развития умения применять полученные знания о<text:s/></text:span><text:span text:style-name="T759">P</text:span><text:span text:style-name="T760"><text:s/></text:span><text:span text:style-name="T761">в новых ситуациях</text:span></text:p>
          </table:table-cell>
          <table:table-cell table:style-name="TableCell762">
            <text:p text:style-name="P763"><text:span text:style-name="T764">-</text:span><text:span text:style-name="T765">Какая нам предстоит сейчас работа?</text:span></text:p>
            <text:p text:style-name="P766"/>
            <text:p text:style-name="P767"/>
            <text:p text:style-name="P768"><text:span text:style-name="T769">На доске вешаются две геометрические фигуры: квадрат со стороной 5 см и прямоугольник <text:s/>со сторонами 4 см и 7 см</text:span></text:p>
            <text:p text:style-name="P770"><text:span text:style-name="T771">I</text:span><text:span text:style-name="T772"><text:s/>вариант – находит<text:s/></text:span><text:span text:style-name="T773">P</text:span><text:span text:style-name="T774"><text:s/>квадрата</text:span></text:p>
            <text:p text:style-name="P775"><text:span text:style-name="T776">II</text:span><text:span text:style-name="T777"><text:s/>вариант – находит<text:s/></text:span><text:span text:style-name="T778">P</text:span><text:span text:style-name="T779"><text:s/>прямоугольника</text:span></text:p>
            <text:p text:style-name="P780"/>
            <text:p text:style-name="P781"><text:span text:style-name="T782">-У некоторых учащихся на партах «помогайки»</text:span></text:p>
            <text:p text:style-name="P783"><text:span text:style-name="T784">-Как будем выполнять эту работу?</text:span></text:p>
            <text:p text:style-name="P785"><text:span text:style-name="T786">-А теперь проверим.</text:span></text:p>
            <text:p text:style-name="P787"><text:span text:style-name="T788">- Оцените свою работу на этом этапе и сделайте вывод об умении находить периметр и площад</text:span><text:span text:style-name="T789">ь фигур.</text:span></text:p>
          </table:table-cell>
          <table:table-cell table:style-name="TableCell790">
            <text:p text:style-name="P791"><text:span text:style-name="T792">Дети обращаются к схематическому плану и говорят:</text:span></text:p>
            <text:p text:style-name="P793"><text:span text:style-name="T794">-Предстоит работа с геометрическим материалом</text:span></text:p>
            <text:p text:style-name="P795"/>
            <text:p text:style-name="P796"><text:span text:style-name="T797">Самостоятельная работа</text:span></text:p>
            <text:p text:style-name="P798"/>
            <text:p text:style-name="P799"/>
            <text:p text:style-name="P800"><text:span text:style-name="T801">Слабоуспешные ученики при <text:s/>выполнении задания пользуются «помогайками».</text:span></text:p>
            <text:p text:style-name="P802"><text:span text:style-name="T803">Ученики называют и объясняют:</text:span></text:p>
            <text:p text:style-name="P804"><text:span text:style-name="T805">5*4 – это периметр</text:span></text:p>
            <text:p text:style-name="P806"><text:span text:style-name="T807">Учен</text:span><text:span text:style-name="T808">ики называют и объясняют:</text:span></text:p>
            <text:p text:style-name="P809"><text:span text:style-name="T810">(4+7)*2 <text:s/>– это периметр</text:span></text:p>
            <text:p text:style-name="P811"><text:span text:style-name="T812">Дети оценивают и ставят нужный знак на полях и делают вывод об умении вычислять Р.</text:span></text:p>
          </table:table-cell>
          <table:table-cell table:style-name="TableCell813"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><text:span text:style-name="T821">Работа по вариантам.</text:span></text:p>
            <text:p text:style-name="P822"/>
            <text:p text:style-name="P823"><text:span text:style-name="T824">Активизация мыслительной деятельности</text:span></text:p>
            <text:p text:style-name="P825"><text:span text:style-name="T826">Умение строить рассуждение.</text:span></text:p>
            <text:p text:style-name="P827"><text:span text:style-name="T828">Контроль учащимися правильнос</text:span><text:span text:style-name="T829">ти выполнения задания и контроль ответов своих одноклассников.</text:span></text:p>
            <text:p text:style-name="P830"/>
            <text:p text:style-name="P831"><text:span text:style-name="T832">Развитие рефлексивных способностей</text:span></text:p>
          </table:table-cell>
        </table:table-row>
        <table:table-row table:style-name="TableRow833">
          <table:table-cell table:style-name="TableCell834">
            <text:p text:style-name="P835"><text:span text:style-name="T836">8.Работа с составными арифметическими задачами.</text:span></text:p>
          </table:table-cell>
          <table:table-cell table:style-name="TableCell837">
            <text:p text:style-name="P838"><text:span text:style-name="T839">-На каком этапе мы сейчас находимся?</text:span></text:p>
            <text:p text:style-name="P840"><text:span text:style-name="T841">-Чем будем заниматься на этом этапе?</text:span></text:p>
          </table:table-cell>
          <table:table-cell table:style-name="TableCell842">
            <text:p text:style-name="P843"><text:span text:style-name="T844">-Работать с составными задачами</text:span></text:p>
          </table:table-cell>
          <table:table-cell table:style-name="TableCell845">
            <text:p text:style-name="P846"><text:span text:style-name="T847">Умение работать по плану</text:span></text:p>
          </table:table-cell>
        </table:table-row>
        <table:table-row table:style-name="TableRow848">
          <table:table-cell table:style-name="TableCell849">
            <text:p text:style-name="P850"><text:span text:style-name="T851">1) Задание «Подбери к краткой записи правильное решение» (работа в паре)</text:span></text:p>
            <text:p text:style-name="P852"/>
            <text:p text:style-name="P853"><text:span text:style-name="T854">Создание условий для:</text:span></text:p>
            <text:p text:style-name="P855"><text:span text:style-name="T856">-активизации мыслительной деятельности;</text:span></text:p>
            <text:p text:style-name="P857"><text:span text:style-name="T858">-формирования общих умений работы с текстовыми задачами;</text:span></text:p>
            <text:p text:style-name="P859"><text:span text:style-name="T860">-закрепление умений решать задачи изу</text:span><text:span text:style-name="T861">ченных видов: на уменьшение (увеличение) в несколько раз<text:s/></text:span><text:soft-page-break/><text:span text:style-name="T862">и на несколько единиц; на кратное сравнение;</text:span></text:p>
            <text:p text:style-name="P863"><text:span text:style-name="T864">-формирования умений подбирать правильное решение к задаче;</text:span></text:p>
            <text:p text:style-name="P865"><text:span text:style-name="T866">-формирования умения рассуждать и обосновывать свой выбор.</text:span></text:p>
          </table:table-cell>
          <table:table-cell table:style-name="TableCell867">
            <text:p text:style-name="P868"><text:span text:style-name="T869">-Итак, первое задание.</text:span></text:p>
            <text:p text:style-name="P870"><text:span text:style-name="T871">На слайде по</text:span><text:span text:style-name="T872">является краткая запись задачи и разные варианты <text:s/>решения этой задачи<text:s/></text:span><text:span text:style-name="T873">(слайд № 6)</text:span><text:span text:style-name="T874"><text:s text:c="5"/></text:span></text:p>
            <text:list text:style-name="WFNum4" text:continue-numbering="true">
              <text:list-item>
                <text:p text:style-name="P875"><text:span text:style-name="T876">– 18 см</text:span></text:p>
              </text:list-item>
            </text:list>
            <text:p text:style-name="P877"><text:span text:style-name="T878"><text:s text:c="35"/>на ? см</text:span></text:p>
            <text:list text:style-name="WFNum4" text:continue-numbering="true">
              <text:list-item>
                <text:p text:style-name="P879"><text:span text:style-name="T880">- ?, в 2 р. &lt; <text:s text:c="10"/></text:span></text:p>
              </text:list-item>
            </text:list>
            <text:p text:style-name="P881"><text:span text:style-name="T882"><text:s/></text:span></text:p>
            <text:list text:style-name="WFNum1" text:continue-numbering="true">
              <text:list-item>
                <text:p text:style-name="P883"><text:span text:style-name="T884">18:2=9 <text:s text:c="15"/>2. 18-2=16</text:span></text:p>
              </text:list-item>
            </text:list>
            <text:p text:style-name="P885"><text:span text:style-name="T886">18+9=27 <text:s text:c="16"/>18-16=2</text:span></text:p>
            <text:p text:style-name="P887"/>
            <text:p text:style-name="P888"><text:span text:style-name="T889">3. <text:s text:c="2"/></text:span><text:span text:style-name="T890">18:2=9</text:span><text:span text:style-name="T891"><text:s text:c="14"/></text:span><text:span text:style-name="T892"><text:s text:c="3"/>4. 18:2=9</text:span></text:p>
            <text:p text:style-name="P893"><text:span text:style-name="T894"><text:s text:c="6"/></text:span><text:span text:style-name="T895">18-9=9</text:span><text:span text:style-name="T896"><text:s text:c="21"/>18:9=2</text:span></text:p>
            <text:p text:style-name="P897"><text:span text:style-name="T898">-Перед вами краткая запись. <text:s/>Составьте по ней задачу.</text:span></text:p>
            <text:p text:style-name="P899"><text:span text:style-name="T900">-Послушайте задание к этой задаче:</text:span></text:p>
            <text:soft-page-break/>
            <text:p text:style-name="P901"><text:span text:style-name="T902">Вам нужно к этой краткой записи выбрать из предложенных решений правильное решение и записать в тетрадь.</text:span></text:p>
            <text:p text:style-name="P903"><text:span text:style-name="T904">-Как<text:s/></text:span><text:span text:style-name="T905">будете выполнять задание?</text:span></text:p>
            <text:p text:style-name="P906"/>
            <text:p text:style-name="P907"><text:span text:style-name="T908">-Проанализируйте в паре каждое решение и выберите верное.</text:span></text:p>
            <text:p text:style-name="P909"/>
            <text:p text:style-name="P910"><text:span text:style-name="T911">-К какому мнению вы пришли? Поделитесь. На слайде выделяется правильная запись</text:span></text:p>
          </table:table-cell>
          <table:table-cell table:style-name="TableCell912"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><text:span text:style-name="T926">Желающий составляет задачу, остальные проверяют правильность.</text:span></text:p>
            <text:p text:style-name="P927"/>
            <text:p text:style-name="P928"><text:span text:style-name="T929">Ученики слушают<text:s/></text:span><text:span text:style-name="T930">задание.</text:span></text:p>
            <text:p text:style-name="P931"/>
            <text:p text:style-name="P932"><text:span text:style-name="T933">-В паре.</text:span></text:p>
            <text:p text:style-name="P934"><text:span text:style-name="T935">Учащиеся в паре анализируют каждое решение и соотносят с краткой записью, выбирают правильное и оформляют задачу в тетрадь.</text:span></text:p>
            <text:p text:style-name="P936"/>
            <text:p text:style-name="P937"/>
            <text:p text:style-name="P938"><text:span text:style-name="T939">Дети рассуждают: подойдет третья запись и доказывают.</text:span></text:p>
            <text:p text:style-name="P940"/>
            <text:p text:style-name="P941"/>
          </table:table-cell>
          <table:table-cell table:style-name="TableCell942">
            <text:p text:style-name="P943"><text:span text:style-name="T944">Развитие визуального канала восприятия информации</text:span></text:p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><text:span text:style-name="T954">Организация частично-поисковой деятельности.</text:span></text:p>
            <text:p text:style-name="P955"><text:span text:style-name="T956">Сравнительный анализ решений задачи.</text:span></text:p>
            <text:soft-page-break/>
            <text:p text:style-name="P957"><text:span text:style-name="T958">Стимулирование учащихся к самостоятельному поиску правильного решения.</text:span></text:p>
          </table:table-cell>
        </table:table-row>
        <text:soft-page-break/>
        <table:table-row table:style-name="TableRow959">
          <table:table-cell table:style-name="TableCell960">
            <text:p text:style-name="P961"><text:span text:style-name="T962">2) Задание. «Измени текст задачи, чтобы подошло решение».</text:span></text:p>
            <text:p text:style-name="P963"><text:span text:style-name="T964">Создание условий для:</text:span></text:p>
            <text:p text:style-name="P965"><text:span text:style-name="T966">-формирования опыта</text:span><text:span text:style-name="T967"><text:s/>в математическом анализе текстов задач;</text:span></text:p>
            <text:p text:style-name="P968"><text:span text:style-name="T969">-формирования умений использовать полученные знания по работе с текстовыми задачами в новых ситуациях;</text:span></text:p>
            <text:p text:style-name="P970"><text:span text:style-name="T971">-формирования умения строить рассуждения.</text:span></text:p>
          </table:table-cell>
          <table:table-cell table:style-name="TableCell972">
            <text:p text:style-name="P973"/>
            <text:p text:style-name="P974"/>
            <text:p text:style-name="P975"><text:span text:style-name="T976">-Что нужно изменить в задаче, чтобы к ней подошла 1 запись?</text:span></text:p>
            <text:p text:style-name="P977"/>
            <text:p text:style-name="P978"/>
            <text:p text:style-name="P979"><text:span text:style-name="T980">-Что н</text:span><text:span text:style-name="T981">ужно изменить в задаче, чтобы к ней подошла 2 запись?</text:span></text:p>
            <text:p text:style-name="P982"/>
            <text:p text:style-name="P983"><text:span text:style-name="T984">-Что нужно изменить в задаче, чтобы к ней подошла 4 запись?</text:span></text:p>
          </table:table-cell>
          <table:table-cell table:style-name="TableCell985">
            <text:p text:style-name="P986"><text:span text:style-name="T987">Учащиеся анализируют каждое решение и в соответствии меняют условие или вопрос в тексте задачи и рассуждают вслух:</text:span></text:p>
            <text:p text:style-name="P988"><text:span text:style-name="T989">-Нужно изменить вопрос: «К</text:span><text:span text:style-name="T990">акова масса яблок в этих двух ящиках?»</text:span></text:p>
            <text:p text:style-name="P991"/>
            <text:p text:style-name="P992"><text:span text:style-name="T993">-Нужно в условии предлог «в» изменить на предлог «на».</text:span></text:p>
            <text:p text:style-name="P994"/>
            <text:p text:style-name="P995"><text:span text:style-name="T996">-Нужно изменить вопрос: «Во сколько раз…»</text:span></text:p>
          </table:table-cell>
          <table:table-cell table:style-name="TableCell997">
            <text:p text:style-name="P998"><text:span text:style-name="T999">Организация частично-поисковой деятельности.</text:span></text:p>
            <text:p text:style-name="P1000"><text:span text:style-name="T1001">Изменение текста задачи в соответствии с данным решением.</text:span></text:p>
          </table:table-cell>
        </table:table-row>
        <table:table-row table:style-name="TableRow1002">
          <table:table-cell table:style-name="TableCell1003">
            <text:p text:style-name="P1004"><text:span text:style-name="T1005">9. Работа по<text:s/></text:span><text:span text:style-name="T1006">учебнику.</text:span></text:p>
            <text:p text:style-name="P1007"><text:span text:style-name="T1008">Создание условий для:</text:span></text:p>
            <text:p text:style-name="P1009"><text:span text:style-name="T1010">-закрепления умений решать уравнения.</text:span></text:p>
          </table:table-cell>
          <table:table-cell table:style-name="TableCell1011">
            <text:p text:style-name="P1012"><text:span text:style-name="T1013">С.69 <text:s/>№ 22</text:span></text:p>
            <text:p text:style-name="P1014"><text:span text:style-name="T1015">I</text:span><text:span text:style-name="T1016"><text:s/>вариант – 1 уравнение</text:span></text:p>
            <text:p text:style-name="P1017"><text:span text:style-name="T1018">II</text:span><text:span text:style-name="T1019"><text:s/>вариант – 2 уравнение</text:span></text:p>
            <text:p text:style-name="P1020"/>
          </table:table-cell>
          <table:table-cell table:style-name="TableCell1021">
            <text:p text:style-name="P1022"><text:span text:style-name="T1023">Самостоятельная работа. Проверка.</text:span></text:p>
            <text:p text:style-name="P1024"><text:span text:style-name="T1025">Оценивание.</text:span></text:p>
            <text:p text:style-name="P1026"><text:span text:style-name="T1027">Ученики на полях оценивают свою работу. Делают вывод о своем умении работать с<text:s/></text:span><text:span text:style-name="T1028">уравнениями</text:span></text:p>
          </table:table-cell>
          <table:table-cell table:style-name="TableCell1029">
            <text:p text:style-name="P1030"><text:span text:style-name="T1031">Работа по вариантам.</text:span></text:p>
            <text:p text:style-name="P1032"><text:span text:style-name="T1033">Умение анализировать решение уравнения.</text:span></text:p>
            <text:p text:style-name="P1034"><text:span text:style-name="T1035">Развитие концентрации внимания.</text:span></text:p>
            <text:p text:style-name="P1036"><text:span text:style-name="T1037">Контроль учащимися правильности выполнения задания и контроль ответов своих одноклассников.</text:span></text:p>
            <text:p text:style-name="P1038"><text:span text:style-name="T1039">Развитие рефлексивных способностей</text:span></text:p>
          </table:table-cell>
        </table:table-row>
        <text:soft-page-break/>
        <table:table-row table:style-name="TableRow1040">
          <table:table-cell table:style-name="TableCell1041">
            <text:p text:style-name="P1042"><text:span text:style-name="T1043">10 .Подведение итогов.<text:s/></text:span><text:span text:style-name="T1044"><text:s/></text:span></text:p>
            <text:p text:style-name="P1045"><text:span text:style-name="T1046">Создание условий:</text:span></text:p>
            <text:p text:style-name="P1047"><text:span text:style-name="T1048">-для развития творческих способностей учащихся;</text:span></text:p>
            <text:p text:style-name="P1049"><text:span text:style-name="T1050">-для анализа успешности овладения ЗУН и способами деятельности</text:span></text:p>
          </table:table-cell>
          <table:table-cell table:style-name="TableCell1051">
            <text:p text:style-name="P1052"><text:span text:style-name="T1053">-Ребята, к какому этапу мы подошли?</text:span></text:p>
            <text:p text:style-name="P1054"><text:span text:style-name="T1055">-Какая предстоит работа на этом этапе?</text:span></text:p>
            <text:p text:style-name="P1056"/>
            <text:p text:style-name="P1057"><text:span text:style-name="T1058">-Ребята, мы справились с заданиями снеговика?</text:span></text:p>
            <text:p text:style-name="P1059"><text:span text:style-name="T1060">На<text:s/></text:span><text:span text:style-name="T1061">слайде появляется снеговик (слайд № 7)</text:span></text:p>
            <text:p text:style-name="P1062"/>
            <text:p text:style-name="P1063"><text:span text:style-name="T1064">- Почему нам удалось выполнить все задания ?</text:span></text:p>
            <text:p text:style-name="P1065"><text:span text:style-name="T1066">- И конечно на уроке верной помощницей была…?</text:span></text:p>
            <text:p text:style-name="P1067"/>
            <text:p text:style-name="P1068"/>
            <text:p text:style-name="P1069"><text:span text:style-name="T1070">-Посмотрите на схематический план и скажите – все ли задания выполнили?</text:span></text:p>
            <text:p text:style-name="P1071"/>
            <text:p text:style-name="P1072"><text:span text:style-name="T1073">-На каком этапе вам было интересно работать?</text:span></text:p>
            <text:p text:style-name="P1074"><text:span text:style-name="T1075">-На<text:s/></text:span><text:span text:style-name="T1076">каком этапе возникли затруднения, не все получилось? Над чем предстоит еще работать?</text:span></text:p>
            <text:p text:style-name="P1077"><text:span text:style-name="T1078">- Какие открытия вы сделали для себя сегодня?</text:span></text:p>
            <text:p text:style-name="P1079"><text:span text:style-name="T1080">-Какие знания, при обретенные на этом уроке и на предыдущих уроках, вам пригодятся в дальнейшем?</text:span></text:p>
            <text:p text:style-name="P1081"><text:span text:style-name="T1082">-Посмотрите на оценки, котор</text:span><text:span text:style-name="T1083">ые вы выставляли на полях за каждое задание.</text:span></text:p>
            <text:p text:style-name="P1084"><text:span text:style-name="T1085">-Оцените свою работу на уроке, насколько вы справились с заданиями.</text:span></text:p>
            <text:p text:style-name="P1086"><text:span text:style-name="T1087">-Кто доволен своей работой на уроке?</text:span></text:p>
            <text:p text:style-name="P1088"><text:span text:style-name="T1089">-Кто из учеников работал особенно активно?</text:span></text:p>
            <text:p text:style-name="P1090"><text:span text:style-name="T1091">-Чьи пары довольны своей работой?</text:span></text:p>
          </table:table-cell>
          <table:table-cell table:style-name="TableCell1092">
            <text:p text:style-name="P1093"><text:span text:style-name="T1094">-К последнему</text:span></text:p>
            <text:p text:style-name="P1095"><text:span text:style-name="T1096">-Подведение ито</text:span><text:span text:style-name="T1097">гов и оценивание своей работы</text:span></text:p>
            <text:p text:style-name="P1098"><text:span text:style-name="T1099">- Снеговик.</text:span></text:p>
            <text:p text:style-name="P1100"/>
            <text:p text:style-name="P1101"/>
            <text:p text:style-name="P1102"><text:span text:style-name="T1103">-Да!</text:span></text:p>
            <text:p text:style-name="P1104"/>
            <text:p text:style-name="P1105"><text:span text:style-name="T1106">-Мы помогали друг другу справляться с заданиями. И конечно знания, умения и наши старания помогли нам.</text:span></text:p>
            <text:p text:style-name="P1107"><text:span text:style-name="T1108">- Таблица умножения.</text:span></text:p>
            <text:p text:style-name="P1109"/>
            <text:p text:style-name="P1110"/>
            <text:p text:style-name="P1111"><text:span text:style-name="T1112">Дети обращаются к схематическому плану:</text:span></text:p>
            <text:p text:style-name="P1113"><text:span text:style-name="T1114">-Все задания выполнены.</text:span></text:p>
            <text:p text:style-name="P1115"/>
            <text:p text:style-name="P1116"><text:span text:style-name="T1117">Дети делятся<text:s/></text:span><text:span text:style-name="T1118">своими впечатлениями, мыслями.</text:span></text:p>
            <text:p text:style-name="P1119"/>
            <text:p text:style-name="P1120"/>
            <text:p text:style-name="P1121"/>
            <text:p text:style-name="P1122"/>
            <text:p text:style-name="P1123"><text:span text:style-name="T1124">Учащиеся высказывают свое мнение</text:span></text:p>
          </table:table-cell>
          <table:table-cell table:style-name="TableCell1125">
            <text:p text:style-name="P1126"><text:span text:style-name="T1127">Поддержание познавательного интереса</text:span></text:p>
            <text:p text:style-name="P1128"/>
            <text:p text:style-name="P1129"/>
            <text:p text:style-name="P1130"><text:span text:style-name="T1131">Воспитательный момент.</text:span></text:p>
            <text:p text:style-name="P1132"/>
            <text:p text:style-name="P1133"><text:span text:style-name="T1134">Формирование дружелюбия, желание оказывать помощь, поддержку.</text:span></text:p>
            <text:p text:style-name="P1135"/>
            <text:p text:style-name="P1136"><text:span text:style-name="T1137">Привитие познавательного интереса к предмету.</text:span></text:p>
            <text:p text:style-name="P1138"/>
            <text:p text:style-name="P1139"><text:span text:style-name="T1140">Развитие<text:s/></text:span><text:span text:style-name="T1141">творческих способностей.</text:span></text:p>
            <text:p text:style-name="P1142"/>
            <text:p text:style-name="P1143"/>
            <text:p text:style-name="P1144"><text:span text:style-name="T1145">Рефлексивная деятельность.</text:span></text:p>
            <text:p text:style-name="P1146"><text:span text:style-name="T1147">Интеллектуальная и сенсорная рефлексия.</text:span></text:p>
          </table:table-cell>
        </table:table-row>
        <text:soft-page-break/>
        <table:table-row table:style-name="TableRow1148">
          <table:table-cell table:style-name="TableCell1149">
            <text:p text:style-name="P1150"><text:span text:style-name="T1151">11. Домашнее задание</text:span></text:p>
            <text:p text:style-name="P1152"><text:span text:style-name="T1153">Создание условия для:</text:span></text:p>
            <text:p text:style-name="P1154"><text:span text:style-name="T1155">-развития и закрепления полученных знаний учащихся.</text:span></text:p>
          </table:table-cell>
          <table:table-cell table:style-name="TableCell1156">
            <text:p text:style-name="P1157"><text:span text:style-name="T1158">-Молодцы, ребята, вы работали хорошо. Снеговик вам предлагает<text:s/></text:span><text:span text:style-name="T1159">домашнее задание.</text:span></text:p>
            <text:p text:style-name="P1160"/>
            <text:p text:style-name="P1161"><text:span text:style-name="T1162">Каждому ребенку выдается карточка, где изображен снеговик, с обратной стороны записано задание разного уровня сложности.</text:span></text:p>
          </table:table-cell>
          <table:table-cell table:style-name="TableCell1163">
            <text:p text:style-name="P1164"/>
            <text:p text:style-name="P1165"><text:span text:style-name="T1166">Ученики слушают задание и задают уточняющие вопросы.</text:span></text:p>
          </table:table-cell>
          <table:table-cell table:style-name="TableCell1167">
            <text:p text:style-name="P1168"><text:span text:style-name="T1169">Задание творческого характера.</text:span></text:p>
            <text:p text:style-name="P1170"><text:span text:style-name="T1171">Дифференцированный подход.</text:span></text:p>
            <text:p text:style-name="P1172"><text:span text:style-name="T1173">Акти</text:span><text:span text:style-name="T1174">визация познавательного интереса.</text:span></text:p>
          </table:table-cell>
        </table:table-row>
      </table:table>
      <text:p text:style-name="P1175"/>
      <text:p text:style-name="P1176"/>
      <text:p text:style-name="P1177"/>
      <text:p text:style-name="P1178"/>
      <text:p text:style-name="P1179"/>
      <text:p text:style-name="P1180"/>
      <text:p text:style-name="Default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Text" style:display-name="Default Text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DefaultText" style:next-style-name="TextBodySingl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Список" style:display-name="Список" style:family="paragraph" style:parent-style-name="TextBodySingle">
      <style:text-properties style:font-name-complex="Tahoma" fo:hyphenate="false"/>
    </style:style>
    <style:style style:name="Названиеобъекта" style:display-name="Название объекта" style:family="paragraph" style:parent-style-name="DefaultText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DefaultText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 style:parent-style-name="DefaultText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DefaultText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FNum7" style:display-name="WFNum7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FNum5" style:display-name="WFNum5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FNum2" style:display-name="WF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FNum3" style:display-name="WF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FNum4" style:display-name="WF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FNum1" style:display-name="WF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0">
      <text:list-level-style-number text:level="1" style:num-suffix=")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OpenSymbol"/>
      </text:list-level-style-bullet>
    </text:list-style>
    <style:page-layout style:name="PL0">
      <style:page-layout-properties fo:page-width="11.6923in" fo:page-height="8.2673in" style:print-orientation="landscape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й</meta:initial-creator>
    <dc:creator>RePack by Diakov</dc:creator>
    <meta:creation-date>2012-12-16T08:31:00Z</meta:creation-date>
    <dc:date>2017-12-03T10:31:00Z</dc:date>
    <meta:print-date>2012-12-17T09:57:00Z</meta:print-date>
    <meta:template xlink:href="Normal" xlink:type="simple"/>
    <meta:editing-cycles>13</meta:editing-cycles>
    <meta:editing-duration>PT8160S</meta:editing-duration>
    <meta:document-statistic meta:page-count="11" meta:paragraph-count="35" meta:word-count="2631" meta:character-count="17593" meta:row-count="124" meta:non-whitespace-character-count="14997"/>
  </office:meta>
</office:document-meta>
</file>