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Heading_20_2">
      <style:paragraph-properties fo:margin-left="0cm" fo:margin-right="0cm" fo:orphans="2" fo:widows="2" fo:text-indent="0cm" style:auto-text-indent="false"/>
      <style:text-properties style:font-name="Times New Roman" fo:font-size="14pt" officeooo:paragraph-rsid="00047df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18cm" style:contextual-spacing="false" style:line-height-at-least="0.582cm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officeooo:paragraph-rsid="00047dfd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.212cm" fo:margin-bottom="0.212cm" style:contextual-spacing="false" style:line-height-at-least="0.582cm" fo:orphans="2" fo:widows="2" fo:text-indent="0cm" style:auto-text-indent="false" fo:padding="0cm" fo:border="none"/>
      <style:text-properties officeooo:paragraph-rsid="00047dfd"/>
    </style:style>
    <style:style style:name="P7" style:family="paragraph" style:parent-style-name="Text_20_body" style:list-style-name="L1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/>
      <style:text-properties officeooo:paragraph-rsid="00047dfd"/>
    </style:style>
    <style:style style:name="P8" style:family="paragraph" style:parent-style-name="Text_20_body" style:list-style-name="L1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/>
      <style:text-properties style:font-name="Times New Roman" fo:font-size="14pt" officeooo:paragraph-rsid="00047dfd" style:font-size-asian="14pt" style:font-size-complex="14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47dfd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officeooo:paragraph-rsid="0006b69c"/>
    </style:style>
    <style:style style:name="P11" style:family="paragraph" style:parent-style-name="Heading_20_2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list-style-name="L2">
      <style:paragraph-properties fo:margin-left="0cm" fo:margin-right="0cm" fo:margin-top="0.212cm" fo:margin-bottom="0.212cm" style:contextual-spacing="false" style:line-height-at-least="0.582cm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-0.011cm" fo:font-style="normal" fo:font-weight="normal" style:font-size-asian="14pt" style:font-size-complex="14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-0.009cm" fo:font-style="normal" fo:font-weight="normal" style:font-size-asian="14pt" style:font-size-complex="14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-0.009cm" style:font-size-asian="14pt" style:font-size-complex="14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-0.005cm" fo:font-style="normal" fo:font-weight="normal" style:font-size-asian="14pt" style:font-size-complex="14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-0.004cm" fo:font-style="normal" fo:font-weight="normal" style:font-size-asian="14pt" style:font-size-complex="14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-0.005cm" fo:font-style="normal" fo:font-weight="bold" style:font-size-asian="14pt" style:font-size-complex="14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-0.007cm" fo:font-style="normal" fo:font-weight="normal" style:font-size-asian="14pt" style:font-size-complex="14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-0.005cm" officeooo:paragraph-rsid="0004f058" style:font-size-asian="14pt" style:font-size-complex="14pt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4f058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</style:style>
    <style:style style:name="P28" style:family="paragraph" style:parent-style-name="Heading_20_2">
      <style:paragraph-properties fo:margin-left="0cm" fo:margin-right="0cm" fo:orphans="2" fo:widows="2" fo:text-indent="0cm" style:auto-text-indent="false"/>
      <style:text-properties style:text-line-through-style="none" style:text-line-through-type="none" style:font-name="Times New Roman" fo:font-size="14pt" style:text-underline-style="none" style:text-blinking="false" style:font-size-asian="14pt" style:font-size-complex="14pt" loext:padding="0cm" loext:border="none"/>
    </style:style>
    <style:style style:name="P29" style:family="paragraph" style:parent-style-name="Text_20_body">
      <style:paragraph-properties fo:margin-left="0cm" fo:margin-right="0cm" fo:margin-top="0cm" fo:margin-bottom="0.318cm" style:contextual-spacing="false" style:line-height-at-least="0.582cm" fo:orphans="2" fo:widows="2" fo:text-indent="0cm" style:auto-text-indent="fals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.212cm" fo:margin-bottom="0.212cm" style:contextual-spacing="false" style:line-height-at-least="0.582cm" fo:orphans="2" fo:widows="2" fo:text-indent="0cm" style:auto-text-indent="false" fo:padding="0cm" fo:border="none"/>
    </style:style>
    <style:style style:name="P31" style:family="paragraph" style:parent-style-name="Text_20_body" style:list-style-name="L3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.318cm" style:contextual-spacing="false" style:line-height-at-least="0.582cm" fo:orphans="2" fo:widows="2" fo:text-indent="0cm" style:auto-text-indent="false"/>
    </style:style>
    <style:style style:name="P33" style:family="paragraph" style:parent-style-name="Text_20_body" style:list-style-name="L4">
      <style:paragraph-properties fo:margin-left="0cm" fo:margin-right="0cm" fo:margin-top="0.212cm" fo:margin-bottom="0.212cm" style:contextual-spacing="false" style:line-height-at-least="0.582cm" fo:orphans="2" fo:widows="2" fo:text-indent="0cm" style:auto-text-indent="false" fo:padding="0cm" fo:border="none"/>
    </style:style>
    <style:style style:name="P34" style:family="paragraph" style:parent-style-name="Text_20_body" style:list-style-name="L4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/>
    </style:style>
    <style:style style:name="P3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36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333333" loext:opacity="100%" style:font-name="Times New Roman" fo:font-size="14pt" fo:letter-spacing="normal" fo:font-style="normal" fo:font-weight="bold" officeooo:rsid="0006b69c" style:font-size-asian="14pt" style:font-size-complex="14pt"/>
    </style:style>
    <style:style style:name="T3" style:family="text">
      <style:text-properties officeooo:rsid="00047dfd"/>
    </style:style>
    <style:style style:name="T4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47dfd" style:font-size-asian="14pt" style:font-size-complex="14pt"/>
    </style:style>
    <style:style style:name="T6" style:family="text">
      <style:text-properties officeooo:rsid="0006b69c"/>
    </style:style>
    <style:style style:name="T7" style:family="text">
      <style:text-properties fo:font-variant="normal" fo:text-transform="none" fo:color="#333333" loext:opacity="100%" fo:letter-spacing="normal" fo:font-style="normal" fo:font-weight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-0.005cm" fo:font-style="normal" fo:font-weight="bold" style:font-size-asian="14pt" style:font-size-complex="14pt" loext:padding="0cm" loext:border="none"/>
    </style:style>
    <style:style style:name="T10" style:family="text">
      <style:text-properties fo:letter-spacing="-0.005cm" loext:padding="0cm" loext:border="none"/>
    </style:style>
    <style:style style:name="T11" style:family="text">
      <style:text-properties fo:letter-spacing="-0.004cm" loext:padding="0cm" loext:border="none"/>
    </style:style>
    <style:style style:name="T12" style:family="text">
      <style:text-properties fo:letter-spacing="-0.009cm" loext:padding="0cm" loext:border="none"/>
    </style:style>
    <style:style style:name="T13" style:family="text">
      <style:text-properties fo:letter-spacing="0.004cm" loext:padding="0cm" loext:border="none"/>
    </style:style>
    <style:style style:name="T14" style:family="text">
      <style:text-properties loext:padding="0cm" loext:border="none"/>
    </style:style>
    <style:style style:name="T15" style:family="text">
      <style:text-properties fo:letter-spacing="-0.012cm" loext:padding="0cm" loext:border="none"/>
    </style:style>
    <style:style style:name="T16" style:family="text">
      <style:text-properties fo:letter-spacing="-0.005cm"/>
    </style:style>
    <style:style style:name="T17" style:family="text">
      <style:text-properties fo:letter-spacing="-0.014cm" loext:padding="0cm" loext:border="none"/>
    </style:style>
    <style:style style:name="T18" style:family="text">
      <style:text-properties fo:letter-spacing="-0.026cm" fo:font-style="normal" fo:font-weight="normal" loext:padding="0cm" loext:border="none"/>
    </style:style>
    <style:style style:name="T19" style:family="text">
      <style:text-properties fo:font-style="normal" fo:font-weight="normal" loext:padding="0cm" loext:border="none"/>
    </style:style>
    <style:style style:name="T20" style:family="text">
      <style:text-properties fo:letter-spacing="-0.004cm" fo:font-style="normal" fo:font-weight="normal" loext:padding="0cm" loext:border="none"/>
    </style:style>
    <style:style style:name="T21" style:family="text">
      <style:text-properties fo:letter-spacing="-0.007cm" fo:font-style="normal" fo:font-weight="normal" loext:padding="0cm" loext:border="none"/>
    </style:style>
    <style:style style:name="T22" style:family="text">
      <style:text-properties fo:letter-spacing="-0.002cm" loext:padding="0cm" loext:border="none"/>
    </style:style>
    <style:style style:name="T23" style:family="text">
      <style:text-properties fo:letter-spacing="-0.007cm" loext:padding="0cm" loext:border="none"/>
    </style:style>
    <style:style style:name="T24" style:family="text">
      <style:text-properties fo:letter-spacing="-0.018cm" loext:padding="0cm" loext:border="none"/>
    </style:style>
    <style:style style:name="T25" style:family="text">
      <style:text-properties style:text-line-through-style="none" style:text-line-through-type="none" style:font-name="Times New Roman" fo:font-size="14pt" style:text-underline-style="none" style:text-blinking="false" style:font-size-asian="14pt" style:font-size-complex="14pt" loext:padding="0cm" loext:border="none"/>
    </style:style>
    <style:style style:name="T26" style:family="text">
      <style:text-properties fo:font-variant="normal" fo:text-transform="none" fo:color="#333333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27" style:family="text">
      <style:text-properties style:text-line-through-style="none" style:text-line-through-type="none" style:text-underline-style="none" style:text-blinking="false" loext:padding="0cm" loext:border="none"/>
    </style:style>
    <style:style style:name="T28" style:family="text">
      <style:text-properties fo:font-variant="normal" fo:text-transform="none" fo:color="#333333" loext:opacity="100%" style:text-line-through-style="none" style:text-line-through-type="none" style:font-name="Times New Roman" fo:font-size="14pt" fo:letter-spacing="normal" style:text-underline-style="none" style:text-blinking="false" style:font-size-asian="14pt" style:font-size-complex="14pt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Обучение пению </text:span></text:span><text:span text:style-name="Strong_20_Emphasis"><text:span text:style-name="T2">детей с ОВЗ</text:span></text:span></text:p>
      <text:p text:style-name="P2">Все мы с рождения наделены разными возможностями. Порой ограничения накладывает сама природа. Но это не говорит о том, что у детей с ограниченными возможностями меньше шансов быть счастливыми. И поможет этому музыкотерапия, <text:span text:style-name="T3">в частности, занятия пением.</text:span></text:p>
      <text:p text:style-name="P2">Как и в других видах исполнительской деятельности, в пении учащийся проявляет свое отношение к музыке. Пение играет значимую роль в развитии, как музыкальном, так и личностном. У ребят с ограниченными возможностями здоровья отмечаются различные нарушения физических и психических функций: мышления, речи, внимания, памяти, воображения. Наблюдаются также эмоциональные и поведенческие расстройства. У одних детей наблюдается неуверенность в себе, крайняя скованность, заторможенность (гиподинамия), а у других – напротив, сильная расторможенность, разбалансирование, нарушение координации движений. Такие ученики возбудимы, эмоционально неустойчивы и плаксивы. Ребята, обучающиеся с физическими и психоэмоциональными недугами, нуждаются в индивидуальном подходе, тщательном наблюдении и анализе. Педагог в данном случае выполняет двоякую роль, он не только учитель, но и психолог. Обучение особенных учеников можно выстроить методом выбора, педагог подбирает тот репертуар, который будет наиболее эффективен в процессе обучения ребят.</text:p>
      <text:p text:style-name="P3"><text:span text:style-name="Strong_20_Emphasis"><text:span text:style-name="T4">Певческий голос уникален и не каждый музыкальный инструмент его сможет повторить, это возможно только струнным инструментам. </text:span></text:span><text:span text:style-name="Strong_20_Emphasis"><text:span text:style-name="T5">З</text:span></text:span><text:span text:style-name="Strong_20_Emphasis"><text:span text:style-name="T4">адача </text:span></text:span><text:span text:style-name="Strong_20_Emphasis"><text:span text:style-name="T5">педагогов</text:span></text:span><text:span text:style-name="Strong_20_Emphasis"><text:span text:style-name="T4"> не только развить вокальные данные, но и обогатить духовную, эстетическую и нравственную сторону. Вокальное воспитание способствует развитию умственных способностей, и оказывает благоприятное влияние на физическое развитие детей. Правильная поза способствует равномерному и более глубокому дыханию, развивая координацию голоса и слуха, улучшает детскую речь. Пение с движениями формирует хорошую осанку, координирует ходьбу, все это является важным аспектом для детей с ОВЗ. Бесспорное воздействие пения на физическое развитие детей установили физиологи В.М. Бехтерев, И.П. Павлов.</text:span></text:span></text:p>
      <text:p text:style-name="P2">На уроках <text:span text:style-name="T6">вокала</text:span> применяются различные формы работы с детьми, предлагаются эффективные пути достижения максимальных результатов, учитывая специфические и индивидуальные особенности ребят данной категории. Следуя основной программе, педагог осуществляет массу задач и затрагивает различные виды деятельности. Разучивание песенного репертуара – это не основной вид деятельности на уроке.</text:p>
      <text:p text:style-name="P3"><text:soft-page-break/><text:span text:style-name="Strong_20_Emphasis"><text:span text:style-name="T4">Применение фонопедических упражнени</text:span></text:span><text:span text:style-name="Strong_20_Emphasis"><text:span text:style-name="T5">й</text:span></text:span><text:span text:style-name="Strong_20_Emphasis"><text:span text:style-name="T4"> для голосового аппарата В.В. Емельянова </text:span></text:span><text:span text:style-name="Strong_20_Emphasis"><text:span text:style-name="T5">очень нравятся детям с ОВЗ</text:span></text:span><text:span text:style-name="Strong_20_Emphasis"><text:span text:style-name="T4">. Такие упражнения для ребят – своего рода игры. Они расслабляют мышцы певческого аппарата, развивают голосовые способности.</text:span></text:span></text:p>
      <text:h text:style-name="P4" text:outline-level="2">Методика</text:h>
      <text:p text:style-name="P5">Некоторые принципы занятий по вокалу с детьми с ОВЗ:</text:p>
      <text:list text:style-name="L1">
        <text:list-item>
          <text:p text:style-name="P6"><text:span text:style-name="Strong_20_Emphasis"><text:span text:style-name="T4">Наглядность</text:span></text:span><text:span text:style-name="T4">. Детям с ОВЗ легче выполнять задания по показу, так как тяжело даётся речевая инструкция. Основной приём — образец исполнения песни педагогом. Некоторые образы, которые встречаются в песнях и упражнениях, предварительно иллюстрируются с помощью картин, игрушек.</text:span></text:p>
        </text:list-item>
        <text:list-item>
          <text:p text:style-name="P7"><text:span text:style-name="Strong_20_Emphasis"><text:span text:style-name="T4">Прочность</text:span></text:span><text:span text:style-name="T4">. Выученные песни и упражнения через некоторое время забываются, если их систематически не повторять. Закрепление репертуара должно быть не просто механическим повторением, а сознательным его воспроизведением.</text:span></text:p>
        </text:list-item>
        <text:list-item>
          <text:p text:style-name="P7"><text:span text:style-name="Strong_20_Emphasis"><text:span text:style-name="T4">Доступность</text:span></text:span><text:span text:style-name="T4">. Отобранный репертуар необходимо преподнести детям понятным для них языком. Непосильный репертуар делает обучение формальным и снижает интерес к музыке.</text:span></text:p>
        </text:list-item>
        <text:list-item>
          <text:p text:style-name="P7"><text:span text:style-name="Strong_20_Emphasis"><text:span text:style-name="T4">Постепенность</text:span></text:span><text:span text:style-name="T4">. Соблюдение этого принципа облегчает детям усвоение знаний и приобретение навыков, придаёт им уверенность в своих силах. В противном случае дети быстро утомляются, внимание и интерес к пению ослабевают.</text:span></text:p>
          <text:p text:style-name="P8"><text:span text:style-name="T7"/></text:p>
        </text:list-item>
      </text:list>
      <text:p text:style-name="P9"><text:span text:style-name="Strong_20_Emphasis"><text:span text:style-name="T4">Также важно применять игровые моменты для поддержания интереса. Например, использовать песенки-прибаутки, пальчиковые игры.  </text:span></text:span></text:p>
      <text:p text:style-name="P2">Простые попевки носят яркий, радостных характер и способствуют активному дыхательному процессу, а также развитию чувства ритма.</text:p>
      <text:p text:style-name="P2">Певческое дыхание отличается от обычного вдоха и выдоха, активностью и протяженностью. Для этого применяются разнообразные упражнения. Например:</text:p>
      <text:p text:style-name="P2">«Шарик».Во время вдоха - живот надувается как шарик, на выдохе – шарик сдувается.</text:p>
      <text:p text:style-name="P2">«Насосики». Нужно руки сложить перед собой в кольцо и выдыхать воздух рывками, как бы обнимая себя.</text:p>
      <text:p text:style-name="P2">«Задуть свечу». Тонкой струйкой воздуха нужно подуть на пальчики.</text:p>
      <text:p text:style-name="P10"><text:span text:style-name="T4">Эти упражнения очень эффективны, но не следует злоупотреблять ими. Можно использовать не более одного–двух упражнений, чтобы избежать перенапряжения и головокружения у детей.</text:span></text:p>
      <text:p text:style-name="P10"><text:soft-page-break/><text:span text:style-name="Strong_20_Emphasis"><text:span text:style-name="T4">Вокальная методика и приёмы работы с детьми с ограниченными возможностями здоровья (ОВЗ) имеют особенности, связанные с индивидуальными особенностями детей</text:span></text:span><text:span text:style-name="T4">. Учитываются нарушения физических и психических функций: мышления, речи, внимания, памяти, воображения и т. д.. Некоторые особенности:</text:span><text:span text:style-name="T8"> </text:span></text:p>
      <text:h text:style-name="P11" text:outline-level="2">Упражнения</text:h>
      <text:list text:style-name="L2">
        <text:list-item>
          <text:p text:style-name="P12"><text:span text:style-name="Strong_20_Emphasis"><text:span text:style-name="T4">Дыхательные</text:span></text:span><text:span text:style-name="T4">. Например, «Паровоз» (работа носом: вдох-выдох с ускорением, как будто «поезд набирает обороты»), «Торт» (короткий вдох через нос, задержка дыхания и долгий выдох сквозь сложенные трубочкой губы).</text:span></text:p>
        </text:list-item>
      </text:list>
      <text:p text:style-name="P3"><text:span text:style-name="Strong_20_Emphasis"><text:span text:style-name="T9">Логоритмические упражнения для коррекции голоса</text:span></text:span></text:p>
      <text:p text:style-name="P13"><text:span text:style-name="T10">Работа по формированию и коррекции голоса у детей с тяжелым нарушением речи пред­полагает создание умения пользоваться голосом нормальной высоты. Поэтому в работе использовались </text:span><text:span text:style-name="T11">упражнения, которые направлены на формирование навыка повышать или понижать голос в </text:span><text:span text:style-name="T12">пределах терции, кварты.</text:span></text:p>
      <text:p text:style-name="P13"><text:span text:style-name="T13">Повышение и понижение голоса, изменение его силы хорошо контролируется слухом, </text:span><text:span text:style-name="T10">поэтому дети во время упражнений должны слушать себя, друга, мальчиков, девочек и т. д. для усиления эффекта, </text:span><text:span text:style-name="T14">голосовые упражнения выполнялись в сочетании с движениями и проводились по под­</text:span><text:span text:style-name="T15">ражанию.</text:span></text:p>
      <text:p text:style-name="P14">Например:</text:p>
      <text:p text:style-name="P13"><text:span text:style-name="T11">1.  Руки в стороны, затем-вверх. Изменение силы голоса на гласном-а (о, у) -с тихого звучания увеличивать силу звука по мере поднятия рук. Самое верхнее положение рук соответствует са</text:span><text:span text:style-name="T12">мому громкому звучанию.</text:span></text:p>
      <text:p text:style-name="P15">2. <text:span text:style-name="T16">Дети стоят по кругу. Правая рука поднята ко рту.</text:span></text:p>
      <text:p text:style-name="P13"><text:span text:style-name="T17">а)</text:span><text:span text:style-name="T14"> </text:span><text:span text:style-name="T11">дети выполняют упражнение, изменяя силу голоса от громкого до тихого.</text:span></text:p>
      <text:p text:style-name="P16"><text:span text:style-name="T18">б)</text:span><text:span text:style-name="T19"> </text:span><text:span text:style-name="T20">дети делятся на группы и выполняют упражнение по ролям. Одна группа произносит</text:span><text:span text:style-name="T11"> </text:span><text:span text:style-name="T20">слова</text:span><text:span text:style-name="T21"> громким голосом, другая-тихим.</text:span></text:p>
      <text:p text:style-name="P17">Группы меняются местами.</text:p>
      <text:p text:style-name="P18"> </text:p>
      <text:p text:style-name="P19">Рисование голосом</text:p>
      <text:p text:style-name="P15">Этот вид деятельности представляет собой свободное скольжение голосом по нарисованным линиям. Прежде, чем начать работать с нарисованными моделями, дети пробовали изображать голосом завывание вьюги, ветра, полет жука или птицы, прыжки лягушек, подпрыгивающий мяч, капли дождя, падающие звезды. С точки зрения методики, это одна из самых необычных и оригинальных форм, когда ребенок не чувствует себя плохо поющим. Это способ, который учит ребенка самостоятельно управлять линией движения голоса, направляя ее так, как он может. В дальнейшем такие модели <text:soft-page-break/>исполнялись по рисунку и по руке педагога, показывающей, в каком направлении вести голос. Исполнение должно быть спокойным и неторопливым, без резких выкриков, с мягким вдохом и выдохом.</text:p>
      <text:p text:style-name="P15">В качестве практического материала на занятиях использовала «Музыкальные узоры» по программе Тютюнниковой Т.Э.  </text:p>
      <text:p text:style-name="P13"><text:span text:style-name="T10">Подбирались логоритмические упражнения для голоса с короткой музыкальной фразой: «Петушок» р.н.м., «Солнышко», «Василек» р.н.м. Обращалось внимание на то, чтобы дети пропевали </text:span><text:span text:style-name="T12"> фразу на одном выдохе.</text:span></text:p>
      <text:p text:style-name="P13"><text:span text:style-name="T11">На первом этапе дети поют лишь песни со звукоподражанием. Затем им предлагаются песни с учетом сложности словаря. Песни подбирались интересные по содержанию и эмоциональ­</text:span><text:span text:style-name="T10">ные, чтобы у самых замкнутых и молчаливых детей возникло желание петь.</text:span></text:p>
      <text:p text:style-name="P13"><text:span text:style-name="T22">В течение года постепенно обогащался словарь детей, расширялся и по сложности песен­</text:span><text:span text:style-name="T17">ный репертуар.</text:span></text:p>
      <text:p text:style-name="P13"><text:span text:style-name="T11">Так как речь детей развивается не равномерно, то на первом этапе больше использовались </text:span><text:span text:style-name="T10">ролевые песни. В них речевые роли получают дети с более богатым словарем, а звукоподража­тельные  исполняли те, у которых замедленный процесс накопления и закрепления словаря.</text:span></text:p>
      <text:p text:style-name="P20">Практика показала, что результативнее работать над песнями индивидуально, чтобы ка­ждый ребенок сам слышал свое произношение.</text:p>
      <text:p text:style-name="P13"><text:span text:style-name="T10">Если вначале работы больше внимания уделялось выработке у детей правильного дыхания, артикуляции, то в последующем оно переключалось на ритм песен, который обыч­но очень прост. Чтобы дети легче усвоили ритм, использовалась драматизация. Благодаря ей, удавалось </text:span><text:span text:style-name="T11">овладеть не только ритмом, но и содержанием песен.</text:span></text:p>
      <text:p text:style-name="P13"><text:span text:style-name="T23">В песне музыка, соединяясь со словом, стимулировала речевую активность детей. Чтобы помочь им  усвоить ритм и темп, необходимо сопровождать му­</text:span><text:span text:style-name="T10">зыкой чтение стихов. Например: «Снегопад» -стихотворение хорошо сопровождается музыкой «Во саду ли в огороде» р.н.м.</text:span></text:p>
      <text:p text:style-name="P21">Снего, снего, снегопад, хватит дела для лопат,</text:p>
      <text:p text:style-name="P17">Для лопат и для скребков, для больших грузовиков.</text:p>
      <text:p text:style-name="P13"><text:span text:style-name="T10">Раскованность и непринужденность, приобретаемые детьми при выполнении логоритмических </text:span><text:span text:style-name="T11">упражнений, оказывали положительное влияние на движение тела, а также на кор­</text:span><text:span text:style-name="T14">рекцию речи.</text:span></text:p>
      <text:p text:style-name="P13"><text:span text:style-name="T13">Однако, работа по развитию певческих навыков не ограничивалась одной узкой задачей - </text:span><text:span text:style-name="T11">правильной постановкой звуков. Она отличалась важным аспектом-развитием эмоцио­</text:span><text:span text:style-name="T10">нальной сферы ребенка, затрагивая его чувства, которые он способен проявить в мимике лица и </text:span><text:span text:style-name="T23">жестах. Поэтому в репертуар </text:span><text:soft-page-break/><text:span text:style-name="T23">включались песни разного характера для того, чтобы дети могли почувствовать разни­</text:span><text:span text:style-name="T10">цу в настроении и выразить его своим поведением.</text:span></text:p>
      <text:p text:style-name="P15">Например, валеологические  распевки (О. Арсеневской, М.Ю.Картушина).  С них начинались все музыкальные занятия.  Это несложные песенки, которые задают позитивный тон, улучшают эмоциональный климат, поднимают настроение, подготавливают голос к пению.</text:p>
      <text:p text:style-name="P15">Например: «Доброе утро!», «Здравствуйте, ладошки».</text:p>
      <text:p text:style-name="P13"><text:span text:style-name="T11">Из всего вышесказанного становится ясно, какое важное место занимает коррекция го­</text:span><text:span text:style-name="T24">лоса.</text:span></text:p>
      <text:p text:style-name="P22">Используемые игры и упражнения способствовали:</text:p>
      <text:p text:style-name="P17">Развитию мимики лица</text:p>
      <text:p text:style-name="P23">Развитию природных голосовых данных</text:p>
      <text:p text:style-name="P14">Восстановлению двигательной функции гортани</text:p>
      <text:p text:style-name="P24"> </text:p>
      <text:p text:style-name="P25"><text:span text:style-name="Strong_20_Emphasis"><text:span text:style-name="T4">Артикуляционные</text:span></text:span><text:span text:style-name="T4">. Например, артикуляционная гимнастика («язычок», работа мышц губ), скороговорки на громкие согласные или на работу кончика языка. </text:span><text:a xlink:type="simple" xlink:href="https://vkr.pspu.ru/uploads/11781/SHilkova_vkr.pdf" office:target-frame-name="_blank" xlink:show="new" text:style-name="Internet_20_link" text:visited-style-name="Visited_20_Internet_20_Link"><text:span text:style-name="T25"><text:line-break/></text:span></text:a><text:span text:style-name="Strong_20_Emphasis"><text:span text:style-name="T26">Для выработки чистоты интонации</text:span></text:span><text:span text:style-name="T26">. Используют ручные знаки (по Г. Струве), скользящие движения вверх и вниз, пение «по руке», показ звуковысотности рукой.</text:span><text:span text:style-name="T25"> </text:span></text:p>
      <text:p text:style-name="P26"><text:span text:style-name="T27"/></text:p>
      <text:p text:style-name="P27"><text:span text:style-name="Strong_20_Emphasis"><text:span text:style-name="T26">Важно не злоупотреблять упражнениями</text:span></text:span><text:span text:style-name="T28"> — </text:span><text:span text:style-name="T26">можно использовать не более одного–двух упражнений, чтобы избежать перенапряжения и головокружения у детей.</text:span><text:span text:style-name="T25"> </text:span></text:p>
      <text:h text:style-name="P28" text:outline-level="2">Репертуар</text:h>
      <text:p text:style-name="P29">Результаты занятий по вокалу с детьми с ОВЗ оцениваются с учётом индивидуальных особенностей ребёнка. Некоторые критерии: </text:p>
      <text:list text:style-name="L3">
        <text:list-item>
          <text:p text:style-name="P30"><text:span text:style-name="Strong_20_Emphasis"><text:span text:style-name="T26">Интерес и потребность к вокальной деятельности</text:span></text:span><text:span text:style-name="T26"> — устойчивость интереса ребёнка к пению.</text:span></text:p>
        </text:list-item>
        <text:list-item>
          <text:p text:style-name="P31"><text:span text:style-name="Strong_20_Emphasis"><text:span text:style-name="T4">Эмоциональность</text:span></text:span><text:span text:style-name="T4"> — умение передавать эмоции в исполнении песни.</text:span></text:p>
        </text:list-item>
        <text:list-item>
          <text:p text:style-name="P31"><text:span text:style-name="Strong_20_Emphasis"><text:span text:style-name="T4">Певческий диапазон</text:span></text:span><text:span text:style-name="T4"> — объём звуков, который определяется интервалом от самого высокого до самого низкого звука, в пределах которого хорошо звучит голос.</text:span></text:p>
        </text:list-item>
        <text:list-item>
          <text:p text:style-name="P31"><text:span text:style-name="Strong_20_Emphasis"><text:span text:style-name="T4">Развитие дыхания</text:span></text:span><text:span text:style-name="T4"> — выполнение простых дыхательных упражнений.</text:span></text:p>
        </text:list-item>
        <text:list-item>
          <text:p text:style-name="P31"><text:span text:style-name="Strong_20_Emphasis"><text:span text:style-name="T4">Развитие звуковысотного слуха</text:span></text:span><text:span text:style-name="T4"> — освоение правильного воспроизведения звука.</text:span></text:p>
        </text:list-item>
        <text:list-item>
          <text:p text:style-name="P31"><text:span text:style-name="Strong_20_Emphasis"><text:span text:style-name="T4">Вокально-хоровые навыки</text:span></text:span><text:span text:style-name="T4"> — выразительное пение, формирование слуха и голоса, певческой установки.</text:span></text:p>
        </text:list-item>
      </text:list>
      <text:p text:style-name="P32"><text:soft-page-break/><text:span text:style-name="Strong_20_Emphasis"><text:span text:style-name="T26">Формы оценки</text:span></text:span><text:span text:style-name="T26">:</text:span></text:p>
      <text:list text:style-name="L4">
        <text:list-item>
          <text:p text:style-name="P33"><text:span text:style-name="Strong_20_Emphasis"><text:span text:style-name="T4">Наблюдение педагога</text:span></text:span><text:span text:style-name="T4"> в ходе занятий.</text:span></text:p>
        </text:list-item>
        <text:list-item>
          <text:p text:style-name="P34"><text:span text:style-name="Strong_20_Emphasis"><text:span text:style-name="T4">Анализ подготовки и участия</text:span></text:span><text:span text:style-name="T4"> ребёнка в общешкольных мероприятиях, вокальных конкурсах, концертах.</text:span></text:p>
        </text:list-item>
        <text:list-item>
          <text:p text:style-name="P34"><text:span text:style-name="Strong_20_Emphasis"><text:span text:style-name="T4">Итоговые занятия</text:span></text:span><text:span text:style-name="T4"> — выступления на концертах, фестивалях и конкурсах, запись аудио- и видео выступлений.</text:span></text:p>
        </text:list-item>
      </text:list>
      <text:p text:style-name="P27"><text:span text:style-name="Strong_20_Emphasis"><text:span text:style-name="T26">Традиционные формы и системы оценок</text:span></text:span><text:span text:style-name="T28"> </text:span><text:span text:style-name="T26">в ходе занятий с детьми с ОВЗ не применяются — программа ориентирована на постоянное поощрение и мотивирование ребёнка на посильное изучение музыки и вокала.</text:span><text:span text:style-name="T25"> </text:span></text:p>
      <text:p text:style-name="P26"><text:span text:style-name="T27"/></text:p>
      <text:p text:style-name="P35">Список литературы:</text:p>
      <text:p text:style-name="P2">1. Джержинская И.Л. "Музыкальное воспитание младших школьников", Москва "Просвещение" 1985.</text:p>
      <text:p text:style-name="P2">2.Кабалевский Д.«Как рассказывать детям о музыке?» Москва «Просвещение» 1989.</text:p>
      <text:p text:style-name="P2">3.Метлов Н.А. Музыка – детям. – М.,1985.</text:p>
      <text:p text:style-name="P2">4.Маллер А.Р. "Помощь детям с недостатками развития", Москва 2006.</text:p>
      <text:p text:style-name="P2">5. Детский голос: Экспериментальные исследования /Под редакцией В.Н. Шацкой.-М., 1970.</text:p>
      <text:p text:style-name="P36"><text:line-break/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17:17:34.835000000</meta:creation-date>
    <dc:date>2026-02-26T09:29:22.744000000</dc:date>
    <meta:editing-duration>PT14M1S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6" meta:paragraph-count="77" meta:word-count="1493" meta:character-count="11514" meta:non-whitespace-character-count="10075"/>
  </office:meta>
</office:document-meta>
</file>