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265cm" fo:margin-bottom="0.053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3pt" fo:letter-spacing="normal" fo:font-style="normal" fo:background-color="#ffffff" style:font-size-asian="13pt" style:font-size-complex="13pt"/>
    </style:style>
    <style:style style:name="T4" style:family="text">
      <style:text-properties fo:font-variant="normal" fo:text-transform="none" fo:color="#000000" style:font-name="Helvetica Neue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style:font-name="Helvetica Neue" fo:font-size="14pt" fo:letter-spacing="normal" fo:font-style="normal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Helvetica Neue" fo:letter-spacing="normal" fo:font-style="normal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1.25pt" fo:letter-spacing="normal" fo:font-style="normal" fo:background-color="#ffffff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8" style:family="text">
      <style:text-properties fo:font-variant="normal" fo:text-transform="none" fo:color="#000000" fo:font-size="13pt" fo:letter-spacing="normal" style:font-size-asian="13pt" style:font-size-complex="13pt"/>
    </style:style>
    <style:style style:name="T19" style:family="text">
      <style:text-properties fo:color="#000000" style:font-name="Helvetica Neue" fo:font-size="11.25pt" fo:letter-spacing="normal" fo:font-style="italic" fo:font-weight="normal" fo:background-color="#ffffff"/>
    </style:style>
    <style:style style:name="T20" style:family="text">
      <style:text-properties fo:color="#000000" style:font-name="Helvetica Neue" fo:font-size="11.25pt" fo:letter-spacing="normal" fo:font-style="normal" fo:font-weight="normal" fo:background-color="#ffffff" style:font-style-asian="normal" style:font-style-complex="normal"/>
    </style:style>
    <style:style style:name="T21" style:family="text">
      <style:text-properties fo:color="#000000" style:font-name="Helvetica Neue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Helvetica Neue" fo:font-size="13pt" fo:letter-spacing="normal" fo:font-style="italic" fo:font-weight="normal" fo:background-color="#ffffff" style:font-size-asian="13pt" style:font-size-complex="13pt"/>
    </style:style>
    <style:style style:name="T23" style:family="text">
      <style:text-properties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letter-spacing="normal" fo:font-style="italic" fo:font-weight="normal" fo:background-color="#ffffff" style:font-size-asian="14pt" style:font-style-asian="italic" style:font-size-complex="14pt" style:font-style-complex="italic"/>
    </style:style>
    <style:style style:name="T25" style:family="text">
      <style:text-properties fo:color="#000000" style:font-name="Times New Roman" fo:font-size="13pt" fo:letter-spacing="normal" fo:font-style="italic" fo:font-weight="normal" fo:background-color="#ffffff" style:font-size-asian="13pt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я по ПДД для детей младшего дошкольного возраста. Наш друг - светофор</text:p>
      <text:p text:style-name="P1"><text:span text:style-name="Strong_20_Emphasis"><text:span text:style-name="T10">Тема:</text:span></text:span><text:span text:style-name="T16">«Наш друг — светофор</text:span><text:line-break/><text:span text:style-name="Strong_20_Emphasis"><text:span text:style-name="T10">Цель</text:span></text:span><text:span text:style-name="Strong_20_Emphasis"><text:span text:style-name="T1">:</text:span></text:span><text:span text:style-name="T2">познакомить детей со светофором; формировать представления о безопасности пешеходов на дороге; закреплять знания об основных цветах: красный, желтый, зеленый.</text:span><text:line-break/><text:span text:style-name="Strong_20_Emphasis"><text:span text:style-name="T10">Задачи:</text:span></text:span><text:line-break/><text:span text:style-name="T17">• </text:span><text:span text:style-name="T16">Образовательная: Активизировать речь детей, познакомить детей со светофором, его значением в организации безопасного движения на дорогах. Закрепить названия цветов (желтый, зеленый, красный).</text:span><text:span text:style-name="T27"><text:line-break/></text:span><text:span text:style-name="T16">Закрепить знание сигналов светофора для детей.</text:span><text:span text:style-name="T27"><text:line-break/></text:span><text:span text:style-name="T16">Учить внимательно слушать взрослого и друг друга, отвечать на вопросы.</text:span><text:span text:style-name="T27"><text:line-break/></text:span><text:span text:style-name="T17">• </text:span><text:span text:style-name="T16">Развивающая: Развивать навыки связной речи, внимание, память, сообразительность.</text:span><text:span text:style-name="T27"><text:line-break/></text:span><text:span text:style-name="T17">• </text:span><text:span text:style-name="T16">Воспитывающая: Воспитывать доброжелательность, отзывчивость, желание оказать помощь, необходимость соблюдать правила дорожного движения.</text:span><text:span text:style-name="T27"><text:line-break/></text:span><text:span text:style-name="T16">Словарная работа: светофор, зеленый, красный, желтый, пешеход, тротуар.</text:span><text:span text:style-name="T27"><text:line-break/></text:span><text:span text:style-name="T16">Оборудование: игрушка заяц, картинка светофор, шаблоны светофора, круги из бумаги 3-х цветов: красный, желтый, зеленый.</text:span><text:span text:style-name="T27"><text:line-break/></text:span><text:line-break/><text:span text:style-name="Strong_20_Emphasis"><text:span text:style-name="T10">Образовательные области:</text:span></text:span><text:span text:style-name="T16">«Познавательное развитие», «Речевое развитие»,</text:span><text:span text:style-name="T27"><text:line-break/></text:span><text:span text:style-name="T16">«Художественно-эстетическое развитие», «Физическое развитие», «Социально-коммуникативное развитие».</text:span><text:span text:style-name="T27"><text:line-break/></text:span><text:span text:style-name="T16">Виды деятельности: игровая, двигательная, коммуникативная, конструирование, восприятие художественной литературы, познавательно-исследовательская.</text:span></text:p>
      <text:p text:style-name="P5">Ход занятия:</text:p>
      <text:p text:style-name="P1"><text:span text:style-name="Strong_20_Emphasis"><text:span text:style-name="T10">Загадка.</text:span></text:span><text:line-break/><text:span text:style-name="T16">Кто пешеходам объясняет</text:span><text:span text:style-name="T27"><text:line-break/></text:span><text:span text:style-name="T16">Как дорогу перейти,</text:span><text:span text:style-name="T27"><text:line-break/></text:span><text:span text:style-name="T16">Кто сигналы зажигает</text:span><text:span text:style-name="T27"><text:line-break/></text:span><text:span text:style-name="T16">Помогает им в пути? (светофор)</text:span><text:line-break/><text:span text:style-name="Strong_20_Emphasis"><text:span text:style-name="T10">Воспитатель</text:span></text:span><text:span text:style-name="T11">:</text:span><text:span text:style-name="T16"> дети, сейчас я буду задавать вам очень трудные вопросы. Вы внимательно слушайте и все вместе отвечайте.</text:span><text:span text:style-name="T27"><text:line-break/></text:span><text:span text:style-name="T16">1. Как называется часть улицы, где ездят машины? (дорога)</text:span><text:span text:style-name="T27"><text:line-break/></text:span><text:span text:style-name="T16">2. Как называется часть дороги, где ходят люди? (тротуар)</text:span><text:span text:style-name="T27"><text:line-break/></text:span><text:span text:style-name="T16">3. Как называется человек, который управляет машиной? (шофер)</text:span><text:span text:style-name="T27"><text:line-break/></text:span><text:span text:style-name="T16">4. Как называется человек, который идет по тротуару? (пешеход)</text:span><text:span text:style-name="T27"><text:line-break/></text:span><text:span text:style-name="T16">5. Какие машины ездят по дороге? (легковые, грузовые и т. д.)</text:span><text:line-break/><text:span text:style-name="T13">Воспитатель:</text:span><text:span text:style-name="T2"> Молодцы!</text:span><text:line-break/><text:span text:style-name="T16">Тише, тише!</text:span><text:span text:style-name="T27"> </text:span><text:span text:style-name="T16">Что я слышу!</text:span><text:span text:style-name="T27"><text:line-break/></text:span><text:span text:style-name="T16">За окошком снег скрипит!</text:span><text:span text:style-name="T27"><text:line-break/></text:span><text:span text:style-name="T16">Кто-то в гости к нам спешит!</text:span><text:span text:style-name="T27"><text:line-break/></text:span><text:span text:style-name="T16">Раздается стук в дверь. Воспитатель вносит игрушку зайца с перевязанной лапкой.</text:span><text:span text:style-name="T27"><text:line-break/></text:span><text:span text:style-name="T16">- Здравствуй, Зайка. Что с тобой случилось?</text:span><text:span text:style-name="T27"><text:line-break/></text:span><text:span text:style-name="T16">- Ребята, Зайка так торопился к вам, что совсем не смотрел по сторонам, когда переходил через дорогу.</text:span><text:line-break/><text:soft-page-break/><text:span text:style-name="T24">Воспитатель показывает картинку с изображением светофора.</text:span><text:line-break/><text:span text:style-name="T16">- Зайка, как ты думаешь, что это такое?</text:span><text:span text:style-name="T27"><text:line-break/></text:span><text:span text:style-name="T16">- Дети, Зайка говорит, что видел это дерево у дороги. Оно нарядное, украшено огнями, мигает, как елка на новый год. Значит вокруг него можно водить хоровод. Разве это правильно? Нет, конечно!</text:span><text:span text:style-name="T27"><text:line-break/></text:span><text:span text:style-name="T16">- Дети, что же это? (Светофор) .</text:span><text:span text:style-name="T27"><text:line-break/></text:span><text:span text:style-name="T16">- Кто-нибудь из вас видел светофор? (Да) .</text:span><text:span text:style-name="T27"><text:line-break/></text:span><text:span text:style-name="T16">-Вы знаете, зачем он нужен?</text:span><text:span text:style-name="T27"><text:line-break/></text:span><text:span text:style-name="T16">- Вот, Зайчик, послушай вместе с ребятами, что такое светофор и для чего он нужен.</text:span><text:span text:style-name="T27"><text:line-break/></text:span><text:span text:style-name="T16">Воспитатель читает стихотворение о светофоре:</text:span><text:span text:style-name="T27"><text:line-break/></text:span><text:span text:style-name="T16">У светофора окошечка три:</text:span><text:span text:style-name="T27"><text:line-break/></text:span><text:span text:style-name="T16">При переходе на них посмотри.</text:span><text:span text:style-name="T27"><text:line-break/></text:span><text:span text:style-name="T16">Если в окошечке красный горит:</text:span><text:span text:style-name="T27"><text:line-break/></text:span><text:span text:style-name="T16">«Стой! Не спеши! » - он тебе говорит.</text:span><text:span text:style-name="T27"><text:line-break/></text:span><text:span text:style-name="T16">Красный свет – идти опасно,</text:span><text:span text:style-name="T27"><text:line-break/></text:span><text:span text:style-name="T16">Не рискуй собой напрасно.</text:span><text:span text:style-name="T27"><text:line-break/></text:span><text:span text:style-name="T16">Если вдруг желтое вспыхнет окошко,</text:span><text:span text:style-name="T27"><text:line-break/></text:span><text:span text:style-name="T16">Подожди, постой немножко.</text:span><text:span text:style-name="T27"><text:line-break/></text:span><text:span text:style-name="T16">Если в окошке зелёный горит,</text:span><text:span text:style-name="T27"><text:line-break/></text:span><text:span text:style-name="T16">Ясно, что путь пешеходу открыт.</text:span><text:span text:style-name="T27"><text:line-break/></text:span><text:span text:style-name="T16">Зелёный свет зажегся вдруг,</text:span><text:span text:style-name="T27"><text:line-break/></text:span><text:span text:style-name="T16">Теперь идти мы можем.</text:span><text:span text:style-name="T27"><text:line-break/></text:span><text:span text:style-name="T16">Ты, светофор, хороший друг</text:span><text:span text:style-name="T27"><text:line-break/></text:span><text:span text:style-name="T16">Шоферам и прохожим.</text:span><text:span text:style-name="T27"><text:line-break/></text:span><text:line-break/><text:span text:style-name="Strong_20_Emphasis"><text:span text:style-name="T14">Физкультминутка.</text:span></text:span><text:line-break/><text:span text:style-name="T16">«Шоферы»</text:span><text:span text:style-name="T27"><text:line-break/></text:span><text:span text:style-name="T16">Едем-едем на машине, </text:span><text:span text:style-name="T25">руки держат «руль»</text:span><text:span text:style-name="T27"><text:line-break/></text:span><text:span text:style-name="T16">Нажимаем на педаль, </text:span><text:span text:style-name="T25">двигают стопой ноги</text:span><text:span text:style-name="T27"><text:line-break/></text:span><text:span text:style-name="T16">Газ включаем - выключаем, </text:span><text:span text:style-name="T25">двигают рукой</text:span><text:span text:style-name="T27"><text:line-break/></text:span><text:span text:style-name="T16">Пристально мы смотрим вдаль. </text:span><text:span text:style-name="T25">всматриваются вдаль</text:span><text:span text:style-name="T27"><text:line-break/></text:span><text:span text:style-name="T16">Дворники счищают капли </text:span><text:span text:style-name="T25">руками делают круговые движения</text:span><text:span text:style-name="T27"><text:line-break/></text:span><text:span text:style-name="T16">Вправо- влево- чистота!</text:span><text:span text:style-name="T27"><text:line-break/></text:span><text:span text:style-name="T16">Ветер волосы ерошит, </text:span><text:span text:style-name="T25">руками ерошат волосы</text:span><text:span text:style-name="T27"><text:line-break/></text:span><text:span text:style-name="T16">Мы шоферы хоть куда!</text:span><text:span text:style-name="T27"><text:line-break/></text:span><text:span text:style-name="T16">- Ребята, давайте покажем Зайчику, какие огни зажигает наш друг светофор.</text:span><text:span text:style-name="T27"> </text:span></text:p>
      <text:p text:style-name="P1"><text:span text:style-name="Strong_20_Emphasis"><text:span text:style-name="T10">Дидактическая игра «Зажги светофор»</text:span></text:span><text:line-break/><text:span text:style-name="T16">На доске два больших изображения светофора «без огней». 6 детям раздаются кружки определенного цвета: красный, желтый, зеленый.</text:span><text:span text:style-name="T27"><text:line-break/></text:span><text:span text:style-name="T16">Задание: нужно правильно «зажечь светофор». Остальные дети наблюдают, поправляют, проверяют правильность выполнения задания.</text:span><text:span text:style-name="T27"><text:line-break/></text:span><text:span text:style-name="T16">- Ребята, Зайчик теперь всё понял. Он хочет и своих друзей познакомить со светофором. Но только как же он это сделает? Ведь в лесу нет ни одного светофора. Давайте поможем лесным зверям, и сделаем для них светофоры.</text:span><text:line-break/><text:span text:style-name="Strong_20_Emphasis"><text:span text:style-name="T10">Аппликация «Светофор»</text:span></text:span><text:line-break/><text:span text:style-name="T16">Детям раздаются готовые формы светофора, кружки нужных цветов. Они сначала выбирают кружки, необходимого цвета, раскладывают их на форму.</text:span><text:span text:style-name="T27"><text:line-break/></text:span><text:span text:style-name="T16">После объяснения и показа этого задания, дети аккуратно приклеивают свои «огни».</text:span><text:span text:style-name="T27"> </text:span></text:p>
      <text:p text:style-name="P4"><text:soft-page-break/><text:span text:style-name="T9">Зайка, говорит нам спасибо за то, что многому его научили. Он спешит к своим друзьям, но теперь будет внимателен на дороге. Давайте ёще раз скажем, как нужно переходить дорогу:</text:span><text:line-break/><text:span text:style-name="T9">1. Только на зелёный свет.</text:span><text:line-break/><text:span text:style-name="T9">2. Посмотреть сначала налево, затем направо.</text:span><text:line-break/><text:span text:style-name="T9">3. Идти быстро, но не бежать.</text:span><text:line-break/><text:span text:style-name="T9">- До свидания, Зайка! Приходи к нам еще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30T16:58:49.93</meta:creation-date>
    <dc:date>2020-06-01T09:25:44.19</dc:date>
    <meta:editing-duration>PT21H28M5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6" meta:word-count="636" meta:character-count="4589"/>
  </office:meta>
</office:document-meta>
</file>